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1" style:master-page-name="">
      <style:paragraph-properties fo:break-before="auto" fo:break-after="auto"/>
      <style:text-properties style:font-name="Times New Roman" fo:font-size="15pt" style:font-size-asian="15pt" style:font-size-complex="15pt"/>
    </style:style>
    <style:style style:name="P3" style:family="paragraph" style:parent-style-name="Text_20_body">
      <style:paragraph-properties fo:text-align="justify" style:justify-single-word="false"/>
      <style:text-properties fo:font-size="14pt"/>
    </style:style>
    <style:style style:name="P4" style:family="paragraph" style:parent-style-name="Text_20_body">
      <style:paragraph-properties fo:text-align="center" style:justify-single-word="false"/>
      <style:text-properties fo:font-size="14pt"/>
    </style:style>
    <style:style style:name="P5" style:family="paragraph" style:parent-style-name="Text_20_body">
      <style:paragraph-properties fo:text-align="justify" style:justify-single-word="false"/>
    </style:style>
    <style:style style:name="P6" style:family="paragraph" style:parent-style-name="Heading_20_2">
      <style:paragraph-properties fo:text-align="center" style:justify-single-word="false"/>
      <style:text-properties fo:font-variant="normal" fo:text-transform="none" style:font-name="Times New Roman1" fo:font-size="16pt" fo:font-style="normal" fo:font-weight="normal"/>
    </style:style>
    <style:style style:name="T1"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2" style:family="text">
      <style:text-properties style:use-window-font-color="true" style:font-name="Times New Roman1" fo:font-size="18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3" style:family="text">
      <style:text-properties fo:font-size="14pt"/>
    </style:style>
    <style:style style:name="T4" style:family="text">
      <style:text-properties fo:font-size="14pt"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Strong_20_Emphasis"><text:span text:style-name="T2">Акафист святым праведным отрокам Иоанну и Иакову Менюшским чудотворцам</text:span></text:span></text:h>
      <text:h text:style-name="P6" text:outline-level="2">Кондак 1</text:h>
      <text:p text:style-name="P3">Избрании страстотерпцы, и благодати Духа Святаго исполнении Боголюбезные отроцы, Иоанне и Иакове, от великих бед и скорбей предстательством вашим свободить всех, притекающих с верою к раце мощей ваших. Да благодарными песнями восхвалим вас, имущих дерзновение ко Господу. Радуйтеся, Святии Праведнии Отроцы Иоанне и Иакове Богоизбрании Предстатели наши.</text:p>
      <text:h text:style-name="P6" text:outline-level="2">Икос 1</text:h>
      <text:p text:style-name="P3">Ангели земнии и человецы небесные, блаженные отроцы Иоанне и Иакове. Переселившиеся от суетного мира сего ко престолу милосердного Бога на предстоящих раце мощей ваших милостиво взирающи непрестанно молитеся Богу о нас единогласно и в умилении и зовущих вам таковая: Радуйтеся, чада возлюбленнии Отцу Небесному. Радуйтеся, от рождения благодати Божия исполненные. Радуйтеся, небожители блаженные. Радуйтеся, в юности в жертву Богоприятну Госповеди сами себя принесшие. Радуйтеся, вшедшие в радость Господа Своего. Радуйтеся, Святии Праведнии Отроцы Иоанне и Иакове Богоизбранные Предстатели наши.</text:p>
      <text:h text:style-name="P6" text:outline-level="2">Кондак 2</text:h>
      <text:p text:style-name="P3">Видя Всеведущий промыслитель Бог незлобивому от рождения чистоту сердца вашего, яко сосуд чист вас избра венцем мученическим украсите благоволи. Мы же сицевая о вас изрядное промышление прославляющие из глубины души хвалебное воспеваем к Богу. Аллилуиа.</text:p>
      <text:h text:style-name="P6" text:outline-level="2">Икос 2</text:h>
      <text:p text:style-name="P3">Разумом благим свыше просвещенные Святии Отроцы, радуйтеся последователи Евангельскаго слова Христова, не возбраните глаголите бо приходите ко мне, таковых есть царствие Божие. Мы же непорочность сердца вашего видящие с умилением взываем вам сицевая: Радуйтеся, незлобием вашим Отроку Христу подражавши. Радуйтеся, сверстникам вашим пример богонравия оставившие. Радуйтеся, и нас земние радости взирать научающии. Радуйтеся, девственную благодать Духа всесвятаго преосененнии. Радуйтеся, Святии Праведнии Отроцы Иоанне и Иакове Богоизбраннии Предстатели наши.</text:p>
      <text:h text:style-name="P6" text:outline-level="2">Кондак 3</text:h>
      <text:p text:style-name="P3">Сила Всевышнего создавых вас и невредимых от злокозных врагов сохраните и родителям вашим воительству вас Духа Святаго вручившии поющим к Богу: Аллилуиа.</text:p>
      <text:h text:style-name="P6" text:outline-level="2">Икос 3</text:h>
      <text:p text:style-name="P3">Видя младенчества неведения временного живота вас лишивши, но ко вечному приведши спасению и таковому от нас Божия промышлению дивящиеся, прославляем вас сицевая: Радуйтеся, Блаженнейший Иакове неповинно от брата убиение приемый. Радуйтеся, Святие Иоанне благодушно и мужественно огонь палящь в печи притерпевый. Радуйтеся, яко огонь любви к Богу в сердце своем имели есть. Радуйтеся, яко за того заклания и пламень огненный прияли есть. Радуйтеся, Святии Праведнии Отроцы Иоанне и Иакове Богоизбрании Предстатели наши.</text:p>
      <text:h text:style-name="P6" text:outline-level="2">Кондак 4</text:h>
      <text:p text:style-name="P3">Буря страстей и треволнений житейских не постиже вас, блаженнии отроцы, чуждии бо сладостных утех юности, оставишася соблазнов мира сего. Втайне чистых сердцем молящиеся Богу и вопиющие к Нему:Аллилуиа.</text:p>
      <text:h text:style-name="P6" text:outline-level="2">Икос 4</text:h>
      <text:p text:style-name="P3">Имущие несомненную надежду о спасение вашем родители ваших блаженнии от дневных трудов в храмину свою возвращася и обретшее единого Иакова убиенна горько увы нам чада наше возлюбленное увы. Мы же дивно о вас смотрение Божие славящее вопием вам сицевая: Радуйтеся, из детства Богом благословлении. Радуйтеся, венцем мученическим от Него украшенные. Радуйтеся, чудотворцы предивнии. Радуйтеся, сосуд бо есть благодати Божией, всяк недуг душевный и телесный исцеляющий. Радуйтеся, невинные смерти ради в ризу нетленную ныне обличеннии. Радуйтеся, кротости сердце ради зрите лица Бога Всесвятаго непрестанно удостоеннии. Радуйтеся, Святии Праведнии Отроцы Иоанне и Иакове Богоизбрании Предстатели наше.</text:p>
      <text:h text:style-name="P6" text:outline-level="2">Кондак 5</text:h>
      <text:p text:style-name="P3">Богоуханные телеса ваши явилися еси, блаженнии Иоанне и Иакове всем христианам веси, егда родители ваши единого убиенна в печи от огня блаженного обреташа, другого же не веси како закланна безропотно взываху Богу: Аллилуиа.</text:p>
      <text:h text:style-name="P6" text:outline-level="2">Икос 5</text:h>
      <text:p text:style-name="P3">Видевши родители, сродницы ваши, купножители величие кончины вашей явления с радостию любовию телеса лобзаша, мы же пения хвалебное возносим вам сицевая: Радуйтеся, Блаженною кончиною родителей ваших и сродников удивиша. Радуйтеся, нас нетлением мощей ваших плодоносием Духовными оросивши. Радуйтеся, яко вместо сладких мира сего за Христа страдания прияли есте. Радуйтеся, яко общницы пресветлым мучеником сделалися есте. Радуйтеся, благ царствия вечного их же око не видяхом слыша вечные наследницы. Радуйтеся, в невечернем дни царствия Божия мучеником приснии сопрестольницы. Радуйтеся, Святии Праведнии Отроцы Иоанне и Иакове Богоизбрании Предстатели наши.</text:p>
      <text:h text:style-name="P6" text:outline-level="2">Кондак 6</text:h>
      <text:p text:style-name="P3">Проповедницы Славы вашея благообразнии Наша звероловы егда в чаще лесной заблудившиеся, обреташа на каменном озере вкладе древесной нетленные телеса ваши плавающие.Священником же и людям сицевое дивное явление поведаша вопием все Единому Богу: Аллилуиа.</text:p>
      <text:h text:style-name="P6" text:outline-level="2">Икос 6</text:h>
      <text:p text:style-name="P3">Возсия пречудный Светозарный Свет среди озера каменного во пустыннем месте от нетленных телес ваших егда свещенницы и люди с мнози приидоша в паки погребению предати на прежнем месте. Видящие же ко Российской Стране благоволение Божие из глубины души вопияху: Радуйтеся, заблудшим звероловам путь открывшие. Радуйтеся, и нам путь удаленного мира показавшие. Радуйтеся, всем нам в скорби утешение. Радуйтеся, во обстояниях тяжких надежды наше заступление. Радуйтеся, ко владыки Христу приносящии наши молитвы. Радуйтеся, и сами о нас грешных вы молящиеся. Радуйтеся, Святии Праведнии Отроцы Иоанне и Иакове Богоизбрании Предстатели наши.</text:p>
      <text:h text:style-name="P6" text:outline-level="2">Кондак 7</text:h>
      <text:p text:style-name="P3">Хотя Промысмлитель Бог не вотлении телес ваших прославите имея Свое обилие дарований Благодатных чудес вам неиспосласте, злосмрадие страстей ваших Благоуханием своих молитв отгоняющие исцеление подаете всем вопиющим Богу: Аллилуиа.</text:p>
      <text:h text:style-name="P6" text:outline-level="2">Икос 7</text:h>
      <text:p text:style-name="P3">Новое явление милости Божией видим Богоизбранние угодники представшие бо во Сонм виде Боголюбивым христианам, веси прихонским погребены быти в пустынном месте Менюша нарицаеммая повелели есте. Мы же благодаряща Бога вопием: Радуйтеся, смерти вашей дивное явившие. Радуйтеся,и по смерти чудеса совершающии. Радуйтеся, мощей своих недоумевающие люди вразумившие. Радуйтеся, молитвенники теплые. Радуйтеся, чудотворцы наши светлии. Радуйтеся, Святии Праведнии Отроцы Иоанне и Иакове Богоизбраннии Предстатели наши.</text:p>
      <text:h text:style-name="P6" text:outline-level="2">Кондак 8</text:h>
      <text:p text:style-name="P3">Страннолепно и недоумевающе велице бысть уже бо погребенным в пустыннем месте менюшския веси телесом вашим иноку путешествующему из Великого Новограда во Псков исцеление от тяжского недуга даровали есте со слезами и умилением воздавая хвалу вам. Блаженнии пощением и молитвою и трудом воздвиг над спудом вашим храм Святый, во еже ведите нам творцу всех Богу. Аллилуиа</text:p>
      <text:h text:style-name="P6" text:outline-level="2">Икос 8</text:h>
      <text:p text:style-name="P3">Все упование твое святый Иоанне, Сладчайший Иисусе бысть, Его бо ради муки в печи претерпел еси: ныне же пердстояще престолу Господа Славы с братом Иаковом. Чудесные исцеления изливаете всем с верою к вам прибегающим ныне же вопием тепле : Радуйся, светом вечным осияннии на небеси. Радуйтеся, болезненному иноку исцеление по вере его даровали. Радуйтеся, и ныне утешение печальным посылающии. Радуйтеся, яко всем нам в память о чуде вашем сладость неизреченную являете. Радуйтеся, в церкви Христовой имена ваши пречестно пребывают. Радуйтеся, Святии Праведнии Отроцы Иоанне и Иакове Богоизбрании Предстатели наши.</text:p>
      <text:h text:style-name="P6" text:outline-level="2">Кондак 9</text:h>
      <text:p text:style-name="P3">Вся бо ангельские на чудную кончину вашу взирая прехвальнии удивляхуся, егда неповиннии чистии души ваши от прелестей мирских сокрытия предстоящее престолу Божию взирающее: Аллилуиа.</text:p>
      <text:h text:style-name="P6" text:outline-level="2">Икос 9</text:h>
      <text:p text:style-name="P3">Ветия человеческий изъяснить тайну чудного нетления мощей ваших не могут, Богоизбрании отроцы, мы же испытания чужды воспоим братия зовуще: Радуйтеся ,и мы грешнии имена ваши с верою призывающии просим молений о нас грешных. Радуйтеся, Ангелом Божим и Святым человеком сожительствуете. Радуйтеся, и сами угодницы Божии от нас исповедуемии. Радуйтеся, яко прогневавшии Господа имут вас предстатели. Радуйтеся, яко угождающии Ему имеют вас предстатели пред ним покровители. Радуйтеся, Святии Праведнии Отроцы Иоанне и Иакове Богоизбрании Предстатели наши.</text:p>
      <text:h text:style-name="P6" text:outline-level="2">Кондак 10</text:h>
      <text:p text:style-name="P3">Спасение вечное и житие райское промышлением Божиим унаследуете блаженнии, возраст имущее на небеси и обители Отца щедрот стяжали есте. Молим убо вас, Святии, и нас грешных сподобите достигнути Иерусалима, идеже узревши благая Божия радостно возопием: Аллилуиа.</text:p>
      <text:h text:style-name="P6" text:outline-level="2">Икос 10</text:h>
      <text:p text:style-name="P3">Стена тверда и несокрушимое ограждение явитеся , всехвальнии отроцы Не токмо веси менюшские, но всем с верою к раце мощей ваших, притекающим нетление бо телесе ваша щедродавец Господь в помощь и врачество нам дарова, Мы же радуеще, яко имамы молитвенники в купе воспоим Иоанне и Иакове: Радуйтеся, церкви небесной изрядное украшение. Радуйтеся, на земле воинствующеи утверждение. Радуйтеся, младенцев милостивое окормление. Радуйтеся, и всем предстоящим к раце мощей ваших крепкое прибежище. Радуйтеся, Святии Праведнии Отроцы Иоанне и Иакове Богоизбрании Предстатели наши.</text:p>
      <text:h text:style-name="P6" text:outline-level="2">Кондак 11</text:h>
      <text:p text:style-name="P3">Пение молебное приносим вам, Святии , ради лености нашея несть довольна и обильна во дарования подаются божественныя от Господа в предстатели нам веровавшему тем же вас милосерднаго Бога и Господа всем вопиющие ему:Аллилуиа.</text:p>
      <text:h text:style-name="P6" text:outline-level="2">Икос 11</text:h>
      <text:p text:style-name="P3">Светозарную двоицу восхвалим вернии телесем их поклоняющимся, ибо небеси и земли Творец клику добрых мучеников. Сопричтите, молим вас Богоизбрании угодницы Христовы, умолите Господа и нам в жизни сей неусыпным подвиги подвизайтеся, прославляя вас глаголющии во временной жизни: Радуйтеся, творцу и Богу угодившие. Радуйтеся, сего ради мзду велию от мздовоздаятеля на небеси приявшии. Радуйтеся, яко престолу Божию выну предстоите. Радуйтеся, яко венец нетления от Господа приясте. Радуйтеся, Духа Святаго причастное жилище. Радуйтеся, всем грешным пред Богом прибежище. Радуйтеся, Святии Праведнии Отроцы Иоанне и Иакове Богоизбрании Предстатели наши.</text:p>
      <text:h text:style-name="P6" text:outline-level="2">Кондак 12</text:h>
      <text:p text:style-name="P3">Благодать целебная свыше даровася телесем вашим, блаженнии отроцы, Ею же недуги и язвычеловеческии врачуите преславно не мзды от нас требуя, но твердыя веры ожидая тем же молим вас, Богоизбрании угодницы Христовы, благодать кротости и незлобия испросите нам у милосерднаго Бога, да вопием ему:Аллилуиа.</text:p>
      <text:h text:style-name="P6" text:outline-level="2">Икос 12</text:h>
      <text:p text:style-name="P3">Поющее недостойными усты наша и радости неисчетную милость к нам грешным, прославляем страдании ваши и молим усердно вас, призрите молении наших да зовем сице: Радуйтеся, и нам добродеятелями в пример оставившие. Радуйтеся, смирением и кротостию себя украсившие. Радуйтеся, за Христа страдания приявшии. Радуйтеся, Святии, яко в сонме мучеников восприястеся. Радуйтеся, со всеми Святыми в наследии Господнем обрели есте. Радуйтеся, с Ним и о Нем прославление получившии. Радуйтеся, Святии Праведнии Отроцы Иоанне и Иакове Богоизбрании Предстатели наши.</text:p>
      <text:h text:style-name="P6" text:outline-level="2">Кондак 13</text:h>
      <text:p text:style-name="P3">О, приблаженнейшая двоица: Богоизбраннии Святии Отроцы Иоанне и Иакове малое сие моление наше, недостойныесмиренно возносимое примите и сподобите с вами купно же и со всеми святыми царство небесное достигнути, зовем прославляющие имена ваша в Российстей стране Богу. Аллилуиа</text:p>
      <text:p text:style-name="P4">(сей кондак читается трижды)</text:p>
      <text:h text:style-name="P6" text:outline-level="2">Икос 1</text:h>
      <text:p text:style-name="P3">Ангели земнии и человецы небесные, блаженные отроцы Иоанне и Иакове. Переселившиеся от суетного мира сего ко престолу милосердного Бога на предстоящих раце мощей ваших милостиво взирающи непрестанно молитеся Богу о нас единогласно и в умилении и зовущих вам таковая: Радуйтеся, чада возлюбленнии Отцу Небесному. Радуйтеся, от рождения благодати Божия исполненные. Радуйтеся, небожители блаженные. Радуйтеся, в юности в жертву Богоприятну Госповеди сами себя принесшие. Радуйтеся, вшедшие в радость Господа Своего. Радуйтеся, Святии Праведнии Отроцы Иоанне и Иакове Богоизбранные Предстатели наши.</text:p>
      <text:h text:style-name="P6" text:outline-level="2">Кондак 1</text:h>
      <text:p text:style-name="P3">Избрании страстотерпцы, и благодати Духа Святаго исполнении Боголюбезные отроцы, Иоанне и Иакове, от великих бед и скорбей предстательством вашим свободить всех, притекающих с верою к раце мощей ваших. Да благодарными песнями восхвалим вас, имущих дерзновение ко Господу. Радуйтеся, Святии Праведнии Отроцы Иоанне и Иакове Богоизбрании Предстатели наши.</text:p>
      <text:h text:style-name="P6" text:outline-level="2">Молитва святым праведным отроком Иоанну и Иакову Менюшским Чудотворцам.</text:h>
      <text:p text:style-name="P3">О Святии Праведнии отроцы Иоанне и Иакове, приснии о предстоящих во храме сем молитвенницы! Вы, от купели святаго крещения Богом избрани бывшее, венцем страдальческим от Христа украшении бысте; о нем бо дивную кончину во младенчестве прияли есте. Молим убо вас, О Святии; якоже некогда звероловцем , заблудшим в чащи древес, путь правый указали есте, и иноку болящему исцеление даровали есте, тако и мы, ранами страстей болезненно одержимые, от всякого зла избавите. В немлите же горькому воплю отец и матерей, немощные младенцы своя к честней раце мощей ваших повергающих, ускорите на помощь, облегчите скорби сердец их недуги же телесные, вкупе и душевныя уврачуйте, и будете стена тверда и помощь крепка всем просящим вашего заступления. Храм же ваш святый от всякого злаго обстояния сохраните; обителем веси сея ходотайством вашим мир от Господа Славы низпослите, изобилие же плодов земных и во трудех наших благопоспешество нам подавайте; по кончине же небесное царствие получите вся помощь вашу призывающия сподобите, идеже вси праведнии, вкупе с вами хвалят пречестное и великолепое имя Отца и Сына и Святаго Духа во веки веков. Аминь. </text:p>
      <text:p text:style-name="P5"><text:span text:style-name="T4">Тропарь глас1:</text:span> <text:span text:style-name="T3">Болезньми святых праведных отроков / Иакова и Иоанна, / имиже о Тебе пострадаша,/ умолен буди, Господи, / и вся наша болезни исцели, / Человеколюбче, молимся.</text:span></text:p>
      <text:p text:style-name="P5"><text:span text:style-name="T4">Кондак глас8:</text:span> <text:span text:style-name="T3">Ваших красоты желая, и нижния сласти телесныя тощно оставили есте,/нестежанием суетного мира,/ ангельское житие проходя, скончавшиеся,Иоанне и Иакове блажение:/ с нимиже Христа Бога молите непрестанно о всех нас.</text:span></text:p>
      <text:p text:style-name="P5"><text:span text:style-name="T4">Величание:</text:span> <text:span text:style-name="T3">Величаем Вас,/ Святии Богоизбрании Отроцы Иоанне и Иакове / и чтим чудную кончину вашу, /вы бо молите за нас Христа Бога нашег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7</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2T22:22:38</meta:creation-date>
    <dc:creator>Илья Гринченко</dc:creator>
    <dc:date>2007-09-12T22:23:58</dc:date>
    <dc:language>ru-RU</dc:language>
    <meta:editing-cycles>2</meta:editing-cycles>
    <meta:editing-duration>PT1M21S</meta:editing-duration>
    <meta:user-defined meta:name="Info 1"/>
    <meta:user-defined meta:name="Info 2"/>
    <meta:user-defined meta:name="Info 3"/>
    <meta:user-defined meta:name="Info 4"/>
    <meta:document-statistic meta:table-count="0" meta:image-count="0" meta:object-count="0" meta:page-count="7" meta:paragraph-count="62" meta:word-count="1867" meta:character-count="13398"/>
  </office:meta>
</office:document-meta>
</file>