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Heading_20_1" style:master-page-name="">
      <style:paragraph-properties fo:break-before="auto" fo:break-after="auto"/>
    </style:style>
    <style:style style:name="P3" style:family="paragraph" style:parent-style-name="Text_20_body">
      <style:paragraph-properties fo:margin-left="0cm" fo:margin-right="0cm" fo:margin-top="0cm" fo:margin-bottom="0.212cm" fo:text-align="justify" style:justify-single-word="false" fo:text-indent="0.506cm" style:auto-text-indent="false"/>
    </style:style>
    <style:style style:name="P4" style:family="paragraph" style:parent-style-name="Text_20_body">
      <style:paragraph-properties fo:margin-left="0cm" fo:margin-right="0cm" fo:margin-top="0cm" fo:margin-bottom="0.212cm" fo:text-align="center" style:justify-single-word="false" fo:text-indent="0.506cm" style:auto-text-indent="false"/>
    </style:style>
    <style:style style:name="P5" style:family="paragraph" style:parent-style-name="Heading_20_2">
      <style:paragraph-properties fo:margin-top="0.423cm" fo:margin-bottom="0.499cm" fo:text-align="center" style:justify-single-word="false" fo:keep-with-next="always"/>
    </style:style>
    <style:style style:name="T1" style:family="text">
      <style:text-properties style:font-name="Times New Roman" fo:font-size="16pt" fo:font-style="normal" style:text-underline-style="none" fo:font-weight="normal" style:font-name-asian="Arial Unicode MS2" style:font-size-asian="16pt" style:font-style-asian="normal" style:font-weight-asian="normal" style:font-name-complex="Tahoma2" style:font-size-complex="16pt" style:font-style-complex="normal" style:font-weight-complex="normal"/>
    </style:style>
    <style:style style:name="T2" style:family="text">
      <style:text-properties style:font-name="Times New Roman" fo:font-size="16pt" fo:font-style="normal" style:text-underline-style="none" fo:font-weight="normal" style:font-size-asian="16pt" style:font-style-asian="normal" style:font-weight-asian="normal" style:font-size-complex="16pt" style:font-style-complex="normal" style:font-weight-complex="normal"/>
    </style:style>
    <style:style style:name="T3" style:family="text">
      <style:text-properties style:font-name="Times New Roman" fo:font-size="18pt" fo:font-style="normal" style:text-underline-style="none" fo:font-weight="normal" style:font-size-asian="18pt" style:font-style-asian="normal" style:font-weight-asian="normal" style:font-size-complex="18pt" style:font-style-complex="normal" style:font-weight-complex="normal"/>
    </style:style>
    <style:style style:name="T4" style:family="text">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T5" style:family="text">
      <style:text-properties style:use-window-font-color="true" style:font-name="Times New Roman"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span text:style-name="Strong_20_Emphasis"><text:span text:style-name="T3">Акафист святым и праведным Богоотцем Иоакиму и Анне</text:span></text:span></text:h>
      <text:h text:style-name="P5" text:outline-level="2"><text:span text:style-name="Strong_20_Emphasis"><text:span text:style-name="T1">Кондак 1</text:span></text:span></text:h>
      <text:p text:style-name="P3"><text:span text:style-name="Strong_20_Emphasis"><text:span text:style-name="T4">Избраннии от человеческаго рода прародителие Христовы, рождшии преблагословенную Богоотроковицу, из нея же по плоти сын Божий родися, святии и праведнии Богоотцы Иоакиме и Анно! Яко имущии дерзновение велие ко Христу Богу, и выну предстоящии престолу Его небесному, Тому прилежно молитеся от бед нам избавитися, да выну зовем вам: Радуйтеся святии и праведнии Богоотцы Иоакиме и Анно.</text:span></text:span></text:p>
      <text:h text:style-name="P5" text:outline-level="2"><text:span text:style-name="Strong_20_Emphasis"><text:span text:style-name="T1">Икос 1</text:span></text:span></text:h>
      <text:p text:style-name="P3"><text:span text:style-name="Strong_20_Emphasis"><text:span text:style-name="T4">Ангел предстатель послан бысть к вам от Бога, святии и праведнии Богоотцы Иоакиме и Анно, егда о безплодии своем ов убо в пустыни, ова же в саду своем сетовасте, к Богу молитву возносяще; и тако благовестие радостное принесе безплотный, яко родити имате дщерь преблагословенную, о ней же возблагословится весь род человеческий, с ним же и мы вам радостное приносим хваление: Радуйтеся, корене Давидова стопроцветшия розги винограда животнаго; Радуйтеся, рождшии дщерь, от всех родов преблагословенную. Радуйтеся, воплощшагося Сына Божия прародителие всечестнии; Радуйтеся, таинства от века утаеннаго проявителие всеизряднии; Радуйтеся, утехи израилевы ближайшии по плоти сродницы; Радуйтеся, обетованнаго миру Спасителя единокровнии южицы. Радуйтеся, святии и праведнии Богоотцы Иоакиме и Анно.</text:span></text:span></text:p>
      <text:h text:style-name="P5" text:outline-level="2"><text:span text:style-name="Strong_20_Emphasis"><text:span text:style-name="T1">Кондак 2</text:span></text:span></text:h>
      <text:p text:style-name="P3"><text:span text:style-name="Strong_20_Emphasis"><text:span text:style-name="T4">Видев себе святый Иоаким, во храме Иерусалимстем безплодия ради от архиерея уничиженна, зело опечалися, и в горести души своея в пустыню к своим стадом удалися, и тамо со многими слезами тепле ко Господу моляшеся, да сподобит его отцем своему чаду нарещися, и тако к молитве же пост прилагаше, и в сокрушении сердца вседержителю Богу взываше: Аллилуиа.</text:span></text:span></text:p>
      <text:h text:style-name="P5" text:outline-level="2"><text:span text:style-name="Strong_20_Emphasis"><text:span text:style-name="T1">Икос 2</text:span></text:span></text:h>
      <text:p text:style-name="P3"><text:span text:style-name="Strong_20_Emphasis"><text:span text:style-name="T4">Силу горести мужа своего святая Анна уведевши, в дому своем седящи, горце плакася и моляшеся ко Господу, да поношение безплодия от нея отъимет. Мы же, толикое терпение праведных поминающе, воззовем: Радуйтеся, Богоизбранная двоице, единому от Троицы матерь по плоти породившая. Радуйтеся, зиждителю вашемy родительницу непорочную произведшии. Радуйтеся, супрузи благословеннии, преблагословенную в женах дщерь. воспитавшии; Радуйтеся, в безплодии вашем от Господа услышаннии. Радуйтеся, яко слезныя молитвы ваша проникоша небо и во ушию Бога израилева дости гоша; Радуйтеся, яко поношение ваше временное во славу вечную на небеси и на земли изменися. Радуйтеся, святии и праведнии отцы Иоакиме и Анно.</text:span></text:span></text:p>
      <text:h text:style-name="P5" text:outline-level="2"><text:span text:style-name="Strong_20_Emphasis"><text:span text:style-name="T1">Кондак 3</text:span></text:span></text:h>
      <text:p text:style-name="P3"><text:span text:style-name="Strong_20_Emphasis"><text:span text:style-name="T4">Силою Божиею преисполнен, явися ангел Господень святому Иоакиму в пустыни и рече ему: услыша Бог молитву твою и изволи дати тебе благодать свою, се бо жена твоя Анна зачнет, и породит тебе дщерь, о ней же всему миру будет радость: сия рек безплотный, повеле ему ко храму Иерусалимскому паки отъидти, идеже он супругу свою молящуся обрящет, с нею же вкупе да воспоет тамо хвалебную пecнь Богу израилеву: Аллилуиа.</text:span></text:span></text:p>
      <text:h text:style-name="P5" text:outline-level="2"><text:span text:style-name="Strong_20_Emphasis"><text:span text:style-name="T1">Икос 3</text:span></text:span></text:h>
      <text:p text:style-name="P3"><text:span text:style-name="Strong_20_Emphasis"><text:span text:style-name="T4">Имущи скорбь велию в сердце своем, Анна святая, и в вертоград дома своего вшедши, виде гнездо птичье на древе сооружено, птенцы малыя в нем лежащыя, абие моления к молениям прилагати потщася, да сподобит ю Господь матерь чаду быти. И се явися ей ангел Господень глаголя: услышана есть молитва твоя и воздыхания твоя проидоша облаки, слезы же твоя пред Бога внидоша: се зачнеши и родиши дщерь преблагословенную, о ней же возблагословятся вся колена земная, и тою дастся спасение всему миру, наречется же имя ей Мария; таковое ангельское всерадостное благовещение поминающе, воспоим Богоотцем таковыя: Радуйтеся, супрузи праведнии, от Бога свыше предизбраннии; Радуйтеся, во всех заповедех Господних без порока ходившии. Радуйтеся, в скорби вашей временней утешение вечное получившии; Радуйтеся, паче чаяния вашего десницею Божиею превознесеннии. Радуйтеся, яко во смирении вашем и скорби, помяну вы Господь; Радуйтеся, яко сподобистеся прародителие Сыну Божию быти. Радуйтеся, святии и праведнии Богоотцы Иоакиме и Анно.</text:span></text:span></text:p>
      <text:h text:style-name="P5" text:outline-level="2"><text:span text:style-name="Strong_20_Emphasis"><text:span text:style-name="T1">Кондак 4</text:span></text:span></text:h>
      <text:p text:style-name="P3"><text:span text:style-name="Strong_20_Emphasis"><text:span text:style-name="T4">Бурею сомнения Иоаким праведный содержим и о благовестии ему ангела недоумевая, абие во град Иерусалим отъиде, идеже пред враты храма святую Анну обрете, Господа вельми славословящую и радость ангельскаго явления и о чаде проречения ему возвещающу, тем же и о своем видении супружнице благовестив, вкупе с нею возопи ко Господу: Аллилуиа.</text:span></text:span></text:p>
      <text:h text:style-name="P5" text:outline-level="2"><text:span text:style-name="Strong_20_Emphasis"><text:span text:style-name="T1">Икос 4</text:span></text:span></text:h>
      <text:p text:style-name="P3"><text:span text:style-name="Strong_20_Emphasis"><text:span text:style-name="T4">Слышавше сродницы и знаемии о преславном святыя Анны зачатии, Бога израилева славляху, Анна же богомудрая, плод чрева своего на служение Богу обрече, теплое благодарение Господеви возношаше, мы же светло всеславное зачатие Богоотроковицы Марии воспевающе, тоя святым родителем глаголем сице: Радуйтеся, радостнии нам грядущаго в мир Искупителя провозвестницы; Радуйтеся, присно поминаемии чаемаго Спасителя праотцы. Радуйтеся, чрез дщерь вашу благословенную, слову Божию плоть взаимодавшии; Радуйтеся, Бога воплощенна внука себе нарицающии. Радуйтеся, велией благочестия тайны достойнии служителие; Радуйтеся, Божия к человеком снисхождения всеизряднии посредницы. Радуйтеся, святии и праведнии Богоотцы Иоакиме и Анно.</text:span></text:span></text:p>
      <text:h text:style-name="P5" text:outline-level="2"><text:span text:style-name="Strong_20_Emphasis"><text:span text:style-name="T1">Кондак 5</text:span></text:span></text:h>
      <text:p text:style-name="P3"><text:span text:style-name="Strong_20_Emphasis"><text:span text:style-name="T4">Богосветлую звезду явльшую солнце правды Христа Бога, Пресвятую Богородицу, плотию родити сподобистеся, и вожделенное имя Богоотцев приясте, Иоакиме и Анно всеблаженнии, о Ея же рождестве святем небо и земля возрадовашася, и весь род человеческий освятися, вопия дивному во святых своих Богу израилеву: Аллилуиа.</text:span></text:span></text:p>
      <text:h text:style-name="P5" text:outline-level="2"><text:span text:style-name="Strong_20_Emphasis"><text:span text:style-name="T1">Икос 5</text:span></text:span></text:h>
      <text:p text:style-name="P3"><text:span text:style-name="Strong_20_Emphasis"><text:span text:style-name="T4">Видевше родители от них рождшуюся Богоотроковицу Марию, Зиждителеву же Матерь, яко кивоту Божию, благоговейно той послужиша, темже и нас, к вам молитвенно припадающих, не отвратитесь, глаголющих: Радуйтеся, в рождестве Богоотроковицы Марии светло возликовавшии; Радуйтеся, видением Богоотроковицы услажденнии. Радуйтеся, слышанием Ея умиленнии; Радуйтеся, по сих от архиерея Божия благословеннии и ублаженнии. Радуйтеся, агницу непорочную в дому своем добре упасшии; Радуйтеся, Агнца и Пастыря матерь во дщерь себе приемшии. Радуйтеся, святии и праведнии Богоотцы Иоакиме и Анно.</text:span></text:span></text:p>
      <text:h text:style-name="P5" text:outline-level="2"><text:span text:style-name="Strong_20_Emphasis"><text:span text:style-name="T1">Кондак 6</text:span></text:span></text:h>
      <text:p text:style-name="P3"><text:span text:style-name="Strong_20_Emphasis"><text:span text:style-name="T4">Проповедницы чудес Божиих явистеся святии, егда обет свой Богови совершисте и трилетнюю Богоотроковицу Марию в храм Божий со славою введосте, да обитает тамо во святая святых, о сих убо радостно Богу отец ваших славословия песнь воспевати потщастеся: Аллилуиа.</text:span></text:span></text:p>
      <text:h text:style-name="P5" text:outline-level="2"><text:span text:style-name="Strong_20_Emphasis"><text:span text:style-name="T1">Икос 6</text:span></text:span></text:h>
      <text:p text:style-name="P3"><text:span text:style-name="Strong_20_Emphasis"><text:span text:style-name="T4">Возсия Богоотроковица яко луна полная в честнем своем в храм Господень вхождении, ея же чистоте ангелы удивляхуся, и архиерей Божий Захария прием ю от рук ваших, святии Иоакиме и Анно, во внутренняя святая святых с честию введе, яко воистину одушевленный Божий кивот, вас же по достоянию ублажи хваленьми таковыми: Радуйтеся, радость всемирную роду человеческому породившии; Радуйтеся, виновницу человеческаго обновления воспитавшии. Радуйтеся, в храм Господень кивот одушевленный Божий приведшии; Радуйтеся, дщерь вашу святую, во святая святых вместившии. Радуйтеся, Богу воплотитися хотящему сродницы являющиися; Радуйтеся, ангелом собеседницы бывшии. Радуйтеся, святии и праведнии Богоотцы Иоакиме и Анно.</text:span></text:span></text:p>
      <text:h text:style-name="P5" text:outline-level="2"><text:span text:style-name="Strong_20_Emphasis"><text:span text:style-name="T1">Кондак 7</text:span></text:span></text:h>
      <text:p text:style-name="P3"><text:span text:style-name="Strong_20_Emphasis"><text:span text:style-name="T4">Желание души твоея исполнив, и обет твой Богови воздав, Иоакиме преблаженне, в старости добрей свято и праведно жизнь земную о Господе скончал еси. Темже ныне Тому и о нас сотвори молитву, да благую, мирную и непостыдную кончину получити сподобимся, зовуще ему: Аллилуиа.</text:span></text:span></text:p>
      <text:h text:style-name="P5" text:outline-level="2"><text:span text:style-name="Strong_20_Emphasis"><text:span text:style-name="T1">Икос 7</text:span></text:span></text:h>
      <text:p text:style-name="P3"><text:span text:style-name="Strong_20_Emphasis"><text:span text:style-name="T4">Новое и богоугодное житие во вдовстве твоем Анно святая, провождала еси у храма Божия приметающися и святей и преблагословенней дщери твоей сослужащи, тем же яко истинную и богоугодную вдовицу, Христову же прабабу тя восхваляем, вкупе же и мужа твоего, богоотца Иоакима, усердно чествуем и с любовию песни таковыя вам приносим: Радуйтеся, праведницы, их же правда яко солнце сияет во веки; Радуйтеся, ангелом друзи, сожителие святым и приснии Богу. Радуйтеся, ближнии небесною престола предстоятелие; Радуйтеся, дерзновение велие ко Христу Богу имущии. Радуйтеся, Церкве на небеси торжествующия украшение; Радуйтеся, церкве воинствующия на земли доброе заступление. Радуйтеся, святии и праведнии Богоотцы Иоакиме и Анно.</text:span></text:span></text:p>
      <text:h text:style-name="P5" text:outline-level="2"><text:span text:style-name="Strong_20_Emphasis"><text:span text:style-name="T1">Кондак 8</text:span></text:span></text:h>
      <text:p text:style-name="P3"><text:span text:style-name="Strong_20_Emphasis"><text:span text:style-name="T4">Странствие земное совершив, святая и праведная Анно, на руках пребожественныя твоея дщери, Богородицы Марии, сном смертным почила еси и к Богу со упованием преставилася еси, тем же святое успение твое славяще, молим тя, о богопраматерь всечестная, да егда и мы сном смертным усыпати начнем, умоли Спаса Христа, кротко душу нашу от тела отделити и бесовския власти ю избавити, спасения же вечнаго нас удостоити, да зовем Ему в радости святых: Аллилуиа.</text:span></text:span></text:p>
      <text:h text:style-name="P5" text:outline-level="2"><text:span text:style-name="Strong_20_Emphasis"><text:span text:style-name="T1">Икос 8</text:span></text:span></text:h>
      <text:p text:style-name="P3"><text:span text:style-name="Strong_20_Emphasis"><text:span text:style-name="T4">Весь мир христианский блажит вас по достоянию, святии и праведнии Богоотцы Иоакиме и Анно, и молитвенно ваша честная имена прославляет, Церковь же Христова светло память вашу празднует и песни хвалебныя вам приносит сице: Радуйтеся, светильницы, мрак душ наших благодатно озаряющии; Радуйтеся, от горних высот славы вашея к земнородным милостиво проницающии. Радуйтеся, Богородице Марии сомолитвенницы всегдашнии; Радуйтеся, Христа Бога умилостивителие многомощнии. Радуйтеся, любовь и веру к вам имущих от всяких бед спасающии; Радуйтеся, молитвенно на помощь вас призывающих от напрасныя и наглыя смерти избавляющии. Радуйтеся, святии и праведнии Богоотцы Иоакиме и Анно.</text:span></text:span></text:p>
      <text:h text:style-name="P5" text:outline-level="2"><text:span text:style-name="Strong_20_Emphasis"><text:span text:style-name="T1">Кондак 9</text:span></text:span></text:h>
      <text:p text:style-name="P3"><text:span text:style-name="Strong_20_Emphasis"><text:span text:style-name="T4">Вси ангели Божии и лицы святых Божиих на небеси вас, святии и праведнии богоотцы Иоакиме и Анно, целуют, роди же человечестии на земли молитвенными песньми вас похваляют и о предстательстве вашем благодарно вопиют Богу: Аллилуиа.</text:span></text:span></text:p>
      <text:h text:style-name="P5" text:outline-level="2"><text:span text:style-name="Strong_20_Emphasis"><text:span text:style-name="T1">Икос 9</text:span></text:span></text:h>
      <text:p text:style-name="P3"><text:span text:style-name="Strong_20_Emphasis"><text:span text:style-name="T4">Ветийства наша не довлеют к достойной вам похвале, святии прародителие Христовы: обаче вы, милостивы суще, и наша убогая хваления не отвратите, но будите о нас теплии предстатели и молитвенницы ко Господу, вашими святыми молитвами скудость душ наших восполняюще, да благодарственне вам зовем: Радуйтеся, радости и славы вечныя вожделении нам ходатаи; Радуйтеся, благ временных и вечных усерднии нам пред Господем ходатаи. Радуйтеся, от смертоносныя язвы предстательством вашим верныя сохраняющии; Радуйтеся, тлетворныя ветры молитвами вашими разгоняющии. Радуйтеся, трясение земли и бури зельныя ходатайством вашим установляющии и в тишину прелагающии; Радуйтеся, во всяких бедах и злоключениих на помощь к нам ускоряющии. Радуйтеся, святии и праведнии Богоотцы Иоакиме и Анно.</text:span></text:span></text:p>
      <text:h text:style-name="P5" text:outline-level="2"><text:span text:style-name="Strong_20_Emphasis"><text:span text:style-name="T1">Кондак 10</text:span></text:span></text:h>
      <text:p text:style-name="P3"><text:span text:style-name="Strong_20_Emphasis"><text:span text:style-name="T4">Спасения душевнаго желающым и о сем усердно подвизающымся, помощницы блазии святии и праведниц Богоотцы Иоакиме и Анно явистеся, ов убо иноком, ова же инокинем хранители именуетеся, общее моление за всех верных Богу приносяще, да вси благодарственно зовут прославльшему вас во вселенней, Царю Славы Христу: Аллилуиа.</text:span></text:span></text:p>
      <text:h text:style-name="P5" text:outline-level="2"><text:span text:style-name="Strong_20_Emphasis"><text:span text:style-name="T1">Икос 10</text:span></text:span></text:h>
      <text:p text:style-name="P3"><text:span text:style-name="Strong_20_Emphasis"><text:span text:style-name="T4">Стеною молитв ваших небесных, святии и праведнии Богоотцы Иоакиме и Анно, сохраняйте и ограждайте нас от искушений врага диавола, ищущаго душевней погибели нашей: вемы бо, вемы, яко много может молитва ваша пред лицем Христа Бога нашего, вашего же по плоти внука. Его же умоляти не престайте о всех, с любовию вас почитающих и вопиющих: Радуйтеся, маслина благоплодная, елей Мати Божией обильно нам источающая; Радуйтеся, кипарис и двое благосеннолиственнии, зной страстей наших в покои безстрастия приводящии. Радуйтеся, виссоне и багряницо, из них же скиния Божия селения соорудися; Радуйтеся, горлицы единосупружнии, голубицу непорочную произведшии. Радуйтеся, со дщерию вашею, всех Царицею вечно царствующии; Радуйтеся, в Сионе горнем в обители Ея небесней светлоторжествующии. Радуйтеся, святии и праведнии Богоотцы Иоакиме и Анно.</text:span></text:span></text:p>
      <text:h text:style-name="P5" text:outline-level="2"><text:span text:style-name="Strong_20_Emphasis"><text:span text:style-name="T1">Кондак 11</text:span></text:span></text:h>
      <text:p text:style-name="P3"><text:span text:style-name="Strong_20_Emphasis"><text:span text:style-name="T4">Пение наше хвалебное милостивно приимите, и щедрот ваших молитвенных нас не лишите, о святии прародителие Христовы Иоакиме и Анно, аще и недостойнии есмы грехов ради наших, вашего святаго заступления: обаче яко блази и всещедри суще, сие нам подадите, и помозите нам покаянием очиститися от скверны греховныя, да в чистоте сердец воспоем создателю нашему хвалебную песнь: Аллилуиа.</text:span></text:span></text:p>
      <text:h text:style-name="P5" text:outline-level="2"><text:span text:style-name="Strong_20_Emphasis"><text:span text:style-name="T1">Икос 11</text:span></text:span></text:h>
      <text:p text:style-name="P3"><text:span text:style-name="Strong_20_Emphasis"><text:span text:style-name="T4">Светоподательныя два светильника, всемирную свещу возжегшии, познаим святых Богоотец Иоакима и Анну, о братие, и сиянием тех небесныя славы озаряеми, воспоим им таковая: Радуйтеся, славнейшую без сравнения серафим воспитати удостоившиися; Радуйтеся, лучами благодати Божия осиянии. Радуйтеся, благоухания дуxoвнагo преисполненнии; Радуйтеся, фимиам молитв ваших о всем мире христианстем Богу приносящии. Радуйтеся, с Богородицею Мариею и Предтечею Иоанном у престола Христова выну предстоящии. Радуйтеся, святии и праведнии Богоотцы Иоакиме и Анно.</text:span></text:span></text:p>
      <text:h text:style-name="P5" text:outline-level="2"><text:span text:style-name="Strong_20_Emphasis"><text:span text:style-name="T1">Кондак 12</text:span></text:span></text:h>
      <text:p text:style-name="P3"><text:span text:style-name="Strong_20_Emphasis"><text:span text:style-name="T4">Благодать Божию и милость нам подати, прощение же грехов и исправления жития ниспослати просите нам у Господа, святии Богоотцы Иоакиме и Анно, и непрестайте о нас пред лицем Вседержителя Бога моляще, яко стяжавшии к нему дерзновение многое. О сем усердно к вам припадающе, яко присных предстателей и заступников наших, просим и благоумиленно зовем всех Творцу: Аллилуиа.</text:span></text:span></text:p>
      <text:h text:style-name="P5" text:outline-level="2"><text:span text:style-name="Strong_20_Emphasis"><text:span text:style-name="T1">Икос 12</text:span></text:span></text:h>
      <text:p text:style-name="P3"><text:span text:style-name="Strong_20_Emphasis"><text:span text:style-name="T4">Поюще многомощное предстательство ваше к Богу, Иоакиме и Анно праведнии, величаем возвеличившаго вас Христа Господа, воспеваем и рожденную от вас пренепорочную Его Матерь, вам же от усердия нашего сия достодолжныя похвалы приносим: Радуйтеся, от востока и до запада препрославленнии; Радуйтеся, стражие божественнии, неусыпно бдящии в молитвах к Богу о всех верных. Радуйтеся, помощь вашу благодатную всяцей душе христианстей подающии; Радуйтеся, во благих моления и прошения благочестивых исполняющии. Радуйтеся, душевных и телесных недугов преизряднии и безмезднии целители; Радуйтеся, благ временных и вечных всеусерднии и благоприятнии нам ходатаи. Радуйтеся, святии и праведнии Богоотцы Иоакиме и Анно.</text:span></text:span></text:p>
      <text:h text:style-name="P5" text:outline-level="2"><text:span text:style-name="Strong_20_Emphasis"><text:span text:style-name="T1">Кондак 13</text:span></text:span></text:h>
      <text:p text:style-name="P3"><text:span text:style-name="Strong_20_Emphasis"><text:span text:style-name="T4">Святии и праведнии Богоотцы Иоакиме и Анно! Молим вас со усердием и любовию, к подножию ног ваших припадающе: умолите Господа Бога, избавити нас от погибели вечныя, грешником уготованныя, да милосердием Бога нашего спасаеми, и вашими святыми молитвами поспешествуеми, благодарственно воспоим Ему ангельскую песнь: Аллилуиа.</text:span></text:span></text:p>
      <text:p text:style-name="P4"><text:span text:style-name="Strong_20_Emphasis"><text:span text:style-name="T4">(Этот кондак читается трижды)</text:span></text:span></text:p>
      <text:h text:style-name="P5" text:outline-level="2"><text:span text:style-name="Strong_20_Emphasis"><text:span text:style-name="T1">Икос 1</text:span></text:span></text:h>
      <text:p text:style-name="P3"><text:span text:style-name="Strong_20_Emphasis"><text:span text:style-name="T4">Ангел предстатель послан бысть к вам от Бога, святии и праведнии Богоотцы Иоакиме и Анно, егда о безплодии своем ов убо в пустыни, ова же в саду своем сетовасте, к Богу молитву возносяще; и тако благовестие радостное принесе безплотный, яко родити имате дщерь преблагословенную, о ней же возблагословится весь род человеческий, с ним же и мы вам радостное приносим хваление: Радуйтеся, корене Давидова стопроцветшия розги винограда животнаго; Радуйтеся, рождшии дщерь, от всех родов преблагословенную. Радуйтеся, воплощшагося Сына Божия прародителие всечестнии; Радуйтеся, таинства от века утаеннаго проявителие всеизряднии; Радуйтеся, утехи израилевы ближайшии по плоти сродницы; Радуйтеся, обетованнаго миру Спасителя единокровнии южицы. Радуйтеся, святии и праведнии Богоотцы Иоакиме и Анно.</text:span></text:span></text:p>
      <text:h text:style-name="P5" text:outline-level="2"><text:span text:style-name="Strong_20_Emphasis"><text:span text:style-name="T1">Кондак 1</text:span></text:span></text:h>
      <text:p text:style-name="P3"><text:span text:style-name="Strong_20_Emphasis"><text:span text:style-name="T4">Избраннии от человеческаго рода прародителие Христовы, рождшии преблагословенную Богоотроковицу, из нея же по плоти сын Божий родися, святии и праведнии Богоотцы Иоакиме и Анно! Яко имущии дерзновение велие ко Христу Богу, и выну предстоящии престолу Его небесному, Тому прилежно молитеся от бед нам избавитися, да выну зовем вам: Радуйтеся святии и праведнии Богоотцы Иоакиме и Анно.</text:span></text:span></text:p>
      <text:h text:style-name="P5" text:outline-level="2"><text:span text:style-name="Strong_20_Emphasis"><text:span text:style-name="T1">Молитва первая</text:span></text:span></text:h>
      <text:p text:style-name="P3"><text:span text:style-name="Strong_20_Emphasis"><text:span text:style-name="T4">О святии праведницы, Богоотцы Иоакиме и Анно! Молите Милосердаго Господа, яко да отвратит от нас гнев Свой, по делом нашим праведно на ны движимый, и да безчисленная прегрешения наша презрев, обратит нас, раб Божиих (имена), на путь покаяния, и на стези заповедей Своих да утвердит нас. Таже молитвами вашими в мире жизнь нашу сохраните, и во всех благих благое поспешение испросите, вся к животу и благочестию потребная нам от Бога дарующе, от всяких напастей и бед и внезапныя смерти предстательством вашим нас избавляюще и от всех враг видимых и невидимых защищающе, и тако в мире временное сие житие прешедше. в вечный достигнем покой, идеже вашим святым умолением да сподобимся Небеснаго Царствия Христа Бога нашего, Емуже, со Отцем и Пресвятым Духом, подобает всякая слава, честь и поклонение во веки веков.</text:span></text:span></text:p>
      <text:h text:style-name="Heading_20_2" text:outline-level="2"><text:span text:style-name="Strong_20_Emphasis"><text:span text:style-name="T2">Молитва вторая</text:span></text:span></text:h>
      <text:p text:style-name="P3"><text:span text:style-name="Strong_20_Emphasis"><text:span text:style-name="T5">О приснославнии Христовы праведницы, святии Богоотцы Иоакиме и Анно, предстоящии небесному престолу Великаго Царя и велие дерзновение к Нему имущии, яко от преблагословенныя дщери вашея, Пречистыя Богородицы и Приснодевы Марии, воплотитися изволившему, к вам, яко многомощным предстателем и усердным о нас молитвенникам, прибегаем мы грешнии и недостойнии. Молите благость Его, яко да отвратит от нас гнев Свой, по делом нашым праведно на ны движимый, и да безчисленныя прегрешения наша презрев, обратит нас на путь покаяния и на стезе заповедей Своих да утвердит нас. Таже молитвами вашими в мире живот наш сохраните и во всех благих благое поспешение испросите, вся яже к животу и благочестию потребная нам от Бога дарующе, от всяких напастей и бед и напрасныя смерти, предстательством вашим нас избавляюще, и от всех враг видимых и невидимых защищающе, яко да тихое и безмолвное житие поживем во всяком благочестии и чистоте, и тако в мире временное сие житие прешедше, в вечный достигнем покой, идеже вашим святым умолением, да сподобимся Небеснаго Царствия Христа Бога нашего, емуже со Отцем и Пресвятым Духом подобает всякая слава, честь и поклонение во веки веков. Амин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1"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20:09:04</meta:creation-date>
    <dc:creator>Илья Гринченко</dc:creator>
    <dc:date>2007-09-11T21:09:29</dc:date>
    <dc:language>ru-RU</dc:language>
    <meta:editing-cycles>2</meta:editing-cycles>
    <meta:editing-duration>PT1M52S</meta:editing-duration>
    <meta:user-defined meta:name="Info 1"/>
    <meta:user-defined meta:name="Info 2"/>
    <meta:user-defined meta:name="Info 3"/>
    <meta:user-defined meta:name="Info 4"/>
    <meta:document-statistic meta:table-count="0" meta:image-count="0" meta:object-count="0" meta:page-count="9" meta:paragraph-count="61" meta:word-count="2391" meta:character-count="16655"/>
  </office:meta>
</office:document-meta>
</file>