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paragraph-properties fo:margin-left="0cm" fo:margin-right="0cm" fo:text-indent="0.469cm" style:auto-text-indent="false"/>
    </style:style>
    <style:style style:name="P6" style:family="paragraph" style:parent-style-name="Text_20_body">
      <style:paragraph-properties fo:margin-left="0cm" fo:margin-right="0cm" fo:text-align="center" style:justify-single-word="false" fo:text-indent="0.469cm" style:auto-text-indent="false"/>
    </style:style>
    <style:style style:name="P7" style:family="paragraph" style:parent-style-name="Text_20_body">
      <style:paragraph-properties fo:margin-left="0cm" fo:margin-right="0cm" fo:text-indent="0.489cm" style:auto-text-indent="false"/>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style:text-underline-style="none" fo:font-weight="normal" style:font-size-asian="16pt" style:font-weight-asian="normal" style:font-size-complex="16pt" style:font-weight-complex="normal"/>
    </style:style>
    <style:style style:name="T3"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4" style:family="text">
      <style:text-properties style:font-name="Times New Roman" fo:font-size="18pt" style:text-underline-style="none" fo:font-weight="normal" style:font-size-asian="18pt" style:font-weight-asian="normal" style:font-size-complex="18pt" style:font-weight-complex="normal"/>
    </style:style>
    <style:style style:name="T5"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6" style:family="text">
      <style:text-properties style:font-name="Times New Roman" fo:font-size="15pt" fo:font-style="normal" style:font-style-asian="normal" style:font-style-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Илариону, затворнику Троекуровскому </text:h>
      <text:h text:style-name="Heading_20_2" text:outline-level="2">Кондак 1</text:h>
      <text:p text:style-name="P7">Избранный угодниче Христов Иларионе, / достославне затворниче, старче и чудотворче, / величающе прославльшаго тя Господа, / умиленное сие пение тебе приносим, / свобождения от бед и напастей о тебе испрошающи, / верою и любовию восхваляем тя, зовуще: Радуйся, преподобне Иларионе, Троекуровский чудотворче. </text:p>
      <text:h text:style-name="P8" text:outline-level="2">Икос 1</text:h>
      <text:p text:style-name="P7">Ангелом уподобился еси, преподобне, плотию еще на земли пожив; духом бо выну горе воспаряя, безстрастия безплотных достигл и дарами Святаго Духа преисполнился еси. Житию же твоему богоугодному подражати хотяще, во умилении вопием ти: Радуйся, в житии точию Бога взыскавый; Радуйся, невозвратно Христу последовавый. Радуйся, Святаго Духа сосуде избранный; Радуйся, Святыя Троицы слуго неукорный. Радуйся, святильниче веры и благочестия; Радуйся, образе кротости и воздержания. Радуйся, безстрастия высото; Радуйся, смиренномудрия глубино. Радуйся, ангеле земный и человече небесный; Радуйся, к Богородице наш теплый ходатаю. Радуйся, Царя Славы рабе благий и верный; Радуйся, вшедший в радость Господа твоего. Радуйся, преподобне Иларионе, Троекуровский чудотворче. </text:p>
      <text:h text:style-name="P8" text:outline-level="2"><text:span text:style-name="T1">Кондак</text:span> 2</text:h>
      <text:p text:style-name="P7">Видящи в тебе будущаго славы Божия ревнителя, еще отроком изведе тя Господь из дому отчаго к престарелому сроднику твоему, у негоже в послушании духом возрастая, велие усердие к посту, молитве и храму Божию показа, чистыми детскими усты славя Богу: Аллилуия. </text:p>
      <text:h text:style-name="P8" text:outline-level="2">Икос 2</text:h>
      <text:p text:style-name="P7">Разумом в горнем пребывая, святый отче, повинующися родителема в супружество вступи, обаче в нем, Алексию Человеку Божию подражая, девство безпорочное и чистоту душевную явил еси, имаже удивляющеся воспеваем ти похвальная: Радуйся, Бога единаго возлюбивый; Радуйся, все упование Нань возложивый. Радуйся, от утра жизни Ему поработавший; Радуйся, измлада себе для страстей распявший. Радуйся, чистоты усердный хранителю; Радуйся, девственниче душею и телом. Радуйся, вся красная мира презревый; Радуйся, похоть плоти и очес умертвивый. Радуйся, яко и жену к девственной жизни склонял еси; Радуйся, яко в том не успев, дом твой оставил еси. Радуйся, житию в чистоте поспешниче; Радуйся, в плотских бранех споборниче. Радуйся, преподобне Иларионе, Троекуровский чудотворче. </text:p>
      <text:h text:style-name="P8" text:outline-level="2"><text:span text:style-name="T1">Кондак</text:span> 3</text:h>
      <text:p text:style-name="P7">Силою свыше оболкийся, крепость яви противу искушений от мира, плоти и диавола, сильне на тя воюющих, поколебати же не могущих. Всего же себе в руце Божии вверяя, во граде Киеве от угодников Печерских в монастырь ити благословение приял еси, желая тамо до конца сея временныя жизни пети Богу: Аллилуия. </text:p>
      <text:h text:style-name="P8" text:outline-level="2">Икос 3</text:h>
      <text:p text:style-name="P7">Имущи богатство терпения, горнило искушений прошел еси, преподобне: убо чрез жену твою и братию монашескую, твоему высокому жительству завидящих и ложно тя оклеветавших, попусти Всеблагий Господь изгнание тебе из обители, егоже с незлобою претерпев, слышиши похвалы сия: Радуйся, терпением Ангелов удививый; Радуйся, блаженство кротцых стяжавый. Радуйся, яко лжу и изгнания подъял еси; Радуйся, яко мзда твоя многа на Небесех. Радуйся, клевету и глумления простивый; Радуйся, молящийся за гонителей твоих. Радуйся, в изгнании не имый, где главы подклонити; Радуйся, в скитаниих укрепляемый Духом Святым. Радуйся, непрестанней молитве время посвятивый; Радуйся, в хладных пещерах райскую сладость вкусивый. Радуйся, многими скорбьми в Царствие Божие шедший; Радуйся, в терпении научаяй стяжати души наша. Радуйся, преподобне Иларионе, Троекуровский чудотворче. </text:p>
      <text:h text:style-name="P8" text:outline-level="2"><text:span text:style-name="T1">Кондак</text:span> 4</text:h>
      <text:p text:style-name="P7">Бурю новых гонений воздвиже на тя злобный ратник, древний завистник, и паки со всяким смирением ты убо, Иларионе блаженне, с места на место преселялся еси, удаляющися от гонителей и паки водворяяся в пустыни, Богу же непрестанную хвалу воздая, поющи: Аллилуия. </text:p>
      <text:h text:style-name="P8" text:outline-level="2">Икос 4</text:h>
      <text:p text:style-name="P7">Слышаще святое житие твое, достославне Иларионе, и видяще, яко о мнозих дивных подвизех поревновал еси, искушения за сие претерпевая жестокая, удивляхуся людие тебе, славяще Бога, дивнаго во святых Своих. Такожде и мы любовию восхваляем тя, отче, и вопием ти сице: Радуйся, в искушениих непоколебиме столпе; Радуйся, в бедствиих великодушия хранителю. Радуйся, тверду веру в Промысл Божий питающий; Радуйся, благодеющу руку Божию во всем зрящий. Радуйся, в посте и бдении подвижниче неослабный; Радуйся, в трудех и подвизех течение совершивый. Радуйся, пустынножительство возлюбивый; Радуйся, во плоти аки безплотен явльшийся. Радуйся, воине Христов непобедимый; Радуйся, сокрушителю козней демонских. Радуйся, паче снега скорьбми убеливыйся; Радуйся, яснее злата искушена сияющий. Радуйся, преподобне Иларионе, Троекуровский чудотворче. </text:p>
      <text:h text:style-name="P8" text:outline-level="2"><text:span text:style-name="T1">Кондак</text:span> 5</text:h>
      <text:p text:style-name="P7">Божественная дарования многоразлична улучив, смирение глубокое наипаче возлюби, блаженне отче; памятуя же немощь человеческаго естества и Петрово отречение поминая, алектора в пещере твоей держа, по крику его на нощную молитву вставаше, радостне взывати Богу: Аллилуия. </text:p>
      <text:h text:style-name="P8" text:outline-level="2"><text:span text:style-name="T1">Икос</text:span> 5</text:h>
      <text:p text:style-name="P7">Видев преподобный житие сие яко сень мимоходящее и якоже соние востающаго исчезающее, точию о жизни будущаго века прилежа. Темже с радостию и благодарением неисчетныя скорби и болезни понесе, мысленне страсти Христовы созерцая. Мы же, безстрастию его дивящеся, хвалебное пение приносим: Радуйся, Христа распятого выну пред собою предзревый; Радуйся, сораспявыйся Ему со страстьми и похотьми. Радуйся, яко взем крест, Христа последовал еси; Радуйся, яко на высоту добродетелей возшел еси. Радуйся, о всем Творца благодаривый; Радуйся, многими венцы преукрашенный. Радуйся, болезней ярем с радостию понесший; Радуйся, духовную силу в немощех явивый. Радуйся, смирением душу одеявый; Радуйся, препоясавшийся долготерпением. Радуйся, орле, в молитве небопарний; Радуйся, голубе, мир душевный стяжавый. Радуйся, преподобне Иларионе, Троекуровский чудотворче. </text:p>
      <text:h text:style-name="P8" text:outline-level="2"><text:span text:style-name="T1">Кондак</text:span> 6</text:h>
      <text:p text:style-name="P7">Проповедник воистину благочестия явился еси, угодниче Христов, яко на всяк день Божественную Литургию посеща, духовныя силы частым приобщением Святых Христовых Таин укрепляя, по причащении же светился еси, славяще распеншагося за ны Христа: Аллилуия. </text:p>
      <text:h text:style-name="P8" text:outline-level="2">Икос 6</text:h>
      <text:p text:style-name="P7">Возсия в тебе дивный чудотворец, егда затворнице Мелании Елецкой, тя видети хотящей, яве на Пасху явился еси, в тоежде время у супруг боголюбивых быти не престая, яковому чуду о тебе бывшему дивящеся, тии вси воспеша тебе таковая: Радуйся, доме, на камени основанный; Радуйся, храмино, украшенная добродетельми. Радуйся, столпе благочестия непоколебимый; Радуйся, источниче чудес неистощаемый. Радуйся, церковного богослужения любителю; Радуйся, благолепия храмов рачителю. Радуйся, яко видения Богоматери сподобился еси; Радуйся, яко елеем от Ея иконы изцелял еси. Радуйся, на сусе месте студенец изведый; Радуйся, целительну в том воду явивый. Радуйся, заповедей Господних блюстителю верный; Радуйся, достойный сосуде Божия благодати. Радуйся, преподобне Иларионе, Троекуровский чудотворче. </text:p>
      <text:h text:style-name="P8" text:outline-level="2"><text:span text:style-name="T1">Кондак</text:span> 7</text:h>
      <text:p text:style-name="P7">Хотяй безмолвие молитвенное улучити, не имяше покоя и на малое время от множества людей, к тебе приходящих, преподобне, яко и на древе для умного делания принужден бе скрыватися, идеже дние и нощи в молитве и посте пребываше, аки райская птица поя Богу: Аллилуия. </text:p>
      <text:h text:style-name="P8" text:outline-level="2"><text:span text:style-name="T1">Икос</text:span> 7</text:h>
      <text:p text:style-name="P7">Новаго видевше тя избранника Божия, благодатныя дары изобильно стяжавшаго во еже души и телеса изцеляти, дуси нечистии изгоняти и коемуждо благая ко спасению подавати, издалече притекаху к тебе людие и взываху ти благодарне таковая: Радуйся, врачу скоромилостивый; Радуйся, сострадателю в скорбех. Радуйся, изцеление в болезнех; Радуйся, утешение в печалех. Радуйся, советниче прозорливый; Радуйся, ходатаю наш ко спасению. Радуйся, воли Божия возвещение; Радуйся, помощи Божия источниче. Радуйся, желаемых благих насадителю: Радуйся, злобных духов прогонителю. Радуйся, яко ослабевшия духом укрепляеши; Радуйся, яко веру оскудевающую восполняеши. Радуйся, преподобне Иларионе, Троекуровский чудотворче. </text:p>
      <text:h text:style-name="P8" text:outline-level="2"><text:span text:style-name="T1">Кондак</text:span> 8</text:h>
      <text:p text:style-name="P7">Странник и пришлец быв на земли, преподобне, тесным и тернистым путем в Небесное Отечество шествова и другим сей путь освеща отеческим наставлением и руководством спасительным, всем к тебе прибегающим, научая их Бога славити всем сердцем: Аллилуия. </text:p>
      <text:h text:style-name="P8" text:outline-level="2"><text:span text:style-name="T1">Икос</text:span> 8</text:h>
      <text:p text:style-name="P7">Весь в горнем умом пребыва, преподобне, и нас, суетою омраченных, не оставляше любовию своею. Извещение же от Господа получивше, вселился еси в Троекурово, идеже до конца своих дней бе служа Богу и ближним. Сего ради приими от нас благохваления сия: Радуйся, затворниче, благодатию осиянный; Радуйся, мудре старче, верныя окормляяй. Радуйся, немощей милосердый целителю; Радуйся, сущим в бедах помощниче. Радуйся, вдовиц и сирых питателю; Радуйся, скудным земледельцем вспоможение. Радуйся, яко дожди молитвою низводил еси; Радуйся, яко богатии урожаи тем даровал еси. Радуйся, скорбных ободрение, странных питателю; Радуйся, в темницах сущих посетителю. Радуйся, гражданине Горняго Иерусалима; Радуйся, благословенный Отца Небеснаго. Радуйся, преподобне Иларионе, Троекуровский чудотворче. </text:p>
      <text:h text:style-name="P8" text:outline-level="2"><text:span text:style-name="T1">Кондак</text:span> 9</text:h>
      <text:p text:style-name="P7">Всех вопрошающих тя любовию назидал еси, добрый путь ко спасению указющи, темже и преподобного Амвросия, еще безвестна мирянина суща, в Оптину пустынь направил еси, пророчески великаго в нем старца провидя, благословяща Бога: Аллилуия. </text:p>
      <text:h text:style-name="P8" text:outline-level="2">Икос 9</text:h>
      <text:p text:style-name="P7">Ветии красноречивыя видим посрамленныя о благодати словес твоих, богомудре Иларионе, яко коемуждо из притекающих за советом к тебе полезная ко спасению подавал еси, волю Божию о человеке возвещая. Разсуждение же твое богомудрое похваляя, тако вопием ти: Радуйся, право стоящим утверждение; Радуйся, заблуждшим кроткое исправление. Радуйся, словесы благодати верных питаяй; Радуйся, дальняя яко ближняя созерцаяй. Радуйся, грядущая яко настоящая провидевый; Радуйся, тайных дел обличителю прозорливый. Радуйся, страждущим утешение; Радуйся, в испытаниих вспоможение. Радуйся, яко затворника от искушения охранил еси; Радуйся, яко паучину, сети вражия разорил еси. Радуйся, луче вечнаго Солнца правды; Радуйся, свеще, святою любовию горящая. Радуйся, преподобне Иларионе, Троекуровский чудотворче. </text:p>
      <text:h text:style-name="P8" text:outline-level="2"><text:span text:style-name="T1">Кондак</text:span> 10</text:h>
      <text:p text:style-name="P7">Спасительное в тебе прибежище обретоша собравшиися окрест тебе сестры боголюбивыя, в монашестве подвизатися хотящия, имже ты, преподобне Иларионе, предрекл еси на месте сем святей обители быти, выну боголюбицам отеческую любовь и заботу являше, подвизая всех пети Богу: Аллилуия. </text:p>
      <text:h text:style-name="P8" text:outline-level="2"><text:span text:style-name="T1">Икос</text:span> 10</text:h>
      <text:p text:style-name="P7">Стена ограждения явился еси агницам избраннаго стада Христова не точию при жизни, но и по блаженней кончине твоей, яко и воздвигнутое на них от властей гонение небесным твоим предстательством угасил еси, и община вскоре утвердися. Выну помощь и заступление твое приемлющи, сице тя славяху духовная чада твоя: Радуйся, Агнца Божия дивный избранниче; Радуйся, Пастыреначальника верный помощниче. Радуйся, словесных овец окормление; Радуйся, мысленных волков отгнание. Радуйся, в страсе Божием жити научающий; Радуйся, малодушныя и немощныя укрепляющий. Радуйся, многопопечительность искореняяй; Радуйся, прилоги к тщеславию посецаяй. Радуйся, чистых душ Христу невестителю; Радуйся, добрый пестуне на пути ко спасению. Радуйся, сопричастниче мудрым девам; Радуйся, светильниче, елеем изобилуяй. Радуйся, преподобне Иларионе, Троекуровский чудотворче. </text:p>
      <text:h text:style-name="P8" text:outline-level="2"><text:span text:style-name="T1">Кондак</text:span> 11</text:h>
      <text:p text:style-name="P7">Пение непрестанное Господу Иисусу вознося, достигл еси жития твоего скончания, преподобне; духом бодр бяше, плотию же паче и паче изнемога, яко не возмощи тебе в храм Божий ходити, ни приходящих к тебе приимати, чрез келейника сим отвещавая, да не без утешения отыдут. Знамение же видимое приближения кончины твоея от Бога улучив, воспе Ему: Аллилуия. </text:p>
      <text:h text:style-name="P8" text:outline-level="2">Икос 11</text:h>
      <text:p text:style-name="P7">Светоподательный светильник быв в житии, и по преставлении твоем не оставляеши нас, преподобне: обитель устрояя, просящим помогая, неверующих в святость твою в сониих кротко вразумляя. Безбожну же лихолетию скончавшуся, и обитель твоя возродися, и яви нам Господь мощи твоя благоуханныя, к нимже вернии притекающе, с любовию взывают ти сице: Радуйся, светлыми ризами украшенный; Радуйся, в Царский чертог вошедший. Радуйся, славы присносущныя причастниче; Радуйся, света неизреченнаго зрителю. Радуйся, яко душею в Небесныя обители вселился еси; Радуйся, яко мощи многоцелебныя нам оставил еси. Радуйся, упование наше непостыдное; Радуйся, надежды нашея утверждение. Радуйся, яко мнозим и по смерти являлся еси; Радуйся, яко изображение твое пожар угасило есть. Радуйся, крине пустыннаго прозябения; Радуйся, класе стократ плод принесший. Радуйся, преподобне Иларионе, Троекуровский чудотворче. </text:p>
      <text:h text:style-name="P8" text:outline-level="2"><text:span text:style-name="T1">Кондак</text:span> 12</text:h>
      <text:p text:style-name="P7">Благодатнаго тя пред Богом предстателя сведуще, прилежно молим ти ся, отче святый: не престай молящи Христа Бога, да свободит державу нашу от нашествия духовнаго иноплеменников, от тлетворных иноземных обычаев, от безбожия и нищеты, да спасение тем улучивше, поем тобою благодеющему нам Богу: Аллилуия. </text:p>
      <text:h text:style-name="P8" text:outline-level="2">Икос 12</text:h>
      <text:p text:style-name="P7">Поющи с радостию и любовию твое прославление, преподобне Иларионе, восхваляем тя, яко многомощнаго молитвенника о нас пред Богом, скораго помощника всем с верою у тебе просящим, ограждение же необоримое от всяких бед и напастей, и верно взываем ти: Радуйся, Престола Всевышняго предстоятелю; Радуйся, о мире всего мира молитвенниче. Радуйся, врагов Отечества одоление; Радуйся, войску русскому вспоможение. Радуйся, тяжце недугующих изцелителю; Радуйся, одержимых бесы врачевателю. Радуйся, имже житейския нужды разрешаются; Радуйся, имже благодатная помощь подается. Радуйся, всяко благополезно прошение исполняющий; Радуйся, яко всем чтущим тя поспешествуеши. Радуйся, Царствия Божия достойный сонаследниче; Радуйся, яко подвизатися того ради и нас научаеши. Радуйся, преподобне Иларионе, Троекуровский чудотворче. </text:p>
      <text:h text:style-name="P8" text:outline-level="2"><text:span text:style-name="T1">Кондак</text:span> 13</text:h>
      <text:p text:style-name="P7">О, пречудный угодниче Божий, преподобне отче Иларионе! Приими моление сие малое, от усердия тебе приносимое, и умоли Господа Славы, да не осудит нас Праведный Судия во огнь геенский, но Своего Царствия вечнаго да сподобит, в жизни грядущей пети Ему: Аллилуия, Аллилуия, Аллилуия. </text:p>
      <text:p text:style-name="P7">(Этот кондак читается трижды)</text:p>
      <text:h text:style-name="P8" text:outline-level="2">Икос 1</text:h>
      <text:p text:style-name="P7">Ангелом уподобился еси, преподобне, плотию еще на земли пожив; духом бо выну горе воспаряя, безстрастия безплотных достигл и дарами Святаго Духа преисполнился еси. Житию же твоему богоугодному подражати хотяще, во умилении вопием ти: Радуйся, в житии точию Бога взыскавый; Радуйся, невозвратно Христу последовавый. Радуйся, Святаго Духа сосуде избранный; Радуйся, Святыя Троицы слуго неукорный. Радуйся, святильниче веры и благочестия; Радуйся, образе кротости и воздержания. Радуйся, безстрастия высото; Радуйся, смиренномудрия глубино. Радуйся, ангеле земный и человече небесный; Радуйся, к Богородице наш теплый ходатаю. Радуйся, Царя Славы рабе благий и верный; Радуйся, вшедший в радость Господа твоего. Радуйся, преподобне Иларионе, Троекуровский чудотворче. </text:p>
      <text:h text:style-name="P8" text:outline-level="2"><text:span text:style-name="T1">Кондак</text:span> 1</text:h>
      <text:p text:style-name="P7">Избранный угодниче Христов Иларионе, / достославне затворниче, старче и чудотворче, / величающе прославльшаго тя Господа, / умиленное сие пение тебе приносим, / свобождения от бед и напастей о тебе испрошающи, / верою и любовию восхваляем тя, зовуще: Радуйся, преподобне Иларионе, Троекуровский чудотворче. </text:p>
      <text:p text:style-name="P7"/>
      <text:h text:style-name="P8" text:outline-level="2"><text:span text:style-name="T1">Молитва</text:span> первая </text:h>
      <text:p text:style-name="P7">О священная главо, преблаженне отче Иларионе! Не забуди убогих твоих до конца, но поминай нас всегда во святых твоих и благоприятных молитвах к Богу. Помяни стадо твое, еже сам упасл еси, и не забуди посещати чад твоих. Моли, отче священный, за ны, дети твоя духовныя, яко имеяй дерзновение к Небесному Царю: не премолчи за ны ко Господу, и не презри нас, верою и любовию чтущих тя. Поминай нас недостойных у Престола Вседержителя, и не престай моляся о нас ко Христу Богу: яко дана тебе благодать молитися за ны. Не мним бо тя мертва суща: аще бо телом и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мощей твоих рака пред очима нашима видима есть всегда, но святая твоя душа со Ангельскими воинствы, со безплотными лики, достойно веселится. Ведущи убо тя и по смерти жива суща, тебе припадаем и тебе молимся: молися о нас Всесильному Богу, о пользе душ наших, и испроси нам время на покаяние, да невозбранно прейдем от земли на небо, от мытарств же горьких, бесов воздушных князей и от вечныя муки да избавимся, и Небеснаго Царствия наследницы да явимся со всеми праведными, от века угодившими Господу нашему Иисусу Христу: Ему же подобает всякая слава, честь и поклонение, со Безначальным Его Отцем, и с Пресвятым, и Благим, и Животворящим Его Духом, ныне и присно, и во веки веков. Аминь. </text:p>
      <text:h text:style-name="P8" text:outline-level="2"><text:span text:style-name="T1">Молитва</text:span> вторая</text:h>
      <text:h text:style-name="Heading_20_1" text:outline-level="1">О, предивный угодниче Божий, преподобне и Богоносне отче наш Иларионе, Троекуровский затворниче и чудотворче, земли Липецкия славо и похвало! Чрез все житие твое неуклонно Богу последовав, любве ради к Нему мнози подвизи, скорби и болезни понесл еси и еще на земли храм честен Святаго Духа чистотою души твоея соделался еси. Темже дар рассуждения и совета, дар прозорливости, дар изцеления и чудотворения еще в земной твоей жизни в изобилии от Господа приял еси. Ведуще велие твое пред Богом дерзновение, с верою и любовию к тебе притекаем и усердно молим тя: испроси у Господа Вседержителя миру умирение, жития христианскаго на Руси утверждение, от глада и пагубы избавление, душам же нашим спасение. Умоли Всещедраго Владыку, да угасит пламень страстей наших и низпослет росу благодати Своея на иссохшия сердца наша, да и мы молитвами твоими плод духовный принесем и сподобимся странствие земное непостыдно скончати и в Отечестве Небеснем часть со святыми улучити, да славим и поем Всесвятое имя Отца, и Сына, и Святаго Духа, во веки веков. Аминь. Акафист преподобному Илариону Псковоезерскому Гдовскому</text:h>
      <text:h text:style-name="Heading_20_2" text:outline-level="2">Кондак 1</text:h>
      <text:p text:style-name="P5">Возбранному подвижнику от Господа Сил вечною славою достойно увенчаннаго, яко препобедившему в житии своем суетную мира сего прелесть и стяжавшему преизобильную Духа Святаго благодать, похвальное пение приносим ти, чтуще твою память, блаженне Иларионе, ты же яко имеяй дерзновение ко Господу, от всяких бед свобождай нас, зовущих ти: Радуйся, преподобне Иларионе, отче наш милостивый.</text:p>
      <text:h text:style-name="P8" text:outline-level="2"><text:span text:style-name="T1">Икос</text:span> 1</text:h>
      <text:p text:style-name="P5">Ангелом, непрестанно на Небеси славящим Творца и Владыку всех Бога, уподобился еси на земли, блаженне Иларионе, тину бо страстей плотских отряс и в ризу чистоты светлейшую облеклся, был еси воистину во плоти ангел. Тем же и ныне, в небесных чертозех со ангелы и всеми святыми ликовствуя, радуешися нетленною радостию и веселишися светло. Мы же, яко дивнаго угодника Божия тя почитающе, зовем ти: Радуйся, ангелов невещественнаго пребывания ревнителю, Радуйся, благий и верный Царя Славы Господа служителю, Радуйся, ангелов достойный собеседниче, Радуйся, славы святых сонаследниче, Радуйся, праведных сподвижниче, Радуйся, мучеников сопричастниче, Радуйся, яко Царю Небесному предстоя, о всех нас тепле к Нему ходатайствуеши, Радуйся, яко благоутробие Его о всех чтущих память твою умилостивляеши, Радуйся, преподобне Иларионе, отче наш милостивый.</text:p>
      <text:h text:style-name="P8" text:outline-level="2"><text:span text:style-name="T1">Кондак</text:span> 2</text:h>
      <text:p text:style-name="P5">Видя преходящаго и тленнаго мира сего суету, причастником быти нестареющия и вечныя жизни вожделел еси, сего ради дом твой и отечество оставил, во обитель дивнаго Евфросина притекл еси, поя присносущному Богу: Аллилуиа.</text:p>
      <text:h text:style-name="P8" text:outline-level="2"><text:span text:style-name="T1">Икос</text:span> 2</text:h>
      <text:p text:style-name="P5">Разум горний разумети ища, плотский разум отвергл еси: постом и молитвою страсти плотския умертвив, дух твой к приятию божественныя истины уготовал еси, тем же божественнаго разума огнем душу просветив, во всем подражатель Христу был еси. В том же убо разуме настави и нас, зовущих ти: Радуйся, мир и все его прелести оставивый, Радуйся, горнее отечество обретый, Радуйся, к Богу разум твой превозносивый, Радуйся, горнее любомудрие возлюбивый, Радуйся, телесныя любви удаливыйся, Радуйся, Богу Всещедрому присвоивыйся, Радуйся, яко во благочестии жити нас возбуждаеши, Радуйся, яко на путь спасения нас наставляеши, Радуйся, преподобне Иларионе, отче наш милостивый.</text:p>
      <text:h text:style-name="P8" text:outline-level="2"><text:span text:style-name="T1">Кондак</text:span> 3</text:h>
      <text:p text:style-name="P5">Силою свыше укрепляем, демонские козни сокрушил еси, блаженне, крестом бо вооружився, его же образ в сердце твоем всадил еси, мрачныя силы вражия силою того дерзостно сокрушил еси, поя укрепляющему тя Богу: Аллилуия.</text:p>
      <text:h text:style-name="P8" text:outline-level="2"><text:span text:style-name="T1">Икос</text:span> 3</text:h>
      <text:p text:style-name="P5">Имея ревность многу о Господе во еже Ему Единому послужити, всякаго мирскаго пристрастия чужд был еси, отвергся бо себе и взем крест твой последовал еси Христу; душу же твою Христа ради и Евангелия отщетив, тем убо спасал еси ю. Сего ради ублажающе тя вопием: Радуйся, Господеви поработати пламенне вожделевый, Радуйся, Христа паче всех возлюбивый, Радуйся, от юности Христу последовавый, Радуйся, благое иго Христово на рамена твоя вземый, Радуйся, крепость невидимых врагов сокрушивый, Радуйся, крепости божественныя исполненна себе явивый, Радуйся, яко от козней вражиих нас защищаеши, Радуйся, яко Христу последовати нас научаеши, Радуйся, преподобне Иларионе, отче наш милостивый.</text:p>
      <text:h text:style-name="P8" text:outline-level="2"><text:span text:style-name="T1">Кондак</text:span> 4</text:h>
      <text:p text:style-name="P5">Бурею помышлений сумнительных ни единою смущаем был еси, преподобне, егда вся красная мира сего оставив, тесным и многотрудным путем к Царствию Небесному шествовати обет дал еси, но верою мужественно сея бури ярость укрощал еси, паки и паки вопия Богу: Аллилуия.</text:p>
      <text:h text:style-name="P8" text:outline-level="2">Икос 4</text:h>
      <text:p text:style-name="P5">Слыша глас Господа глаголюща: «Бодрствуйте и молитеся, да не внидите в напасть: дух бо бодр, плоть же немощна есть», во бдениях и молитвах непрестанно пребывал еси, всяку напасть теми отгоняя и немощь естества человеческаго побеждая. Тем же молимся ти: твоими молитвами от всяких напастей избави и нас зовущих ти: Радуйся, восстания телесная поправый, Радуйся, на высоту добродетелей возшедый, Радуйся, воздержанием житие твое украсивый, Радуйся, блаженную жизнь обретый, Радуйся, плотския желания постом увядивый, Радуйся, божественному безстрастию поревновавый, Радуйся, яко подвигом добрым подвизался еси, Радуйся, яко веру непоколебимую соблюл еси, Радуйся, преподобне Иларионе, отче наш милостивый.</text:p>
      <text:h text:style-name="P8" text:outline-level="2"><text:span text:style-name="T1">Кондак</text:span> 5</text:h>
      <text:p text:style-name="P5">Светозарною звездою предносящимся мысленному твоему взору, образом Царствия Божия водим, обитель преподобнаго Евфросина оставил еси и в пустынней дебри при реце Желче вселился еси, пустынное безмолвие огласив пением: Аллилуия.</text:p>
      <text:h text:style-name="P8" text:outline-level="2">Икос 5</text:h>
      <text:p text:style-name="P5">Видя мысленныма очима Начальника веры и Совершителя Иисуса, Иже вместо предлежащия Ему радости претерпе Крест, всего себе принесл еси Богу жертву живую, чистую и угодную. Мы же, помышляюще подвиги твоя и труды, имиже Господеви хотя угодити, трудился еси, прославляем тя тако: Радуйся, Царствие Божие внутрь себе восхитивый, Радуйся, в бреннем телеси райскую сладость предвкусивый, Радуйся, плоти мудрование умертвивый, Радуйся, духом премудро поживый, Радуйся, воине Христов добропобедный, Радуйся, Небеснаго Владыки рабе благий и верный, Радуйся, яко в радость Господа Твоего вшел еси, Радуйся, яко венец нетленный от Него приял еси, Радуйся, преподобне Иларионе, отче наш милостивый.</text:p>
      <text:h text:style-name="P8" text:outline-level="2"><text:span text:style-name="T1">Кондак</text:span> 6</text:h>
      <text:p text:style-name="P5">Проповедник богоносный евангельския истины показался еси, преподобне Иларионе, не точию бо словом, паче же самым делом дивнаго жития твоего проповедал еси людем, како подобает Господеви служити: в воздержании, в чистоте, в молитвах сердечных и пети Ему: Аллилуиа.</text:p>
      <text:h text:style-name="P8" text:outline-level="2"><text:span text:style-name="T1">Икос</text:span> 6</text:h>
      <text:p text:style-name="P5">Возсиял еси премудростию, яко многосветлое светило, от истиннаго солнца правды Христа озаряем. Темже мрак неразумия и нерадения, находящий на ны, отжени от нас, зовущих ти: Радуйся, светом Божественным просвещенный, Радуйся, добротою вседельнаго и Святаго Духа украшенный, Радуйся, заповедей Господних верный исполнителю, Радуйся, чистоты душевныя и телесныя строгий блюстителю, Радуйся, право веры и благочестия, Радуйся, яко труждающимся еси предивное поможение, Радуйся, яко скорбящим еси претихое утешение, Радуйся, Озерския веси священное украшение, Радуйся, преподобне Иларионе, отче наш милостивый.</text:p>
      <text:h text:style-name="P8" text:outline-level="2"><text:span text:style-name="T1">Кондак</text:span> 7</text:h>
      <text:p text:style-name="P5">Хотя плотких уз свободитися и духом пожити, подвигом добрым подвизался еси, богоносне: в терпении, в трудех, в пощении, в бдении непрестанно пребывая. Сего ради, видя добрая твоя дела, прославляем Отца, Иже есть на Небесех, поюще Ему: Аллилуия.</text:p>
      <text:h text:style-name="P8" text:outline-level="2"><text:span text:style-name="T1">Икос</text:span> 7</text:h>
      <text:p text:style-name="P5">Новаго подвижника благочестия видевши тя мнози христолюбцы, яко же и ты, горняго града взыскующе, к тебе прихождаху, да под твоим водительством поживут благоугодно. Сего ради обитель и храм Покрова Пресвятыя Богородицы создал еси и был еси наставник иноком премудрый и игумен добрый. Темже к высоте небесней возведи и нас, поющих ти: Радуйся, образ терпения еже по Бозе и молитвы непрестанныя показующий, Радуйся, на Небеси, а не на земли сокровище наше искати нас научающий, Радуйся, крине райскаго прозябения, в пустыне преславно процветший, Радуйся, цвете божественнаго саждения, весь Озерскую собою украсивший, Радуйся, сосуде божественный воздержания, Радуйся, богатство некрадомое благочестия, Радуйся, яко притекающим к тебе спасения еси ходатай, Радуйся, яко прибегающим к тебе увеселение еси и отрада, Радуйся, преподобне Иларионе, отче наш милостивый.</text:p>
      <text:h text:style-name="P8" text:outline-level="2"><text:span text:style-name="T1">Кондак</text:span> 8</text:h>
      <text:p text:style-name="P5">Дивное житие пожил еси, преподобне, от юности твоея шествуя трудолюбно по стопам заповедей Господних, и тако старости честныя и седины маститыя достигл еси, всяческими добродетельми украшен, Богу на всяк день воспевая: Аллилуиа.</text:p>
      <text:h text:style-name="P8" text:outline-level="2"><text:span text:style-name="T1">Икос</text:span> 8</text:h>
      <text:p text:style-name="P5">Весь Богу освятился еси и еже со Христом быти паче всех вожделел еси. Темже и при скончании жития твоего страха смертнаго чужд был еси, егда же разлучашася душа твоя блаженная от телесе, тогда светел лицем был еси и тако радуяся, преставился еси ко Господу, да всегда пребудеши с Ним. Сего ради ублажаем тя званиими сими: Радуйся, нощь жития сего всемудро прошедый, Радуйся, невечерний день Царствия Небеснаго постигнувый, Радуйся, светом вечныя жизни достойно оболкийся, Радуйся, во блаженных обителех божественныя трапезы сподобивыйся, Радуйся, Духа Святаго святилище благолепнейшее, Радуйся, благодати божественныя сосуде чистейший, Радуйся, яко Господним видением ныне наслаждаешися, Радуйся, яко Того светлостию невозбранно насыщаешися, Радуйся, преподобне Иларионе, отче наш милостивый.</text:p>
      <text:h text:style-name="P8" text:outline-level="2"><text:span text:style-name="T1">Кондак</text:span> 9</text:h>
      <text:p text:style-name="P5">Всякое естество ангельское радовашеся о тебе, зря, яко невещественное житие на земли показал еси и во плоти яко безплотен явился еси, сего ради небесным силам сопричастен, престолу Господа Царя Славы ныне предстоиши, со ангельскими лики воспевая Ему: Аллилуиа.</text:p>
      <text:h text:style-name="P8" text:outline-level="2"><text:span text:style-name="T1">Икос</text:span> 9</text:h>
      <text:p text:style-name="P5">Витии многовещанныя не возмогут изрещи, яже уготова Бог любящим Его, их же око не виде и ухо не слыша и яже на сердце человеку не взыдоша. Ты же, блаженне отче, ныне наслаждаяся сих изобильно, не забуди твоею любовию и нас, зовущих ти: Радуйся, нетленных благ небесный наследниче, Радуйся, вечныя жизни причастниче, Радуйся, неизреченную Божию Славу всегда созерцающий, Радуйся, во свете невещественнем непрестанно пребывающий, Радуйся, райскаго наслаждения умнаго сподобивыйся, Радуйся, нетленныя и божественныя славы удостоивыйся, Радуйся, благодатию Божиею, недужным исцеление подаеши, Радуйся, яко силою Вышняго всем нуждающимся вспомоществуеши, Радуйся, преподобне Иларионе, отче наш милостивый.</text:p>
      <text:h text:style-name="P8" text:outline-level="2"><text:span text:style-name="T1">Кондак</text:span> 10</text:h>
      <text:p text:style-name="P5">Спасати хотя от отчаяния и пагубы верою к тебе притекающия и помощи твоея просящия, приклонял еси им милосердие Всеблагаго Владыки, сего ради издревле отцы наша научашася, яко заступника в бедах и напастех и чудотворца предивнаго тя почитати, Богу же чрез тебе чудодеющему воспевати: Аллилуиа. </text:p>
      <text:h text:style-name="P8" text:outline-level="2"><text:span text:style-name="T1">Икос</text:span> 10</text:h>
      <text:p text:style-name="P5">Стена еси и ограждение всем, к заступлению твоему прибегающим. Тем же буди стена крепкая и ограждение непреоборимое и нам милостиваго твоего заступления просящим и почитающим тя звании сими: Радуйся, немощей наших безмездный целителю, Радуйся, в скорби и печали сущим скорый утешителю, Радуйся, преславный в бедах заступниче, Радуйся, превеликий в напастех защитниче, Радуйся, предстателю о нас пред Богом непостыдный, Радуйся, чудесы от Господа прославленный, Радуйся, яко по успении твоем нас, сущих на земли, не оставляеши, Радуйся, путеводителю, яко всех к Небеси направляеши, Радуйся, преподобне Иларионе, отче наш милостивый.</text:p>
      <text:h text:style-name="P8" text:outline-level="2"><text:span text:style-name="T1">Кондак</text:span> 11</text:h>
      <text:p text:style-name="P5">Пение дивное слышаша иногда людие и свещи горящия видеша в храме, идеже честныя мощи твоя почивают, в обители, юже создал еси, запустевшей, идеже служба божественная в храме преста. Сими же знаменьми возбуждаеши, да христоименитии людие потщатся храм святый возсоздати и службы Божия в нем уставити, да верных соборища дивному во святых Богу со умилением вопиют: Аллилуиа.</text:p>
      <text:h text:style-name="P8" text:outline-level="2"><text:span text:style-name="T1">Икос</text:span> 11</text:h>
      <text:p text:style-name="P5">Светоносная память твоя, божественне Иларионе, возсия нам пресветлыя лучи исправлений твоих, страстей убо наших отгоняюще облак и к свету благочестия наставляюще нас. Юже совершающе верою тя и любовию блажим, взывающе: Радуйся, светильниче, огнем божественным возженный, Радуйся, благодатию Божиею просвещенный, Радуйся, заре, верным путь жизни освещающая, Радуйся, звездо, в нощи греховней заблудшим сияющая, Радуйся, благодатных исцелений неоскудевающий источниче, Радуйся, люте страждущим милостивый помощниче, Радуйся, яко во светлостех святых пребываеши, Радуйся, яко со избранными Божиими купно торжествуеши, Радуйся, преподобне Иларионе, отче наш милостивый.</text:p>
      <text:h text:style-name="P8" text:outline-level="2"><text:span text:style-name="T1">Кондак</text:span> 12</text:h>
      <text:p text:style-name="P5">Благодать Пресвятаго Духа испроси нам, преподобне Иларионе, от Всещедраго Бога и Спаса нашего вразумляющую и укрепляющую нас во спасение, да уклоншеся от путей нечестия и заблуждений, ходим во свете заповедей Божиих и тако вечнаго блаженства в Царствии Небесном достигнем, воспевающе Богу: Аллилуиа.</text:p>
      <text:h text:style-name="P8" text:outline-level="2">Икос 12</text:h>
      <text:p text:style-name="P5">Поюще славное житие твоего, подвиги же дивные и чудотворения от тебе являемые, ублажаем тя, отче Иларионе, яко угодника Божия преподобнаго и чудотворца предивнаго. Ты же, Богу предстоя, присно поминай нас, любовию совершающих память священную твою и всечестную и во смирении зовущих ти таковая: Радуйся, по достоянию от Господа возвеличенный, Радуйся, за смиренномудрие от Него превознесенный, Радуйся, благочестия столпе непоколебимый, Радуйся, в бедах и напастех сущим поборниче крепкий, Радуйся, чтущих тя наставниче благодатный, Радуйся, притекающих к тебе покровителю благонадежный, Радуйся, яко блаженную жизнь наследовал еси, Радуйся, яко дар чудотворений от Господа приял еси, Радуйся, преподобне Иларионе, отче наш милостивый.</text:p>
      <text:h text:style-name="P8" text:outline-level="2"><text:span text:style-name="T1">Кондак</text:span> 13</text:h>
      <text:p text:style-name="P5">О, преславный угодниче Христов, преподобне отче наш Иларионе, песенное наше приими приношение и молитвами твоими испроси нам у Господа прощение и оставление грехов и прегрешений наших и велию Его милость, да всяких зол избегше в сей жизни, и гибели горькия избавимся в будущем веке, Царствие же Небесное улучим, со дерзновением воспевающе: Аллилуиа.</text:p>
      <text:p text:style-name="P6">(сей кондак читается трижды).</text:p>
      <text:h text:style-name="P8" text:outline-level="2">Икос 1</text:h>
      <text:p text:style-name="P5">Ангелом, непрестанно на Небеси славящим Творца и Владыку всех Бога, уподобился еси на земли, блаженне Иларионе, тину бо страстей плотских отряс и в ризу чистоты светлейшую облеклся, был еси воистину во плоти ангел. Тем же и ныне, в небесных чертозех со ангелы и всеми святыми ликовствуя, радуешися нетленною радостию и веселишися светло. Мы же, яко дивнаго угодника Божия тя почитающе, зовем ти: Радуйся, ангелов невещественнаго пребывания ревнителю, Радуйся, благий и верный Царя Славы Господа служителю, Радуйся, ангелов достойный собеседниче, Радуйся, славы святых сонаследниче, Радуйся, праведных сподвижниче, Радуйся, мучеников сопричастниче, Радуйся, яко Царю Небесному предстоя, о всех нас тепле к Нему ходатайствуеши, Радуйся, яко благоутробие Его о всех чтущих память твою умилостивляеши, Радуйся, преподобне Иларионе, отче наш милостивый.</text:p>
      <text:h text:style-name="P8" text:outline-level="2"><text:span text:style-name="T1">Кондак</text:span> 1</text:h>
      <text:p text:style-name="P5">Возбранному подвижнику от Господа Сил вечною славою достойно увенчаннаго, яко препобедившему в житии своем суетную мира сего прелесть и стяжавшему преизобильную Духа Святаго благодать, похвальное пение приносим ти, чтуще твою память, блаженне Иларионе, ты же яко имеяй дерзновение ко Господу, от всяких бед свобождай нас, зовущих ти: Радуйся, преподобне Иларионе, отче наш милостивый.</text:p>
      <text:h text:style-name="P9" text:outline-level="2">Молитва</text:h>
      <text:p text:style-name="P5"><text:span text:style-name="Strong_20_Emphasis"><text:span text:style-name="T7">О, священная главо, преподобне отче, преблаженне авво Иларионе! Не забуди убогих твоих до конца, но поминай нас всегда во святых т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й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нь молитися о нас ко Христу Богу: ибо дана тебе бысть благодать за ны молитися. Не мним бо тя суща мертва: аще бо телом и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мощей твоих рака пред очима нашима видима есть всегда, но святая твоя душа со ангельскими воинствы, со безплотными лики, с небесными силами, у престола Вседержителева престоящи, достойно веселится. Ведуще убо тя воистину и по смерти жива суща, тебе припадаем и тебе молимся: молися о нас всесильному Богу, о пользе душ наших, и испроси нам время на покаяние, да невозбранно прейдем от земли на небо, от мытарств же горьких, бесов, воздушных князей и от вечныя муки да избавимся, и Небеснаго Царствия наследницы да будем со всеми праведными, от века угодившими Господу нашему Иисусу Христу: Емуже подобает всякая слава, честь и поклонение, со безначальным Его Отцем, и с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8:1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6" meta:paragraph-count="118" meta:word-count="4573" meta:character-count="32471"/>
  </office:meta>
</office:document-meta>
</file>