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45cm" style:auto-text-indent="false"/>
      <style:text-properties style:font-name="Times New Roman" fo:font-size="15pt"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45cm" style:auto-text-indent="false"/>
    </style:style>
    <style:style style:name="P5" style:family="paragraph" style:parent-style-name="Text_20_body">
      <style:paragraph-properties fo:margin-left="0cm" fo:margin-right="0cm" fo:text-indent="0.469cm" style:auto-text-indent="false"/>
    </style:style>
    <style:style style:name="P6" style:family="paragraph" style:parent-style-name="Text_20_body">
      <style:paragraph-properties fo:margin-left="0cm" fo:margin-right="0cm" fo:text-align="center" style:justify-single-word="false" fo:text-indent="0.469cm" style:auto-text-indent="false"/>
    </style:style>
    <style:style style:name="P7" style:family="paragraph" style:parent-style-name="Heading_20_2">
      <style:paragraph-properties fo:margin-top="0.423cm" fo:margin-bottom="0.499cm" fo:text-align="center" style:justify-single-word="false" fo:keep-with-next="always"/>
    </style:style>
    <style:style style:name="P8"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style:text-underline-style="none" fo:font-weight="normal" style:font-size-asian="16pt" style:font-weight-asian="normal" style:font-size-complex="16pt" style:font-weight-complex="normal"/>
    </style:style>
    <style:style style:name="T3"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4" style:family="text">
      <style:text-properties style:font-name="Times New Roman" fo:font-size="18pt" style:text-underline-style="none" fo:font-weight="normal" style:font-size-asian="18pt" style:font-weight-asian="normal" style:font-size-complex="18pt" style:font-weight-complex="normal"/>
    </style:style>
    <style:style style:name="T5"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6" style:family="text">
      <style:text-properties style:font-name="Times New Roman" fo:font-size="15pt" fo:font-style="normal" style:font-style-asian="normal" style:font-style-complex="normal"/>
    </style:style>
    <style:style style:name="T7"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Илариону Псковоезерскому Гдовскому</text:h>
      <text:h text:style-name="Heading_20_2" text:outline-level="2">Кондак 1</text:h>
      <text:p text:style-name="P5">Возбранному подвижнику от Господа Сил вечною славою достойно увенчаннаго, яко препобедившему в житии своем суетную мира сего прелесть и стяжавшему преизобильную Духа Святаго благодать, похвальное пение приносим ти, чтуще твою память, блаженне Иларионе, ты же яко имеяй дерзновение ко Господу, от всяких бед свобождай нас, зовущих ти: Радуйся, преподобне Иларионе, отче наш милостивый.</text:p>
      <text:h text:style-name="P7" text:outline-level="2"><text:span text:style-name="T1">Икос</text:span> 1</text:h>
      <text:p text:style-name="P5">Ангелом, непрестанно на Небеси славящим Творца и Владыку всех Бога, уподобился еси на земли, блаженне Иларионе, тину бо страстей плотских отряс и в ризу чистоты светлейшую облеклся, был еси воистину во плоти ангел. Тем же и ныне, в небесных чертозех со ангелы и всеми святыми ликовствуя, радуешися нетленною радостию и веселишися светло. Мы же, яко дивнаго угодника Божия тя почитающе, зовем ти: Радуйся, ангелов невещественнаго пребывания ревнителю, Радуйся, благий и верный Царя Славы Господа служителю, Радуйся, ангелов достойный собеседниче, Радуйся, славы святых сонаследниче, Радуйся, праведных сподвижниче, Радуйся, мучеников сопричастниче, Радуйся, яко Царю Небесному предстоя, о всех нас тепле к Нему ходатайствуеши, Радуйся, яко благоутробие Его о всех чтущих память твою умилостивляеши, Радуйся, преподобне Иларионе, отче наш милостивый.</text:p>
      <text:h text:style-name="P7" text:outline-level="2"><text:span text:style-name="T1">Кондак</text:span> 2</text:h>
      <text:p text:style-name="P5">Видя преходящаго и тленнаго мира сего суету, причастником быти нестареющия и вечныя жизни вожделел еси, сего ради дом твой и отечество оставил, во обитель дивнаго Евфросина притекл еси, поя присносущному Богу: Аллилуиа.</text:p>
      <text:h text:style-name="P7" text:outline-level="2"><text:span text:style-name="T1">Икос</text:span> 2</text:h>
      <text:p text:style-name="P5">Разум горний разумети ища, плотский разум отвергл еси: постом и молитвою страсти плотския умертвив, дух твой к приятию божественныя истины уготовал еси, тем же божественнаго разума огнем душу просветив, во всем подражатель Христу был еси. В том же убо разуме настави и нас, зовущих ти: Радуйся, мир и все его прелести оставивый, Радуйся, горнее отечество обретый, Радуйся, к Богу разум твой превозносивый, Радуйся, горнее любомудрие возлюбивый, Радуйся, телесныя любви удаливыйся, Радуйся, Богу Всещедрому присвоивыйся, Радуйся, яко во благочестии жити нас возбуждаеши, Радуйся, яко на путь спасения нас наставляеши, Радуйся, преподобне Иларионе, отче наш милостивый.</text:p>
      <text:h text:style-name="P7" text:outline-level="2"><text:span text:style-name="T1">Кондак</text:span> 3</text:h>
      <text:p text:style-name="P5">Силою свыше укрепляем, демонские козни сокрушил еси, блаженне, крестом бо вооружився, его же образ в сердце твоем всадил еси, мрачныя силы вражия силою того дерзостно сокрушил еси, поя укрепляющему тя Богу: Аллилуия.</text:p>
      <text:h text:style-name="P7" text:outline-level="2"><text:span text:style-name="T1">Икос</text:span> 3</text:h>
      <text:p text:style-name="P5">Имея ревность многу о Господе во еже Ему Единому послужити, всякаго мирскаго пристрастия чужд был еси, отвергся бо себе и взем крест твой последовал еси Христу; душу же твою Христа ради и Евангелия отщетив, тем убо спасал еси ю. Сего ради ублажающе тя вопием: Радуйся, Господеви поработати пламенне вожделевый, Радуйся, Христа паче всех возлюбивый, Радуйся, от юности Христу последовавый, Радуйся, благое иго Христово на рамена твоя вземый, Радуйся, крепость невидимых врагов сокрушивый, Радуйся, крепости божественныя исполненна себе явивый, Радуйся, яко от козней вражиих нас защищаеши, Радуйся, яко Христу последовати нас научаеши, Радуйся, преподобне Иларионе, отче наш милостивый.</text:p>
      <text:h text:style-name="P7" text:outline-level="2"><text:span text:style-name="T1">Кондак</text:span> 4</text:h>
      <text:p text:style-name="P5">Бурею помышлений сумнительных ни единою смущаем был еси, преподобне, егда вся красная мира сего оставив, тесным и многотрудным путем к Царствию Небесному шествовати обет дал еси, но верою мужественно сея бури ярость укрощал еси, паки и паки вопия Богу: Аллилуия.</text:p>
      <text:h text:style-name="P7" text:outline-level="2">Икос 4</text:h>
      <text:p text:style-name="P5">Слыша глас Господа глаголюща: «Бодрствуйте и молитеся, да не внидите в напасть: дух бо бодр, плоть же немощна есть», во бдениях и молитвах непрестанно пребывал еси, всяку напасть теми отгоняя и немощь естества человеческаго побеждая. Тем же молимся ти: твоими молитвами от всяких напастей избави и нас зовущих ти: Радуйся, восстания телесная поправый, Радуйся, на высоту добродетелей возшедый, Радуйся, воздержанием житие твое украсивый, Радуйся, блаженную жизнь обретый, Радуйся, плотския желания постом увядивый, Радуйся, божественному безстрастию поревновавый, Радуйся, яко подвигом добрым подвизался еси, Радуйся, яко веру непоколебимую соблюл еси, Радуйся, преподобне Иларионе, отче наш милостивый.</text:p>
      <text:h text:style-name="P7" text:outline-level="2"><text:span text:style-name="T1">Кондак</text:span> 5</text:h>
      <text:p text:style-name="P5">Светозарною звездою предносящимся мысленному твоему взору, образом Царствия Божия водим, обитель преподобнаго Евфросина оставил еси и в пустынней дебри при реце Желче вселился еси, пустынное безмолвие огласив пением: Аллилуия.</text:p>
      <text:h text:style-name="P7" text:outline-level="2">Икос 5</text:h>
      <text:p text:style-name="P5">Видя мысленныма очима Начальника веры и Совершителя Иисуса, Иже вместо предлежащия Ему радости претерпе Крест, всего себе принесл еси Богу жертву живую, чистую и угодную. Мы же, помышляюще подвиги твоя и труды, имиже Господеви хотя угодити, трудился еси, прославляем тя тако: Радуйся, Царствие Божие внутрь себе восхитивый, Радуйся, в бреннем телеси райскую сладость предвкусивый, Радуйся, плоти мудрование умертвивый, Радуйся, духом премудро поживый, Радуйся, воине Христов добропобедный, Радуйся, Небеснаго Владыки рабе благий и верный, Радуйся, яко в радость Господа Твоего вшел еси, Радуйся, яко венец нетленный от Него приял еси, Радуйся, преподобне Иларионе, отче наш милостивый.</text:p>
      <text:h text:style-name="P7" text:outline-level="2"><text:span text:style-name="T1">Кондак</text:span> 6</text:h>
      <text:p text:style-name="P5">Проповедник богоносный евангельския истины показался еси, преподобне Иларионе, не точию бо словом, паче же самым делом дивнаго жития твоего проповедал еси людем, како подобает Господеви служити: в воздержании, в чистоте, в молитвах сердечных и пети Ему: Аллилуиа.</text:p>
      <text:h text:style-name="P7" text:outline-level="2"><text:span text:style-name="T1">Икос</text:span> 6</text:h>
      <text:p text:style-name="P5">Возсиял еси премудростию, яко многосветлое светило, от истиннаго солнца правды Христа озаряем. Темже мрак неразумия и нерадения, находящий на ны, отжени от нас, зовущих ти: Радуйся, светом Божественным просвещенный, Радуйся, добротою вседельнаго и Святаго Духа украшенный, Радуйся, заповедей Господних верный исполнителю, Радуйся, чистоты душевныя и телесныя строгий блюстителю, Радуйся, право веры и благочестия, Радуйся, яко труждающимся еси предивное поможение, Радуйся, яко скорбящим еси претихое утешение, Радуйся, Озерския веси священное украшение, Радуйся, преподобне Иларионе, отче наш милостивый.</text:p>
      <text:h text:style-name="P7" text:outline-level="2"><text:span text:style-name="T1">Кондак</text:span> 7</text:h>
      <text:p text:style-name="P5">Хотя плотких уз свободитися и духом пожити, подвигом добрым подвизался еси, богоносне: в терпении, в трудех, в пощении, в бдении непрестанно пребывая. Сего ради, видя добрая твоя дела, прославляем Отца, Иже есть на Небесех, поюще Ему: Аллилуия.</text:p>
      <text:h text:style-name="P7" text:outline-level="2"><text:span text:style-name="T1">Икос</text:span> 7</text:h>
      <text:p text:style-name="P5">Новаго подвижника благочестия видевши тя мнози христолюбцы, яко же и ты, горняго града взыскующе, к тебе прихождаху, да под твоим водительством поживут благоугодно. Сего ради обитель и храм Покрова Пресвятыя Богородицы создал еси и был еси наставник иноком премудрый и игумен добрый. Темже к высоте небесней возведи и нас, поющих ти: Радуйся, образ терпения еже по Бозе и молитвы непрестанныя показующий, Радуйся, на Небеси, а не на земли сокровище наше искати нас научающий, Радуйся, крине райскаго прозябения, в пустыне преславно процветший, Радуйся, цвете божественнаго саждения, весь Озерскую собою украсивший, Радуйся, сосуде божественный воздержания, Радуйся, богатство некрадомое благочестия, Радуйся, яко притекающим к тебе спасения еси ходатай, Радуйся, яко прибегающим к тебе увеселение еси и отрада, Радуйся, преподобне Иларионе, отче наш милостивый.</text:p>
      <text:h text:style-name="P7" text:outline-level="2"><text:span text:style-name="T1">Кондак</text:span> 8</text:h>
      <text:p text:style-name="P5">Дивное житие пожил еси, преподобне, от юности твоея шествуя трудолюбно по стопам заповедей Господних, и тако старости честныя и седины маститыя достигл еси, всяческими добродетельми украшен, Богу на всяк день воспевая: Аллилуиа.</text:p>
      <text:h text:style-name="P7" text:outline-level="2"><text:span text:style-name="T1">Икос</text:span> 8</text:h>
      <text:p text:style-name="P5">Весь Богу освятился еси и еже со Христом быти паче всех вожделел еси. Темже и при скончании жития твоего страха смертнаго чужд был еси, егда же разлучашася душа твоя блаженная от телесе, тогда светел лицем был еси и тако радуяся, преставился еси ко Господу, да всегда пребудеши с Ним. Сего ради ублажаем тя званиими сими: Радуйся, нощь жития сего всемудро прошедый, Радуйся, невечерний день Царствия Небеснаго постигнувый, Радуйся, светом вечныя жизни достойно оболкийся, Радуйся, во блаженных обителех божественныя трапезы сподобивыйся, Радуйся, Духа Святаго святилище благолепнейшее, Радуйся, благодати божественныя сосуде чистейший, Радуйся, яко Господним видением ныне наслаждаешися, Радуйся, яко Того светлостию невозбранно насыщаешися, Радуйся, преподобне Иларионе, отче наш милостивый.</text:p>
      <text:h text:style-name="P7" text:outline-level="2"><text:span text:style-name="T1">Кондак</text:span> 9</text:h>
      <text:p text:style-name="P5">Всякое естество ангельское радовашеся о тебе, зря, яко невещественное житие на земли показал еси и во плоти яко безплотен явился еси, сего ради небесным силам сопричастен, престолу Господа Царя Славы ныне предстоиши, со ангельскими лики воспевая Ему: Аллилуиа.</text:p>
      <text:h text:style-name="P7" text:outline-level="2"><text:span text:style-name="T1">Икос</text:span> 9</text:h>
      <text:p text:style-name="P5">Витии многовещанныя не возмогут изрещи, яже уготова Бог любящим Его, их же око не виде и ухо не слыша и яже на сердце человеку не взыдоша. Ты же, блаженне отче, ныне наслаждаяся сих изобильно, не забуди твоею любовию и нас, зовущих ти: Радуйся, нетленных благ небесный наследниче, Радуйся, вечныя жизни причастниче, Радуйся, неизреченную Божию Славу всегда созерцающий, Радуйся, во свете невещественнем непрестанно пребывающий, Радуйся, райскаго наслаждения умнаго сподобивыйся, Радуйся, нетленныя и божественныя славы удостоивыйся, Радуйся, благодатию Божиею, недужным исцеление подаеши, Радуйся, яко силою Вышняго всем нуждающимся вспомоществуеши, Радуйся, преподобне Иларионе, отче наш милостивый.</text:p>
      <text:h text:style-name="P7" text:outline-level="2"><text:span text:style-name="T1">Кондак</text:span> 10</text:h>
      <text:p text:style-name="P5">Спасати хотя от отчаяния и пагубы верою к тебе притекающия и помощи твоея просящия, приклонял еси им милосердие Всеблагаго Владыки, сего ради издревле отцы наша научашася, яко заступника в бедах и напастех и чудотворца предивнаго тя почитати, Богу же чрез тебе чудодеющему воспевати: Аллилуиа. </text:p>
      <text:h text:style-name="P7" text:outline-level="2"><text:span text:style-name="T1">Икос</text:span> 10</text:h>
      <text:p text:style-name="P5">Стена еси и ограждение всем, к заступлению твоему прибегающим. Тем же буди стена крепкая и ограждение непреоборимое и нам милостиваго твоего заступления просящим и почитающим тя звании сими: Радуйся, немощей наших безмездный целителю, Радуйся, в скорби и печали сущим скорый утешителю, Радуйся, преславный в бедах заступниче, Радуйся, превеликий в напастех защитниче, Радуйся, предстателю о нас пред Богом непостыдный, Радуйся, чудесы от Господа прославленный, Радуйся, яко по успении твоем нас, сущих на земли, не оставляеши, Радуйся, путеводителю, яко всех к Небеси направляеши, Радуйся, преподобне Иларионе, отче наш милостивый.</text:p>
      <text:h text:style-name="P7" text:outline-level="2"><text:span text:style-name="T1">Кондак</text:span> 11</text:h>
      <text:p text:style-name="P5">Пение дивное слышаша иногда людие и свещи горящия видеша в храме, идеже честныя мощи твоя почивают, в обители, юже создал еси, запустевшей, идеже служба божественная в храме преста. Сими же знаменьми возбуждаеши, да христоименитии людие потщатся храм святый возсоздати и службы Божия в нем уставити, да верных соборища дивному во святых Богу со умилением вопиют: Аллилуиа.</text:p>
      <text:h text:style-name="P7" text:outline-level="2"><text:span text:style-name="T1">Икос</text:span> 11</text:h>
      <text:p text:style-name="P5">Светоносная память твоя, божественне Иларионе, возсия нам пресветлыя лучи исправлений твоих, страстей убо наших отгоняюще облак и к свету благочестия наставляюще нас. Юже совершающе верою тя и любовию блажим, взывающе: Радуйся, светильниче, огнем божественным возженный, Радуйся, благодатию Божиею просвещенный, Радуйся, заре, верным путь жизни освещающая, Радуйся, звездо, в нощи греховней заблудшим сияющая, Радуйся, благодатных исцелений неоскудевающий источниче, Радуйся, люте страждущим милостивый помощниче, Радуйся, яко во светлостех святых пребываеши, Радуйся, яко со избранными Божиими купно торжествуеши, Радуйся, преподобне Иларионе, отче наш милостивый.</text:p>
      <text:h text:style-name="P7" text:outline-level="2"><text:span text:style-name="T1">Кондак</text:span> 12</text:h>
      <text:p text:style-name="P5">Благодать Пресвятаго Духа испроси нам, преподобне Иларионе, от Всещедраго Бога и Спаса нашего вразумляющую и укрепляющую нас во спасение, да уклоншеся от путей нечестия и заблуждений, ходим во свете заповедей Божиих и тако вечнаго блаженства в Царствии Небесном достигнем, воспевающе Богу: Аллилуиа.</text:p>
      <text:h text:style-name="P7" text:outline-level="2">Икос 12</text:h>
      <text:p text:style-name="P5">Поюще славное житие твоего, подвиги же дивные и чудотворения от тебе являемые, ублажаем тя, отче Иларионе, яко угодника Божия преподобнаго и чудотворца предивнаго. Ты же, Богу предстоя, присно поминай нас, любовию совершающих память священную твою и всечестную и во смирении зовущих ти таковая: Радуйся, по достоянию от Господа возвеличенный, Радуйся, за смиренномудрие от Него превознесенный, Радуйся, благочестия столпе непоколебимый, Радуйся, в бедах и напастех сущим поборниче крепкий, Радуйся, чтущих тя наставниче благодатный, Радуйся, притекающих к тебе покровителю благонадежный, Радуйся, яко блаженную жизнь наследовал еси, Радуйся, яко дар чудотворений от Господа приял еси, Радуйся, преподобне Иларионе, отче наш милостивый.</text:p>
      <text:h text:style-name="P7" text:outline-level="2"><text:span text:style-name="T1">Кондак</text:span> 13</text:h>
      <text:p text:style-name="P5">О, преславный угодниче Христов, преподобне отче наш Иларионе, песенное наше приими приношение и молитвами твоими испроси нам у Господа прощение и оставление грехов и прегрешений наших и велию Его милость, да всяких зол избегше в сей жизни, и гибели горькия избавимся в будущем веке, Царствие же Небесное улучим, со дерзновением воспевающе: Аллилуиа.</text:p>
      <text:p text:style-name="P6">(сей кондак читается трижды).</text:p>
      <text:h text:style-name="P7" text:outline-level="2">Икос 1</text:h>
      <text:p text:style-name="P5">Ангелом, непрестанно на Небеси славящим Творца и Владыку всех Бога, уподобился еси на земли, блаженне Иларионе, тину бо страстей плотских отряс и в ризу чистоты светлейшую облеклся, был еси воистину во плоти ангел. Тем же и ныне, в небесных чертозех со ангелы и всеми святыми ликовствуя, радуешися нетленною радостию и веселишися светло. Мы же, яко дивнаго угодника Божия тя почитающе, зовем ти: Радуйся, ангелов невещественнаго пребывания ревнителю, Радуйся, благий и верный Царя Славы Господа служителю, Радуйся, ангелов достойный собеседниче, Радуйся, славы святых сонаследниче, Радуйся, праведных сподвижниче, Радуйся, мучеников сопричастниче, Радуйся, яко Царю Небесному предстоя, о всех нас тепле к Нему ходатайствуеши, Радуйся, яко благоутробие Его о всех чтущих память твою умилостивляеши, Радуйся, преподобне Иларионе, отче наш милостивый.</text:p>
      <text:h text:style-name="P7" text:outline-level="2"><text:span text:style-name="T1">Кондак</text:span> 1</text:h>
      <text:p text:style-name="P5">Возбранному подвижнику от Господа Сил вечною славою достойно увенчаннаго, яко препобедившему в житии своем суетную мира сего прелесть и стяжавшему преизобильную Духа Святаго благодать, похвальное пение приносим ти, чтуще твою память, блаженне Иларионе, ты же яко имеяй дерзновение ко Господу, от всяких бед свобождай нас, зовущих ти: Радуйся, преподобне Иларионе, отче наш милостивый.</text:p>
      <text:h text:style-name="P8" text:outline-level="2">Молитва</text:h>
      <text:p text:style-name="P5"><text:span text:style-name="Strong_20_Emphasis"><text:span text:style-name="T7">О, священная главо, преподобне отче, преблаженне авво Иларионе! Не забуди убогих твоих до конца, но поминай нас всегда во святых твоих и благоприятных молитвах к Богу. Помяни стадо твое, еже сам упасл еси, и не забуди посещати чад твоих. Моли за ны, отче священный, за дети твоя духовныя, яко имеяй дерзновение к небесному Царю: не премолчи за ны ко Господу и не презри нас, верою и любовию чтущих тя. Поминай нас, недостойных у престола Вседержителева, и не престань молитися о нас ко Христу Богу: ибо дана тебе бысть благодать за ны молитися. Не мним бо тя суща мертва: аще бо телом и преставился еси от нас, но и по смерти жив сый пребываеши. Не отступай от нас духом, сохраняя нас от стрел вражиих и всякия прелести бесовския и козней диавольских, пастырю наш добрый. Аще бо и мощей твоих рака пред очима нашима видима есть всегда, но святая твоя душа со ангельскими воинствы, со безплотными лики, с небесными силами, у престола Вседержителева престоящи, достойно веселится. Ведуще убо тя воистину и по смерти жива суща, тебе припадаем и тебе молимся: молися о нас всесильному Богу, о пользе душ наших, и испроси нам время на покаяние, да невозбранно прейдем от земли на небо, от мытарств же горьких, бесов, воздушных князей и от вечныя муки да избавимся, и Небеснаго Царствия наследницы да будем со всеми праведными, от века угодившими Господу нашему Иисусу Христу: Емуже подобает всякая слава, честь и поклонение, со безначальным Его Отцем, и с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57:44</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175" meta:character-count="15247"/>
  </office:meta>
</office:document-meta>
</file>