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Text_20_body">
      <style:paragraph-properties fo:margin-left="0cm" fo:margin-right="0cm" fo:text-indent="0.469cm" style:auto-text-indent="false"/>
    </style:style>
    <style:style style:name="P3" style:family="paragraph" style:parent-style-name="Text_20_body">
      <style:paragraph-properties fo:margin-left="0cm" fo:margin-right="0cm" fo:text-align="center" style:justify-single-word="false" fo:text-indent="0.469cm" style:auto-text-indent="false"/>
    </style:style>
    <style:style style:name="P4" style:family="paragraph" style:parent-style-name="Heading_20_1" style:master-page-name="">
      <style:paragraph-properties fo:break-before="auto" fo:break-after="auto"/>
    </style:style>
    <style:style style:name="P5" style:family="paragraph" style:parent-style-name="Heading_20_2">
      <style:paragraph-properties fo:margin-top="0.423cm" fo:margin-bottom="0.499cm" fo:text-align="center" style:justify-single-word="false" fo:keep-with-next="always"/>
    </style:style>
    <style:style style:name="P6" style:family="paragraph" style:parent-style-name="Heading_20_2">
      <style:paragraph-properties fo:margin-top="0.423cm" fo:margin-bottom="0.499cm" fo:text-align="center" style:justify-single-word="false" fo:keep-with-next="always"/>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style:use-window-font-color="true" style:font-name="Times New Roman"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Акафист святителю Игнатию Мариупольскому, митрополиту Готфейскому и Каффайскому</text:h>
      <text:p text:style-name="P3">(Протоиерей Николай Щелочков «Беседы.Стихи. Акафисты» Мариуполь: 1995)</text:p>
      <text:h text:style-name="Heading_20_2" text:outline-level="2">Кондак 1</text:h>
      <text:p text:style-name="P2">Избранный пастырю и дивный святителю Христов Игнатие, // молитвенниче всея земли Приазовския и града Мариуполя основателю, // похвальное пение приносим мы недостойнии, // ты же, яко имеяй дерзновение предстояти Престолу Царя Славы, // о нас молися многогрешных, // от всяких скорбей и бед избавляя, // с любовию и верою тя прославляя, // и со умилением тебе поющия: Радуйся, святителю Игнатие, // молитвенниче наш усердный пред Господом всехвальный.</text:p>
      <text:h text:style-name="P5" text:outline-level="2">Икос 1</text:h>
      <text:p text:style-name="P2">Ангельски на земли восхотевши жити, еще во младенчестве душа твоя возлюби Господа, яко от юности монахом возжелаше быти, достохвальне Игнатие. Непорочно бо бысть житие твое, яко и удиви избранника Божия, похвальная пения приносим тебе со умилением зовуще: Радуйся, яко рождением своим родители твоя возвеселивый. Радуйся, Господа Бога еще во младенчестве своем возлюбивый. Радуйся, во отрочестве твоем благочестие и любовь Божию имевый. Радуйся, на путь монашеский благословение родителей своих получивый. Радуйся, во учении Божественнем преуспевавый. Радуйся, душу свою Христовым учением всегда питавый. Радуйся, святителю Игнатие, // молитвенниче наш усердный пред Господом всехвальный.</text:p>
      <text:h text:style-name="P5" text:outline-level="2"><text:span text:style-name="T1">Кондак</text:span> 2</text:h>
      <text:p text:style-name="P2">Видя Господь желание твое и веру истинную, яко ты презрел еси всякое мирское богатство и славу человеческую, возлюбив небесную, призва тя на великое служение и светом познания Своего просвети. Ты же, отче, любовию горяще приведеши многия ко Христу и научивши вся с тобою воспевати Богу: Аллилуйя.</text:p>
      <text:h text:style-name="P5" text:outline-level="2"><text:span text:style-name="T1">Икос</text:span> 2</text:h>
      <text:p text:style-name="P2">Разум твой просвещенный утвердися в Богомыслии непрестанном, егда быти тебе иноком на святей горе Афонской, проходя ступени духовнаго совершенства. Возлюби бо душа твоя Господа, и Тому Единому работати восхотел еси до скончания земныя жизни твоея. Восприяв Божественную благодать священнослужения, ты ревностно подвизался еси о спасении словесных овец твоих. С ними же мы днесь радостно прославим тя гласы сицевыми: Радуйся, на Гору Афонскую от мирской суеты себе уединивый. Радуйся, ангельский постриг монашества там же принявый. Радуйся, благодатию Божественную сердце свое украсивый. Радуйся, правилам Церкви Христовой всегда подражавый. Радуйся, уста своя от всяких клеветы заградивый. Радуйся, безмолвию древних отец возлюбивый. Радуйся, святителю Игнатие, // молитвенниче наш усердный пред Господом всехвальный.</text:p>
      <text:h text:style-name="P5" text:outline-level="2"><text:span text:style-name="T1">Кондак</text:span> 3</text:h>
      <text:p text:style-name="P2">Силою Всевышняго укрепленный в духовных трудах и послушании отцев святей горы Афонстей, досточудне Игнатие, промыслом Божиим избраше тя вернии быти пастырем стада Христова. Зело просия душа твоя молитвами и целомудрием, труждаяся вся дни жития своего, в радости воспевая единому в Троице славимому Богу похвальное пение: Аллилуйя.</text:p>
      <text:h text:style-name="P5" text:outline-level="2"><text:span text:style-name="T1">Икос</text:span> 3</text:h>
      <text:p text:style-name="P2">Имейя ревность неизреченную и богатство милосердия, святителю Игнатие, приял еси порученное ти свыше стадо Христово и добре в спасении его пребыл еси. Милосердием бо Божиим укрепляше вся прибегающия к тебе и словесы Божественными наставляя верныя ко спасению. Тем же и мы прославляя труды твоя со умилением взываем ти тако: Радуйся, промыслом Божиим избранный служителю Церкви Христовой. Радуйся, добрый ревнителю жизни духовныя. Радуйся, пастырь незлобивый стада Христова. Радуйся, дивный строителю вертограда Божественнаго. Радуйся, светлый светильниче во тьме пребывающих. Радуйся, всех ко спасению нас призывающий. Радуйся, святителю Игнатие, // молитвенниче наш усердный пред Господом всехвальный.</text:p>
      <text:h text:style-name="Heading_20_2" text:outline-level="2">Кондак 4</text:h>
      <text:p text:style-name="P2">Бури искушений и напастей претерпе душа твоя, святче Игнатие, и всякия скорби и обиды безропотно неся, ради спасения паствы твоея. В терпении и трудех, много пребывая, во смирении сердечнем непрестанно воспевал еси песнь Богу: Аллилуйя.</text:p>
      <text:h text:style-name="P5" text:outline-level="2">Икос 4</text:h>
      <text:p text:style-name="P2">Слыша скорби и страдания людей греческих в ханстве Крымском живущия, возжела душа твоя тамо быти во спасение и избавление их от ига татарского. С верою и молитвою испросил еси ты патриарха Константинограда благословения, еже служити тамо, и восприяв сей жребий служения, яко скорый помощник и покровитель явися тамо страждущим. Тем же величая твое благочестие, прославим тя гласы сицевыми: Радуйся, крепкое упование на спасение страждущих имевый. Радуйся, помощь Божественную на сие спасение свыше получивый. Радуйся, яко готов душу свою положити за други своя. Радуйся, бедствующих многомощный помощниче. Радуйся, оскорбляемых скорый заступниче. Радуйся, благий утешителю в бедах сущих. Радуйся, святителю Игнатие, // молитвенниче наш усердный пред Господом всехвальный.</text:p>
      <text:h text:style-name="P5" text:outline-level="2"><text:span text:style-name="T1">Кондак</text:span> 5</text:h>
      <text:p text:style-name="P2">Боготечная звезда явися в земле Крымской служение твое Господу. Всем бо образ бысть чистота молитвенная и житие твое, святителю Игнатие, яко многи спасал еси от погибели, вразумляя и наставляя жити во Христе, и воспевати Ему: Аллилуйя.</text:p>
      <text:h text:style-name="P5" text:outline-level="2"><text:span text:style-name="T1">Икос</text:span> 5</text:h>
      <text:p text:style-name="P2">Видевши страдания и многи скорби людей греческих в земле Крымской отче Игнатие, ты добре трудился еси о избавлении верных от пленения ханского и мрака греховнаго. Кто изочтет подвиги и страдания твоя, егда преселял еси их в земли Приазовския? Увещая и наставляя паству свою веровати в заступление Божие. Сего ради ублажаем тя, звании сими: Радуйся, иго благое Христово на рамо свое вземый. Радуйся, во трудех и подвигах всегда Богу служивый. Радуйся, ближния паче себе возлюбивый. Радуйся, веру Христову в пастве своей укрепивый. Радуйся, наставниче добрый и благий всем учителю. Радуйся, Божиих велений усердный исполнителю. Радуйся, святителю Игнатие, // молитвенниче наш усердный пред Господом всехвальный.</text:p>
      <text:h text:style-name="P5" text:outline-level="2"><text:span text:style-name="T1">Кондак</text:span> 6</text:h>
      <text:p text:style-name="P2">Проповедник делом, а не словом явился еси ты, славне Игнатие, пред Господом, и яко пастырь добрый, всех поучая любве Божественней и житию христианскому. Сего ради прослави тя Христос пред паствою твоею. Ты же дерзновение велие имеяй у Престола Божия с небесными силами поеши со умилением песнь Богу: Аллилуйя.</text:p>
      <text:h text:style-name="P5" text:outline-level="2"><text:span text:style-name="T1">Икос</text:span> 6</text:h>
      <text:p text:style-name="P2">Возсия во всех концах земли Приазовския жизнь твоя, отче Игнатие, и яко светило светозарное, просвещающее паству твою учении твоими. Наставлял еси вся верныя Божественными словесы, созидая церкви Божии по градам и весям. Труды бо твоими основася град святый Мариуполь, в негоже принесеся велия святыня / икона Божией Матери Одигитрия, юже почитаху и моляше вси вернии. Предстательством Пречистыя Богородицы, поминай и нас, отче, тебе похвалы приносящии: Радуйся, молитвенниче наш Духом Божиим озаренный. Радуйся, богомудрыми словесы твоими многия заблудшия на путь истины наставивый. Радуйся, от корысти неправедныя притекающии к тебе избавляяй. Радуйся, истину Христову небоязненно всем вещавый. Радуйся, града Мариуполя Архиерею первый. Радуйся, молитвенниче всея земли Приазовския дивный. Радуйся, святителю Игнатие, // молитвенниче наш усердный пред Господом всехвальный.</text:p>
      <text:h text:style-name="P5" text:outline-level="2"><text:span text:style-name="T1">Кондак</text:span> 7</text:h>
      <text:p text:style-name="P2">Хотя Преблагий Бог люди греческия спасти и в жительство нове града Мариуполя укрепити, постави тя, святителю Игнатие, яко втораго Моисея, да во всех концех земли Приазовския вернии слышаша поучения твоя, веру истинную во Христа сохранят и Богоугодно жительство свое созидают, в непрестанном пении Богу: Аллилуйя.</text:p>
      <text:h text:style-name="P5" text:outline-level="2">Икос 7</text:h>
      <text:p text:style-name="P2">Новаго Моисея тя узре вся земля Приазовская и град святый Мариуполь в спасении верных, егда ко брегам града преплыша из ханства Крымского полчища татарския, да силою своею хотяще пленити люди греческия. Ты же, яко пастырь добрый, призваша вся верныя молитвы совершати, Пречистую Заступницу рода христианского призывати, да сохранит от погибели и плена Татарского, верныя и вскоре получиша свыше защищение. Мы же воспоминающие сие избавление, в радости, благодарными усты прославим тя сице: Радуйся, пастырю добрый, душу свою за овцы своя положити готовый. Радуйся, усердный хранителю стада Христова. Радуйся, в бедах и теснотах на Господа всегда уповавый. Радуйся, всецело себе Промыслу Божию предавый. Радуйся, в сердце твоем образ Христа носивый. Радуйся, мир Божий в сердца верных молитвою твоею приносимый. Радуйся, святителю Игнатие, // молитвенниче наш усердный пред Господом всехвальный.</text:p>
      <text:h text:style-name="P5" text:outline-level="2"><text:span text:style-name="T1">Кондак</text:span> 8</text:h>
      <text:p text:style-name="P2">Странствующим людем греческим в земли Приазовския был еси ты путевождь, святе Игнатие, и молитвенниче дивный. По пути преселения некая тяжкая болезнь нападе на люди и умираше многия. Ты же умиленною молитвою ко Господу и ко священномученику Харлампию молящеся избави страждущия от беды, призывая вся верныя пети Богу умиленно: Аллилуйя.</text:p>
      <text:h text:style-name="P5" text:outline-level="2">Икос 8</text:h>
      <text:p text:style-name="P2">Весь исполнися любве Божественныя, не оставляеши с верою к тебе прибегающия и помощи просящия. Скорбящия утешая, заблудшия на путь истины наставляя, болящия исцеляя и от избавляя. Предстательством твоим у Господа помогай и всем нам, благий и миллостивый Архипастырю, благочестно в мире житие проводити и козней вражиих избегати, тебе же, молитвенника нашего прославляти гласы сицевыми: Радуйся, соблюдший в чистоте до конца веру Христову. Радуйся, предстательством твоим к Богу многия спасающий. Радуйся, в скорбех и нуждах просящим помогащий. Радуйся, терпением и смирением диавольския напасти разрушивый. Радуйся, силою молитв твоих к Богу враги посрамивый. Радуйся, единаго Христа паче всех возлюбивый. Радуйся, святителю Игнатие, // молитвенниче наш усердный пред Господом всехвальный.</text:p>
      <text:h text:style-name="P5" text:outline-level="2"><text:span text:style-name="T1">Кондак</text:span> 9</text:h>
      <text:p text:style-name="P2">Всякия скорби и труды твоя во спасение паствы твоея до конца претерпел еси, отче Игнатие, являя дерзновение пред Господем о спасении верных. Темже и был еси, яко древо посажденное при исходищах вод, града Мариуполя и всея земли Приазовския, поя за вся дивному во святых Своих Богу: Аллилуйя.</text:p>
      <text:h text:style-name="P5" text:outline-level="2"><text:span text:style-name="T1">Икос</text:span> 9</text:h>
      <text:p text:style-name="P2">Ветии многовещании не возмогут изглаголати подвиги и труды твои, отче Игнатие, како в дальнии края земли Приазовския пришел еси, да спасеши страждающия и скорбящия людие. Божественными учении и словесы твоими избавлял еси их от нападений вражиих и погибели вечныя, и смирением своим вразумлял высокоумие заблуждающих. Мы же таковыми подвиги твоими дивящеся, дерзаеи воспевати тебе похвалы сия: Радуйся, яко во смирении своем зело преуспевавый. Радуйся, яко светом добродетелей твоих град Мариуполь озаривый. Радуйся, дарами благодатными преисполненный. Радуйся, в бедах и напастех пребывающих скорый помощниче. Радуйся, ближним и дальним помощь свою подаваяй. Радуйся, спасения многих душ человеческих виновниче. Радуйся, святителю Игнатие, // молитвенниче наш усердный пред Господом всехвальный.</text:p>
      <text:h text:style-name="P5" text:outline-level="2"><text:span text:style-name="T1">Кондак</text:span> 10</text:h>
      <text:p text:style-name="P2">Спасти хотя верныя паствы твоея, неленостно поучал еси многия истине Евангельстей и чистому богоугодному житию. Обходя грады и веси земли Приазовския и храмы Божии воздвизая, сея в них семени Божественныя, да плоды сторичныя на спасение душ человеческих, принесут со смирением призывая вся в простоте сердец пети Богу: Аллилуйя</text:p>
      <text:h text:style-name="P5" text:outline-level="2"><text:span text:style-name="T1">Икос</text:span> 10</text:h>
      <text:p text:style-name="P2">Стена еси, покров и прибежище, был еси, святе Игнатие, всем притекающим, являя дерзновение твое ко Господу. Буди и нам, отче, пастырем добрым, с теплою верою и любовию молитвенно тя призывающим. Не отрини нас, бедами отягощенных, но предстательствуй в молитвах своих пред Господом, даруя всем нам утешение и твое заступление. Мы же благодаряще Бога восхвалим тя сице: Радуйся, путь ко спасению всем указавый. Радуйся, гласу Божественному прилежно внимавый. Радуйся, храмов святых создателю в земле Приазовския. Радуйся, дивный проповедник православныя веры. Радуйся, защитник необоримый от враг видимых и невидимых. Радуйся, светлый светильниче земли Приазовския. Радуйся, святителю Игнатие, // молитвенниче наш усердный пред Господом всехвальный.</text:p>
      <text:h text:style-name="P5" text:outline-level="2"><text:span text:style-name="T1">Кондак</text:span> 11</text:h>
      <text:p text:style-name="P2">Пение молитвенное и похвалы приносим ти, мы недостойнии, святителю Игнатие, яко дарова тя Господь во утешение и отраду всем людям земли Приазовския и граду Мариуполю, тобою основанного. Не затвори щедроты, но яко молитвенник наш пред Господм, умоли о всех чтущих тя имя твое святое призывающих, избавитися накм козней вражиих, бед и болезней, приводя ко спасению всех, воспевая в радости Богу: Аллилуйя.</text:p>
      <text:h text:style-name="P5" text:outline-level="2"><text:span text:style-name="T1">Икос</text:span> 11</text:h>
      <text:p text:style-name="P2">Светозарное светило возсия во граде Мариуполе и во всех пределах земли Приазовския, просвещающее сердца верных и многия к разуму Божественному направляющее. Ты бо, святителю дивный, наставлял еси верныя во свете заповедей Христовых всегда нам пребывати и светом Божественным наши души озаряти, во еже славити Бога и тя прославляти, глаголюще тако: Радуйся, сосуде, исполненный благодати Божественней обильно. Радуйся, в неведанной ти стране взыскавый спасения верных. Радуйся, иго благое Господне на рамо твое с любовию вземый. Радуйся, пламенную любовь ко Христу всегда ты имевый. Радуйся, посетителю скорый в бедах и напастех живущих. Радуйся, святынею твоею град наш охраняющий. Радуйся, святителю Игнатие, // молитвенниче наш усердный пред Господом всехвальный.</text:p>
      <text:h text:style-name="P5" text:outline-level="2"><text:span text:style-name="T1">Кондак</text:span> 12</text:h>
      <text:p text:style-name="P2">Благодать и милость Божию с небесе испроси нам, святителю Христов Игнатие, с любовию и благоговением воспоминающим честное твое успение воМариуполе. Ты бо до конца земныя жизни твоея смирен и тих пребывал еси и ни какиеже славы не восхотел прияти, токмо с Господом быти, поучая вся, яко истинный путь ко спасению в мире сем / вся благодушно терпети Христа ради, и Ему всегда с любовию пети: Аллилуйя.</text:p>
      <text:h text:style-name="P5" text:outline-level="2"><text:span text:style-name="T1">Икос</text:span> 12</text:h>
      <text:p text:style-name="P2">Поюще тя, молитвенника дивнаго града Мариуполя и всея земли Приазовския, величаем подвиги и труды твоя, отче Игнатие, почитаем священную память и славим незлобие и смирение твое. Кто изчтет скорби и болезни твоя о пастве твоей, егда быти в ней распрям и самочиниям. Ради мира и любви, ты, отче, оставил еси на время некое кафедру и дом свой живя в землянке убогой, и в ней же со слезами молитвы творя, о мире паствы твоея, призывая вся ко исправлению жизни греховныя. Твоими бо теплыми молитвами да избавимся и мы, отче достославне, и со умилением сердец наших приносим ти пения сия: Радуйся, Небесного Владыки рабе благий и верный. Радуйся, во славу Христову ближним трудивыйся. Радуйся, призывающим тя скорый помощниче. Радуйся, на богоугодное житие всех наставляющий. Радуйся, делы благими светло сияеши. Радуйся, славо и радование всея земли Приазовския. Радуйся, святителю Игнатие, // молитвенниче наш усердный пред Господом всехвальный.</text:p>
      <text:h text:style-name="P5" text:outline-level="2"><text:span text:style-name="T1">Кондак</text:span> 13</text:h>
      <text:p text:style-name="P2">О, дивный святителю Божий, отче Игнатие! Прими моление от недостойных рабов твоих, с любовию тебе приносимое, и испроси у Христа Бога нашего уз наших греховных избавление и всех болезней исцеление, да благодатию Своею соделает нас Господь тверды и непоколебимы, ревностны и благочестивы в соблюдении заповедей Его, и да сподобимся вместе с тобою и со всеми святыми в небесном Отечестве пети Богу хвалебное пение: Аллилуйя, Аллилуйя, Аллилуйя.</text:p>
      <text:p text:style-name="P2">(Этот кондак читается трижды.)</text:p>
      <text:h text:style-name="P5" text:outline-level="2"><text:span text:style-name="T1">Кондак</text:span> 1</text:h>
      <text:p text:style-name="P2">Избранный пастырю и дивный святителю Христов Игнатие, // молитвенниче всея земли Приазовския и града Мариуполя основателю, // похвальное пение приносим мы недостойнии, // ты же, яко имеяй дерзновение предстояти Престолу Царя Славы, // о нас молися многогрешных, // от всяких скорбей и бед избавляя, // с любовию и верою тя прославляя, // и со умилением тебе поющия: Радуйся, святителю Игнатие, // молитвенниче наш усердный пред Господом всехвальный.</text:p>
      <text:h text:style-name="P5" text:outline-level="2"><text:span text:style-name="T1">Кондак</text:span> 1</text:h>
      <text:p text:style-name="P2">Основателю града Мариуполя, и яко дивный молитвенник Христа Бога // явился ты еси всем ущущим спасения о Господе //, апостолов сопрестольниче и веры Христовой ревнителю, // приими молитвы всех чтущих тя, // отче наш Игнатие преславный //.</text:p>
      <text:h text:style-name="P6" text:outline-level="2">МОЛИТВА</text:h>
      <text:p text:style-name="P2"><text:span text:style-name="Strong_20_Emphasis"><text:span text:style-name="T2">О,священная главо, молитвенниче всея земли Приазовския и града Мариуполя основателю - отче наш святителю Игнатие! Приими сие моление наше, с любовию тебе приносимое. Ты бо имел еси попечение о еже спасти паству свою от погибели, и яко вторый Моисей, вывел еси люди греческия из рабства агарянского из области Крымския в землю сию. Изведи, святителю Божий, и наши души из темницы греховныя, да не погибнем люте со беззаконии нашими. Т, яко отец чадолюбивый, полагавый душу свою за други своя, являя неизреченное твое милосердие, требующим твоея помощи и заступления, буди и нам пастырем добрым, избавляянас от вражеских нападков и смятений народных. Ты от юности Христа возлюбил еси, и Тому единому до скончания земныя жизни твоея с любовию послужил еси, согрей и нас Божественною любовию хранити веру Православную в чистоте сердец наших и исполнением заповедей Господних. Ей, святче Божий, милостиво призри на нас многогрешных, и молитвами твоими избави от соблазнов мира сего и козней диавольских. Вемы бо и усты исповедуем, яко воистину тыявляешися теплый наш ходатаю и заступниче пред Господем во спасение нас грешных. Испроси нам от Господа, святыми твоими молитвами, вся яже на пользу душам и телесам нашим дар, коемуждо благопотребен:- веру истинную, надежду твердую и любовь неоскудевающую, грехов наших истребление, мир, умирение, от глада и пагубы избавление. Подаждь нам, святителю Игнатие, свое святое архипастырьское благословение и наставление. Архиереям и пастырем нашим подаждь премудрость, чистоту и праведное житие, якоже и сам сими украшался еси, юным даждь воспитание благое, болящим и скорбящим здравие и утешение, сущим во трудех помощь и укрепление, богатым смиренномудрие и ко ближним милосердие даруй. Всем же нам споспеши иго Христово понести во благодушии, терпении и радости духовной, да сподобимся и мы вкупе с тобою наследницами Царствия Небеснаго Быти и тамо со всеми святыми воспевати Единаго в Троице покланяемого Бога во веки веков. Амин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1"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1T20:54:21</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8" meta:paragraph-count="60" meta:word-count="2406" meta:character-count="16906"/>
  </office:meta>
</office:document-meta>
</file>