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469cm" style:auto-text-indent="false"/>
    </style:style>
    <style:style style:name="P3" style:family="paragraph" style:parent-style-name="Text_20_body">
      <style:paragraph-properties fo:margin-left="0cm" fo:margin-right="0cm" fo:text-indent="0.469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Акафист святому великомученику Иакову Персянину</text:h>
      <text:h text:style-name="Heading_20_2" text:outline-level="2">Кондак 1</text:h>
      <text:p text:style-name="P2">Избранный страстотерпче и предивный угодниче Христов, добропобедный великомучениче Иакове, восхваляем тя, венчаннаго венцем нетления, ты же ныне предстоя престолу Вседержителя, моли за град, обитель и люди, совершающия святую память твою, в радости зовущия: Радуйся, Иакове, преславный страстотерпче.</text:p>
      <text:h text:style-name="P5" text:outline-level="2">Икос 1</text:h>
      <text:p text:style-name="P2">Ангели Божии радуются, приемля в горния обители души праведных, наипаче же веселятся веселием, егда во вратех райских сретают души святых мучеников. Сего ради и мы, в юдоли сей плачевней, на земли пребывающии, в честь честных подвигов твоих возглашаем сице: Радуйся, Ангелов веселие. Радуйся, демонов рыдание. Радуйся, мучеников радование. Радуйся, язычников обличение. Радуйся, Церкви красото. Радуйся, спасающихся полков ликование. Радуйся, Иакове, преславный страстотерпче.</text:p>
      <text:h text:style-name="P5" text:outline-level="2"><text:span text:style-name="T1">Кондак</text:span> 2</text:h>
      <text:p text:style-name="P2">Сила Вышняго вразуми и укрепи тя, славне Иакове, егда зело прещаше ти, царьмучитель смертию тяжкою и протяженною хотяше тя убити. Ты же сия ни во что вменил еси, словеса безумныя осмеял еси, и отдался еси, яко древо, сечению, посекая сим древняго мучителя — диавола, Богу же воспевая песнь немолчно: Аллилуиа.</text:p>
      <text:h text:style-name="P5" text:outline-level="2">Икос 2</text:h>
      <text:p text:style-name="P2">Имея зловерием помраченныя души, огнепоклонницы Персидстии не восхотеша разумом своим проникнути во Свет Троическаго Божества, но на мучение тя устремишася, да косно и протяженно тя истязуют по глаголу неправеднаго судии. Мы же, сих ради твоих великих страданий, умильно зовем: Радуйся, древо, принесшее плоды веры. Радуйся, верою твоею Христа всеискренне возлюбивый. Радуйся, ласкания и угрозы презревый. Радуйся, проповедниче всеобщаго воскресения. Радуйся, наследниче райскаго жилища. Радуйся, сладкий грозде веры Христовой. Радуйся, Иакове, преславный страстотерпче.</text:p>
      <text:h text:style-name="P5" text:outline-level="2"><text:span text:style-name="T1">Кондак</text:span> 3</text:h>
      <text:p text:style-name="P2">Бурею злобы дышущия врази Креста Христова совет беззаконный сотворша, да киими бы лютейшими ранами уязвити тя, Иакове, ты же доблественно испил еси чашу мучений, воспевая благодарственныя гимны Спасителю Богу: Аллилуиа.</text:p>
      <text:h text:style-name="P5" text:outline-level="2"><text:span text:style-name="T1">Икос</text:span> 3</text:h>
      <text:p text:style-name="P2">Слышаша мучителие твои словеса, мучениче Иакове, преисполненныя хвалы и любви ко Господу, распыхахуся омраченным сердцем своим на тя. Ты же всеусерднейше помолився о даровании свыше ти помощи тако: «Господи Боже мой, услыши мя раба Твоего, призри с высоты небесныя и даждь ми крепость и силу в час сей». Мы же, прославляя таковую любовь твою ко Господу, тако поем тебе: Радуйся, мужественно и терпеливо кровь твою пролиявый. Радуйся, венца нетленнаго наследниче. Радуйся, яко и нам, певцем твоим, венцы правды ходатайствуеши. Радуйся, адаманте веры Христовой. Радуйся, шипок, облагоухавший Церковь святую. Радуйся, Иакове, преславный страстотерпче.</text:p>
      <text:h text:style-name="P5" text:outline-level="2"><text:span text:style-name="T1">Кондак</text:span> 4</text:h>
      <text:p text:style-name="P2">Богомудренно сродников своих послушатель быв добрый, егда сии посланием тя увещаваше стояти всеусердно в надежде, вере и любви. Не усумнился еси, ниже убоялся еси, егда тебе первый перст десницы твоея врази отсекоша. Но воспел еси гимн первый благодарственный Богу: «Господи Боже, Ты отгоняеши единым перстом Своим бесы, приими, яко ветвь от древа, моея десницы первый перст и милостив ко мне рабу Твоему буди, и возрасти мя, яко лозу плодовиту, в вертограде Твоея славы поющаго: Аллилуиа».</text:p>
      <text:h text:style-name="P5" text:outline-level="2"><text:span text:style-name="T1">Икос</text:span> 4</text:h>
      <text:p text:style-name="P2">Мученическому лику сопричтен был еси, Иакове, по совершении страдания твоего. Да молитвами твоими сопричтемся и мы к лику святых небожителей, с любовию ныне воспевающих память твою песньми духовными тако: Радуйся, быстре возревновавый о Господе. Радуйся, воине Христов прекрасный. Радуйся, и нам во брани с духом лукавым помогаяй. Радуйся, святыми мощами твоими нас освящаяй и сохраняяй. Радуйся, защитниче от бесовских наваждений. Радуйся, Иакове, преславный страстотерпче.</text:p>
      <text:h text:style-name="P5" text:outline-level="2"><text:span text:style-name="T1">Кондак</text:span> 5</text:h>
      <text:p text:style-name="P2">Проповедникам Христовой истины поревновал еси, страстотерпче Иакове, к Богу паки и невозвратно прибегл еси, стрижен был еси, незлобиве, яко овча, но не волну мягкую отдал еси, а персты на отсечение десницы и шуйцы твоея. В сей страшный час твоих страданий Бога благословил еси, поя: «На десятоструннем псалтири воспеваю Тя, Боже, и благодарение приношу Тебе поя: Аллилуиа».</text:p>
      <text:h text:style-name="P5" text:outline-level="2"><text:span text:style-name="T1">Икос</text:span> 5</text:h>
      <text:p text:style-name="P2">Светлым лицем, возвышенным умом и радостным сердцем предстоял еси пред неразумными мучителями, Иакове святе. Ты же молитвами своими молися ко Господу, да просветит и нас светом Своея благодати, и избавит от злых и неразумных людей, к тебе прибегающих тако: Радуйся, скорый целителю болящих, притекающих к тебе. Радуйся, во страданиях своих седмины жизни твоея скончавый. Радуйся, и осьмый день жизнь вечную получивый. Радуйся, на водах покоя почиваяй. Радуйся, пламенне Христа возлюбивый. Радуйся, зрелый винограде райскаго прозябения. Радуйся, Иакове, преславный страстотерпче.</text:p>
      <text:h text:style-name="P5" text:outline-level="2"><text:span text:style-name="T1">Кондак</text:span> 6</text:h>
      <text:p text:style-name="P2">Хотяще всячески сердце твое уловити, исконный тать душ человеческих — диавол, устами слуг своих паки и паки ища тя уловити и отвратити, Иакове, от источника света — Христа. Ты же, Боголюбче, уразумев сие ловление коварнаго врага, с Давидом царственным воспел еси: «О, Бозе, спасение мое, о, Бозе, слава моя!» За таковое твое исповедание Бога Вышняго поем песнь Ангельскую: Аллилуиа.</text:p>
      <text:h text:style-name="P5" text:outline-level="2"><text:span text:style-name="T1">Икос</text:span> 6</text:h>
      <text:p text:style-name="P2">Новаго тя мученика и страстотерпца Божия Церковь Христова усердно прославляет, наипаче же в день святыя памяти твоея имея тя молитвенника пред Богом за люди, почитающия тя похвалами сими: Радуйся, звездо, от Персиды возсиявый. Радуйся, святых обителей и храмов Божиих украшение. Радуйся, носящих имя твое святое освящение. Радуйся, почитающих и украшающих святыя мощи твоя благословение. Радуйся, и нас даром сим высоким святых мощей твоих обогативый. Радуйся, Иакове, преславный страстотерпче.</text:p>
      <text:h text:style-name="P5" text:outline-level="2"><text:span text:style-name="T1">Кондак</text:span> 7</text:h>
      <text:p text:style-name="P2">Странность непонятная является страдание твое, мучениче Иакове, неверующим. Глаголют бо: како возможно человеку презреть богатство, здравие и честь и шествовать путем Христа распята? Мы же грешнии вемы, колико есть пресладко Евангелие Христово, вемы, яково Бог уготова Царствие любящим Его. Вемы и твою любовь к нам, Иакове достославне, поющим Богу: Аллилуиа.</text:p>
      <text:h text:style-name="P5" text:outline-level="2"><text:span text:style-name="T1">Икос</text:span> 7</text:h>
      <text:p text:style-name="P2">Всесладчайшаго Господа Иисуса сладце возлюбил еси, Иакове, любви Его последовал еси. Во страданиях твоих благодарил еси вседушнаго Бога. Мы же, поучающеся таковей любви твоей святей, усердно тебе вопием от земли: Радуйся, верховному Апостолу в любви и покаянии поревновавый. Радуйся, научаяй нас ждати Христова судища Страшнаго. Радуйся, друзей льстивых отвративыйся. Радуйся, яко тобою избавляемся льстивых друзей мудрования. Радуйся, яко память святая твоя в день образа Знамения Мати Божия — Новгородския. Радуйся, грозде виноградная, плод духовный обильно принесшая. Радуйся, Иакове, преславный страстотерпче.</text:p>
      <text:h text:style-name="P5" text:outline-level="2"><text:span text:style-name="T1">Кондак</text:span> 8</text:h>
      <text:p text:style-name="P2">Вси Ангели Божии возрадовашеся и Господа восхвалиша, даровавшаго тебе таковое терпение, Иакове премудре, яко и во страданиях твоих не преставал еси хвалу и благодарение Богу приносити, ибо Бог прославляющих Его прославляет. Таковому Божию милосердию радующеся, победную песнь Богу поем: Аллилуиа.</text:p>
      <text:h text:style-name="P5" text:outline-level="2"><text:span text:style-name="T1">Икос</text:span> 8</text:h>
      <text:p text:style-name="P2">Суемудренно изрекает неплодящая языческая церковь. Премудренно витийствует Христова Церковь православная в прославлении святых и мученический Христовый полк — от нихже днесь святый Иаков прославляемь тако: Радуйся, лозо отребленная мучением. Радуйся, яко от крове твоея истече вино райскаго аромата. Радуйся, уста церковныя славы. Радуйся, дивное долготерпение показавый. Радуйся, непрестанно в страданиях гимны Богу возсылавый. Радуйся, Иакове, преславный страстотерпче.</text:p>
      <text:h text:style-name="P5" text:outline-level="2"><text:span text:style-name="T1">Кондак</text:span> 9</text:h>
      <text:p text:style-name="P2">Спастися душам нашим потщися, великомучениче преславный Иакове. Воистинну вемы, яко много может молитва праведнаго, наипаче же мученика моление, яко речет Церковь нам. Сего ради тя усердно молим: охраняй нас предстательством твоим от душевных и телесных болезней, да во вся дни до кончины живота нашего Богу усердно поем: Аллилуиа.</text:p>
      <text:h text:style-name="P5" text:outline-level="2">Икос 9</text:h>
      <text:p text:style-name="P2">Стена любви ко Господу твердая явился еси, Иакове, и по разрушении храма — тела твоего, аще и пострадал еси ужасне яко человек, обаче духом ликовал еси во цветнице, Бога благодаряще, Бога воспевающе — сечен, яко древо. Таковей красоте твоея души радуяся, тебе похвальная поем: Радуйся, и руце и нозе принесший в жертву Господеви. Радуйся, преестественными страданиями вшедший в радость вечную. Радуйся, лозы Христовой честная розго. Радуйся, молитвами твоими вводящий нас в покой вечнаго с Богом пребывания. Радуйся, страдавый от заутра даже до девятаго часа. Радуйся, Иакове, преславный страстотерпче.</text:p>
      <text:h text:style-name="P5" text:outline-level="2"><text:span text:style-name="T1">Кондак</text:span> 10</text:h>
      <text:p text:style-name="P2">Песнь исходную приими от нас, Иакове, страдальче премудрый, совершающих днесь память святаго твоего торжества: сердец наших любовию горение, фимиама, свещей и цветов от земли приношение, паче же Богу поющих псалом: Аллилуиа.</text:p>
      <text:h text:style-name="P5" text:outline-level="2"><text:span text:style-name="T1">Икос</text:span> 10</text:h>
      <text:p text:style-name="P2">Светоносным и живительным Троическим светом за страдания твоя осиянный, Иакове, мучениче преизрядный, да светиши нам грешным, во мраце седящим, светом Христовым с горних высот небеснаго Царствия, идеже ты ныне наслаждаешися неизреченных Божиих красот, да от земли тебе вопием: Радуйся, мир и благословение нам с небесе посылающий. Радуйся, и нас к небеси привлекающий. Радуйся, яко за вся персты твоя усеченныя Бог тя маслиной плодовитой показа. Радуйся, наслаждающийся духом мира, веселия и любве во Христе. Радуйся, хладную любовь нашу согревающий. Радуйся, огнем веры нас воспламеняющий. Радуйся, Иакове, преславный страстотерпче.</text:p>
      <text:h text:style-name="P5" text:outline-level="2"><text:span text:style-name="T1">Кондак</text:span> 11</text:h>
      <text:p text:style-name="P2">«Страданием смертнаго тела моего совлекаюся ветхаго, тлеющаго во мне, человека. Смертию же моею облекаюся в безсмертия ризу. Сего ради, мучителие, что стоите? Исторгайте персты, руце и нозе мои, — творите сечение древа! Аз бо иду ко Христу моему, Царю и Богу, да во Царствии Его безконечном с ликом горних умов воспою: Аллилуиа».</text:p>
      <text:h text:style-name="P5" text:outline-level="2"><text:span text:style-name="T1">Икос</text:span> 11</text:h>
      <text:p text:style-name="P2">Пение Святей Троице воспел еси, Иакове, принося благодарение за вся, яже дарова ти Господь: дар покаяния, терпение, любовь и надежду. За таковое твое признание воли небесней приими и от нас, малых и грешных по Бозе собратии твоей во Христе, припевы сия: Радуйся, вся земная оставивый, да Христа приобрящеши. Радуйся, в час страданий твоих Христу Богу горевый, аки свеща. Радуйся, стебель страдальчества и плод благодатный. Радуйся, яко персты своя усеченныя в жертву Богу принесл еси. Радуйся, доброе семя Христово, в Персиде посеянное, прозябшее же во Вселенстей Церкви. Радуйся, Иакове, преславный страстотерпче.</text:p>
      <text:h text:style-name="P5" text:outline-level="2"><text:span text:style-name="T1">Кондак</text:span> 12</text:h>
      <text:p text:style-name="P2">Благодатных даров небесных ниспосли нам от святых мощей твоих, достославне великомучениче Иакове. Приими наше сие песнопение в честь и память страданий твоих приносимое. Да молитвами твоими оградиши нас от враг видимых и невидимых. Да тихое и безмолвное житие совершивше, внидем в чертоги небесныя славы, Богу поюще во веки веков: Аллилуиа.</text:p>
      <text:h text:style-name="P5" text:outline-level="2"><text:span text:style-name="T1">Икос</text:span> 12</text:h>
      <text:p text:style-name="P2">Поюще страдальческую твою кончину, воспеваем Господа Бога Христа, дивнаго во святых Своих, прославляем святыя страдания твоя, Иакове — лозо добродетельная вертограда Христова, и приносим ти малую молитву сию: Радуйся, вшедший в вечную Божию радость. Радуйся, торжествующим нам святую память твою помогаяй. Радуйся, сохраняющий нас от бед и напастей. Радуйся, тайный наш посетителю. Радуйся, яко в святей малей части мощей твоих благодатных духом пребываеши с нами. Радуйся, наша небесная радость. Радуйся, Иакове, преславный страстотерпче.</text:p>
      <text:h text:style-name="P5" text:outline-level="2">Кондак 13</text:h>
      <text:p text:style-name="P2">О, предивный и многострадальный великомучениче Иакове, сеченный, яко древо! Приими от нас сие малое молитвенное песнопение, тебе приносимое в день святыя памяти твоея. Избавляй нас молитвами твоими от всякаго зла, да благодарно Богу поем: Аллилуиа.</text:p>
      <text:p text:style-name="P4">(Сей кондак читается трижды;)</text:p>
      <text:h text:style-name="P5" text:outline-level="2">Икос 1</text:h>
      <text:p text:style-name="P2">Ангели Божии радуются, приемля в горния обители души праведных, наипаче же веселятся веселием, егда во вратех райских сретают души святых мучеников. Сего ради и мы, в юдоли сей плачевней, на земли пребывающии, в честь честных подвигов твоих возглашаем сице: Радуйся, Ангелов веселие. Радуйся, демонов рыдание. Радуйся, мучеников радование. Радуйся, язычников обличение. Радуйся, Церкви красото. Радуйся, спасающихся полков ликование. Радуйся, Иакове, преславный страстотерпче.</text:p>
      <text:h text:style-name="P5" text:outline-level="2"><text:span text:style-name="T1">Кондак</text:span> 1</text:h>
      <text:p text:style-name="P2">Избранный страстотерпче и предивный угодниче Христов, добропобедный великомучениче Иакове, восхваляем тя, венчаннаго венцем нетления, ты же ныне предстоя престолу Вседержителя, моли за град, обитель и люди, совершающия святую память твою, в радости зовущия: Радуйся, Иакове, преславный страстотерпче.</text:p>
      <text:h text:style-name="P5" text:outline-level="2"><text:span text:style-name="T1">Молитва</text:span> великомученику Иакову Персянину</text:h>
      <text:p text:style-name="P3"><text:span text:style-name="Strong_20_Emphasis"><text:span text:style-name="T2">О, святый славный и добропобедный великий мучениче Христов Иакове, предстоя ныне по святей мученической кончине твоей престолу Господа славы и наслаждаяся неизреченной красоты небеснаго чертога Божия, не забуди и нас тамо в богоприятных молитвах твоих, зде на земли молящихся тебе. Моли благость Божию, еже ущедрити храм сей (или обитель сию), град и всю страну нашу православную; исходатайствуй у престола Господа Вседержителя паче же всего душам нашим спасение. Да тако святыми молитвами твоими спасение улучим, и сподобимся причастницами быти небесных селений, купнаго с тобою пребывания, прославляя Божественное имя Отца, Единороднаго Его Сына и Утешителя Святаго Духа,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47:15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781" meta:character-count="12696"/>
  </office:meta>
</office:document-meta>
</file>