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Heading_20_2">
      <style:paragraph-properties fo:hyphenation-ladder-count="no-limit"/>
      <style:text-properties fo:hyphenate="true" fo:hyphenation-remain-char-count="2" fo:hyphenation-push-char-count="2"/>
    </style:style>
    <style:style style:name="P4" style:family="paragraph" style:parent-style-name="Heading_20_2">
      <style:paragraph-properties fo:margin-top="0.423cm" fo:margin-bottom="0.499cm" fo:text-align="center" style:justify-single-word="false" fo:hyphenation-ladder-count="no-limit" fo:keep-with-next="always"/>
      <style:text-properties fo:hyphenate="true" fo:hyphenation-remain-char-count="2" fo:hyphenation-push-char-count="2"/>
    </style:style>
    <style:style style:name="P5" style:family="paragraph" style:parent-style-name="Text_20_body">
      <style:paragraph-properties fo:hyphenation-ladder-count="no-limit"/>
      <style:text-properties fo:font-size="15pt" fo:hyphenate="true" fo:hyphenation-remain-char-count="2" fo:hyphenation-push-char-count="2"/>
    </style:style>
    <style:style style:name="P6" style:family="paragraph" style:parent-style-name="Text_20_body">
      <style:paragraph-properties fo:text-align="center" style:justify-single-word="false" fo:hyphenation-ladder-count="no-limit"/>
      <style:text-properties fo:font-size="15pt" fo:hyphenate="true" fo:hyphenation-remain-char-count="2" fo:hyphenation-push-char-count="2"/>
    </style:style>
    <style:style style:name="P7" style:family="paragraph" style:parent-style-name="Text_20_body">
      <style:paragraph-properties fo:text-align="justify" style:justify-single-word="false" fo:hyphenation-ladder-count="no-limit"/>
      <style:text-properties fo:font-size="15pt" fo:hyphenate="true" fo:hyphenation-remain-char-count="2" fo:hyphenation-push-char-count="2"/>
    </style:style>
    <style:style style:name="P8" style:family="paragraph" style:parent-style-name="Text_20_body">
      <style:paragraph-properties fo:hyphenation-ladder-count="no-limit"/>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variant="small-caps"/>
    </style:style>
    <style:style style:name="T3" style:family="text">
      <style:text-properties fo:font-variant="small-caps" fo:font-size="15pt"/>
    </style:style>
    <style:style style:name="T4"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Всемогущему Богу в нашествии печали</text:h>
      <text:h text:style-name="P3" text:outline-level="2">Кондак 1</text:h>
      <text:p text:style-name="P5">Возбранный Воеводо и Господи, радосте и веселие рабом Твоим, идеже Ты, тамо потребляется всякая печаль, идеже несть Тебе, тамо всякая радость суетна. Призри на мя грешнаго, погибающаго в беде сей, и явлением спасения Твоего посети мя, зовуща: Господи мой, Господи, радосте моя, даруй ми, да возрадуюся о милости Твоей.</text:p>
      <text:h text:style-name="P4" text:outline-level="2">Икос 1</text:h>
      <text:p text:style-name="P5">Ангелов Творче и Господи сил, спасения ради падшаго человека не возгнушался еси Девического Чрева, последи же заплевания, поношения и поносную смерть претерпел еси, Слове Божий, благ бо еси и Человеколюбец. Сие помышляя, дерзаю приступити к Тебе и со слезами молитися: Господи мой, Господи, милосердый Спасителю мой, спаси мя погибающаго; Господи мой, Господи, пришедый не праведныя спасти, но грешныя, избави мя от напасти сея. Господи мой, Господи, недуги наша приемый и болезни понесый, исцели болезни сердца моего; Господи мой, Господи, крестом Твоим мир миру Твоему даровавый, ниспосли мир Твой смущенней души моей. Господи мой, Господи, Своею смертию смерть упразднивый, упраздни яже на мя козни лукаваго; Господи мой, Господи, радосте моя, даруй ми, да возрадуюся о милости Твоей.</text:p>
      <text:h text:style-name="P4" text:outline-level="2">Кондак 2</text:h>
      <text:p text:style-name="P5">Видевый многия образы, человеколюбия Твоего, явленныя на бывших прежде мене грешницех, дерзнух и аз возвести к Тебе очи мои, живущему на небеси: помилуй мя, Господи, яко немощен есмь, избави мя горкия сея печали и сподоби радостию и веселием пети Тебе: Аллилуиа.</text:p>
      <text:h text:style-name="P4" text:outline-level="2">Икос 2</text:h>
      <text:p text:style-name="P5">Разумную мя тварь сотворил еси, Создателю мой, аз же окаянный приложихся скотом несмысленным и уподобихся им, прогневах бо благость Твою, Спасе: сего ради праведно сею скорбию поразил мя еси; еже познах и каяйся к Тебе прибегох, сице моляся: Господи мой, Господи, сохранивый мя в юности моей, сохрани мя от врагов, нападающих на мя; Господи мой, Господи, подкрепление тела моего в старости моей, укрепи мя духом и телом изнемогающаго. Господи мой, Господи, Наставниче мой, настави мя на путь спасения; Господи мой, Господи, радосте моя, даруй ми, да возрадуюся о милости Твоей.</text:p>
      <text:h text:style-name="P4" text:outline-level="2">Кондак 3</text:h>
      <text:p text:style-name="P5">Сильный во бранех, Господи, прииди в помощь изнемогающей души моей и буди ми заступник от враг видимых и невидимых, яко отец мой и мати моя остависта мя, друзи мои и искреннии мои далече от мене сташа. Но Ты, Отче сирых и Судие вдовиц, буди ми безпомощному помощник, поющему Тебе: Аллилуиа.</text:p>
      <text:h text:style-name="P4" text:outline-level="2">Икос 3</text:h>
      <text:p text:style-name="P5">Имеяй престол небо и подножие землю, Страшный, отъемлющий дух князем, не отрини мене, суща прах и пепел, но дерзающа к Тебе Вездесущему и Всеведущему сице глаголати: Господи мой, Господи, воздвигни силу Твою и прииди во еже спасти мя от руки сильных и обидящих мя; Господи мой, Господи, Его же вся боятся и трепещут, пощади мя, яко страх и трепет прииде на мя, и покры мя тьма смертная грехов ради моих. Господи мой, Господи, одеяйся светом, яко ризою, просвети мя омраченнаго печальми житейскими; Господи мой, Господи, простираяй небо яко кожу, простри ми покров заступления Твоего. Господи мой, Господи, мир Твой даруй смиренней души моей; Господи мой, Господи, радосте моя, даруй ми, да возрадуюся о милости Твоей. </text:p>
      <text:h text:style-name="P4" text:outline-level="2"><text:span text:style-name="T1">Кондак</text:span> 4</text:h>
      <text:p text:style-name="P5">Бурею многомятежнаго сего жития потопляем, к Тебе руце мои простираю, Слове Божий: яко же Петра утопающаго спасл еси, тако и мне простри крепкую руку Твою и избави мя беды сея, да с радостию благодарным сердцем вопию Тебе: Аллилуиа.</text:p>
      <text:h text:style-name="P4" text:outline-level="2">Икос 4</text:h>
      <text:p text:style-name="P5">Услышах, Господи, глас Твой пресладкий, якоже рекл еси: призови Мя в день скорби твоея, и изму тя, и прославиши Мя; и из глубины отчаяния моего со дерзновением приступити к Тебе дерзаю, глаголя: Господи мой, Господи, согреших на небо и пред Тобою, приими мя, якоже блуднаго сына приял еси; Господи мой, Господи, мытаря паче фарисея оправдавый, не вниди в суд с рабом Твоим, яко не оправдится пред Тобою всяк живый. Господи мой, Господи, мудрости наставниче, настави мя раба Твоего; Господи мой, Господи, смысла подателю, подаждь ми смысл, да возмогу избежати хитросплетения и лукаваго навета ненавидящих мя. Господи мой, Господи, на смиренныя призираяй, виждь и скорбь мою и труд мой, и яви ми милость Твою; Господи мой, Господи, радосте моя, даруй ми, да возрадуюся о милости Твоей.</text:p>
      <text:h text:style-name="P4" text:outline-level="2"><text:span text:style-name="T1">Кондак</text:span> 5</text:h>
      <text:p text:style-name="P5">Боготочною кровию возлюбленнаго Сына Твоего Иисуса Христа примирихся Тебе, Отче Небесный, но се паки якоже пес на свою блевотину ко греху возвратихся, сего ради праведно сею лютою бедою наказуеши мя. Но услыши мя, Господи Боже мой, в день печали сея, яви мне милость и спасение Твое и даждь ми в наказании присно взывати Тебе: Аллилуиа.</text:p>
      <text:h text:style-name="P4" text:outline-level="2"><text:span text:style-name="T1">Икос</text:span> 5</text:h>
      <text:p text:style-name="P5">Видя пророк Давид пророка Нафана, обличающа его о содеянных им, прииде в чувство и исповеда свой грех и рече: согреших ко Господу, и услыша мя Господь, и отъят согрешения моя. Аз же, окаянный, паче онаго прегрешивый, плода покаяния отнюдь не стяжах; сего ради приидоша на мя злая сия. Но милостив буди ми, сице моляшуся: Господи мой, Господи, укрепи мя силою свыше, да не паду под тяжестию скорби сея; Господи мой, Господи, на Езекиины слезы милостивно воззревый, воззри оком благосердия Твоего и на излияние слез моих пред Тобою. Господи мой, Господи, Манассиины воздыхания услышавый, услыши мое воздыхание сердечное; Господи мой, Господи, в вышних живый и на смиренныя призираяй, призри на мя грешнаго. Господи мой, Господи, радосте моя, даруй ми, да возрадуюся о милости Твоей.</text:p>
      <text:h text:style-name="P4" text:outline-level="2"><text:span text:style-name="T1">Кондак</text:span> 6</text:h>
      <text:p text:style-name="P5">Проповедник покаяния, Предтеча Твой, Слове Божий, многократно вопиет к совести моей, да покаюся от злых дел моих; но аз, окаянный, пренебрегох о сем. Тем же постиже<text:span text:style-name="T2"> </text:span>мя праведный гнев Твой, беды бо и скорби нападоша на мя, грешнаго; но Ты, Господи Боже, Спасителю мой, прежде даже не посетиши мя, даруй ми время, да плачуся злых моих и Тебе вопию: Аллилуиа.</text:p>
      <text:h text:style-name="P4" text:outline-level="2">Икос 6</text:h>
      <text:p text:style-name="P5">Возсия в скорби моей утешительное слово Твое, Спасителю мой, еже рекл еси: «Просите и дастся вам». Абие избегнув тенет отчаяния, с надеждою на Твое человеколюбие прибегох к Тебе, тако моляся: Господи мой, Господи, утешение мое, утеши мя в печали сущаго; Господи мой, Господи, заступниче мой, заступи мя от возстающих на мя. Господи мой, Господи, помоще моя, помози ми, яко изнеможе душа моя от скорби сея; Господи мой, Господи, памяте предвечная, даруй ми имети всегда в памяти благодеяния Твоя и никогдаже отчаятися милости Твоея. Господи мой, Господи, крепосте моя, укрепи мя без смущения просити от Тебя помощи Твоея; Господи мой, Господи, радосте моя, даруй ми, да возрадуюся о милости Твоей.</text:p>
      <text:h text:style-name="P4" text:outline-level="2"><text:span text:style-name="T1">Кондак</text:span> 7 </text:h>
      <text:p text:style-name="P5">Хотя и иногда злочестивый царь Навуходоносор погубити отроки, повеле, да ввержени будут в пещь огненную; но Ты, Отче Небесный, послал еси Ангела Твоего, да остудит пламень горящий. Посли и ныне, Господи, утешение Твое рабу Твоему, и спаси мя ради милости Твоея. Аще бо и согреших, но не отступих от Тебе, и Тебе Единому и Истинному Богу покланяюся, поя: Аллилуиа.</text:p>
      <text:h text:style-name="P4" text:outline-level="2"><text:span text:style-name="T1">Икос</text:span> 7</text:h>
      <text:p text:style-name="P5">Дивно прославился еси в фараоне и во всем воинстве его, Боже Израилев, призрел бо еси на озлобление людей Твоих, и вопль их услышал еси. Услыши убо и мою молитву и спаси мя, сице к Тебе вопиющаго: Господи мой, Господи, избавивый люди Твоя от руки врагов их, изми и мя из руки ненавидящих мя; Господи мой, Господи, изведый избранныя Твоя из земли Египетския, изведи из скорби сея душу мою. Господи мой, Господи, сокрушивый брани, сокруши злыя наветы мыслящих злая мне; Господи мой, Господи, избранныя и всадники потопивый в Чермнем мори, потопи множество неправд моих в мори милосердия Твоего. Господи мой, Господи, радосте моя, даруй ми, да возрадуются о милости Твоей.</text:p>
      <text:h text:style-name="P4" text:outline-level="2"><text:span text:style-name="T1">Кондак</text:span> 8</text:h>
      <text:p text:style-name="P5">Странна сотворих себе милости Твоея, Отче Небесный, злыми делы удалихся от Тебе и поработихся суетному миру сему. Темже и пожигаюся лютою скорбию, утопая в глубоких дебрех отчаяния; но Ты, яко милосерд и человеколюбец, приими мя, заблудшаго, и спаси мя от беды сея, Тебе вопиюща: Аллилуиа.</text:p>
      <text:h text:style-name="P4" text:outline-level="2"><text:span text:style-name="T1">Икос</text:span> 8</text:h>
      <text:p text:style-name="P5">Весь осквернен нечистотою греховною, в бездне зол погружаем, к Тебе очи мои, живущему на небеси, возвожу; услыши плачевный вопль мой: Господи мой, Господи, просветивый день светом солнечным, просвети душу мою, тьмою сует мира сего помраченную; Господи мой, Господи, Преблагий Утешителю, исполни божественнаго утешения грешную душу мою. Господи мой, Господи, Его же словом небеса утвердишася, утверди мя во исповедании святаго имене Твоего; Господи мой, Господи, на Херувимех носимый и певаемый от Серафим, приими от мене, грешнаго, приносимое Тебе моление. Господи мой, Господи, радосте моя, даруй ми, да возрадуются о милости Твоей.</text:p>
      <text:h text:style-name="P4" text:outline-level="2"><text:span text:style-name="T1">Кондак</text:span> 9</text:h>
      <text:p text:style-name="P5">Всякия милости Источниче и смысла Подателю, о, Преблагий Утешителю, настави мя, глаголати достойная пред Тобою; ум же мой, печалию мира сего смущаемый, и душу мою, помраченную страстьми, исполни божественнаго Твоего утешения, да с веселием воспою Тебе: Аллилуиа.</text:p>
      <text:h text:style-name="P4" text:outline-level="2">Икос 9</text:h>
      <text:p text:style-name="P5">Ветия многовещанныя не могут изглаголати множества благости Твоея и любве к роду человеческому, Сыне Божий; смирил бо еси Себе до рабия зрака. Не отрини убо и мене, без числа согрешающа, обаче со страхом предстояща пред Тобою и тако молящася: Господи мой, Господи, Пастырю добрый, душу Твою положивый за овцы, избави мя, заблудшее овча, от челюсти душетленнаго волка, зияющия пожрети мя; Господи мой, Господи, нас ради поруганный и убиенный и ко кресту пригвожденный, тех ради страданий Твоих от поруганий видимых и невидимых врагов сохрани мя. Господи мой, Господи, безгрешный, со беззаконными вмененный, изми мя из рук ненавидящих мя; Господи мой, Господи, Егоже язвами вси исцелехом, исцели уязвленное горестию сердце мое. Господи мой, Господи, радосте моя, даруй ми, да возрадуюся о милости Твоей. </text:p>
      <text:h text:style-name="P4" text:outline-level="2"><text:span text:style-name="T1">Кондак</text:span> 10</text:h>
      <text:p text:style-name="P5">Спасти хотяй избраннаго Тобою Израиля от насилия египетскаго, воззвал еси Моисея, раба Твоего, из купины огнегорящия, и сия глаголал еси ему: «Видя видех озлобление людей Моих, иже во Египте, и вопль их услышах». Призри убо и ныне, Господи, на озлобление мое, и исцели болезнь сердца моего, да с благодарностию вопию Тебе: Аллилуиа.</text:p>
      <text:h text:style-name="P4" text:outline-level="2">Икос 10</text:h>
      <text:p text:style-name="P5">Царю Небесный, Утешителю, Душе истины, яви милосердие мне, рабу Твоему, и погруженную в печаль душу мою посети и укрепи мя, тако Тебе молящася: Господи мой, Господи, апостолы<text:span text:style-name="T2"> </text:span>научивый вещати иными языки, научи мя страху Твоему; Господи мой, Господи, мученики пред мучители дерзновения исполнивый, даруй ми дерзновенно стати противу греха, мира и диавола. Господи мой, Господи, Святый Освятителю верных Твоих, освяти душу мою, да будет достойна нарещися домом Твоим; Господи мой, Господи, Свете и света Подателю, просвети мя, тьмою скорби омраченнаго. Господи мой, Господи, Сокровище благих, не лиши и мене даров благости Твоея; Господи мой, Господи, радосте моя, даруй ми, да возрадуюся о милости Твоей.</text:p>
      <text:h text:style-name="P4" text:outline-level="2">Кондак 11 </text:h>
      <text:p text:style-name="P5">Пение всеумиленное Тебе приносяща и сокрушенным сердцем Тебе молящася, не презри, о Преблагий Владыко; отврати убо лице Твое от грех моих, но не отврати лица Твоего от раба Твоего, яко скорблю, скоро услыши мя, поюща Тебе: Аллилуиа.</text:p>
      <text:h text:style-name="P4" text:outline-level="2">Икос 11</text:h>
      <text:p text:style-name="P5">Свете истинный, Христе Боже, просвети омраченную страстьми душу мою светом благодати Твоея, да с благоговением молюся Тебе, сице глаголя: Господи мой, Господи, не погуби мене окаяннаго, не имуща исправления жизни, но дерзнувша стати пред Тобою; Господи мой, Господи, Теплото животворная, согрей мя в скорби сей исчезающаго. Господи мой, Господи, сияние славы Отчия, осияй мя светом заступления Твоего; Господи мой, Господи, творяй Ангелы Своя духи и слуги Своя пламень огненный, посли Ангела Твоего, соблюдающа мя от всякаго зла. Господи мой, Господи, радосте моя, даруй ми, да возрадуюся о милости Твоей.</text:p>
      <text:h text:style-name="P4" text:outline-level="2"><text:span text:style-name="T1">Кондак</text:span> 12</text:h>
      <text:p text:style-name="P5">Благости ради и любве к роду человеческому, Отче Небесный, послал еси Единороднаго Сына Твоего, Господа нашего Иисуса Христа, иже на земли явися и с человеки поживе, последи же, безгрешен Сый, со беззаконными вменися, и Своею Кровию обнови растленное грехом естество наше, и весь мир пети научи: Аллилуиа.</text:p>
      <text:h text:style-name="P4" text:outline-level="2">Икос 12</text:h>
      <text:p text:style-name="P8"><text:span text:style-name="T4">Поюще Твое неизреченное человеколюбие, Христе Боже, яко нашего ради спасения крест и смерть претерпети изволил еси, исповедую и правосудие Твое, яко истиною и судом навел еси на мя скорбь сию, грех ради моих; но Ты, пришедый призвати не праведныя, а грешныя на покаяние, услыши мя, паче всех грешнейшаго, сице молящагося Тебе: Господи мой, Господи, Агнче Божий, вземляй грехи мира, возьми от мене бреме тяжкое грехов моих; Господи мой, Господи, яко Агнец безгласен, на заклание веденный, научи мя терпети находящая мне злая без роптания. Господи мой, Господи, Адамово рукописание раздравый, раздери рукописание безчисленных</text:span><text:span text:style-name="T3"> </text:span><text:span text:style-name="T4">грехов моих; Господи мой, Господи, разбойниче покаяние приемый, приими и мое грешнаго покаяние. Господи мой, Господи, мертвых воскресивый, воскреси душу мою, умерщвленную грехми; Господи мой, Господи, падших возстание, воздвигни и мя падшаго. Господи мой, Господи, радосте моя, даруй ми, да возрадуюся о милости Твоей.</text:span></text:p>
      <text:h text:style-name="P4" text:outline-level="2"><text:span text:style-name="T1">Кондак</text:span> 13</text:h>
      <text:p text:style-name="P5">О, Премилосердный и Преблагий Господи Боже мой, Заступниче обидимых и безнадежных надеяние, воззри оком благоутробия Твоего на озлобление и скорбь мою, и спаси мя ради милости Твоея, поюща Тебе: Аллилуиа. Трижды.</text:p>
      <text:p text:style-name="P6">(Сей кондак читается трижды)</text:p>
      <text:h text:style-name="P4" text:outline-level="2">Икос 1</text:h>
      <text:p text:style-name="P7">Ангелов Творче и Господи сил, спасения ради падшаго человека не возгнушался еси Девического Чрева, последи же заплевания, поношения и поносную смерть претерпел еси, Слове Божий, благ бо еси и Человеколюбец. Сие помышляя, дерзаю приступити к Тебе и со слезами молитися: Господи мой, Господи, милосердый Спасителю мой, спаси мя погибающаго; Господи мой, Господи, пришедый не праведныя спасти, но грешныя, избави мя от напасти сея. Господи мой, Господи, недуги наша приемый и болезни понесый, исцели болезни сердца моего; Господи мой, Господи, крестом Твоим мир миру Твоему даровавый, ниспосли мир Твой смущенней души моей. Господи мой, Господи, Своею смертию смерть упразднивый, упраздни яже на мя козни лукаваго; Господи мой, Господи, радосте моя, даруй ми, да возрадуюся о милости Твоей.</text:p>
      <text:h text:style-name="P3" text:outline-level="2">Кондак 1</text:h>
      <text:p text:style-name="P5">Возбранный Воеводо и Господи, радосте и веселие рабом Твоим, идеже Ты, тамо потребляется всякая печаль, идеже несть Тебе, тамо всякая радость суетна. Призри на мя грешнаго, погибающаго в беде сей, и явлением спасения Твоего посети мя, зовуща: Господи мой, Господи, радосте моя, даруй ми, да возрадуюся о милости Твоей.</text:p>
      <text:h text:style-name="P4" text:outline-level="2">Молитва первая</text:h>
      <text:p text:style-name="P5">Господи, спаси мя погибающаго! Се, кораблец мой бедствует от искушения волн житейских и близ потопления есть; но Ты, яко Бог милосердный и сострадательный немощем нашим, властию Твоею всесильно запрети волнению бедствия, хотящих погрузити мя и низвести во глубину зол; и да будет тишина, яко ветры и море послушают Тебе. Аминь.</text:p>
      <text:h text:style-name="P4" text:outline-level="2">Молитва <text:span text:style-name="T1">вторая</text:span></text:h>
      <text:p text:style-name="P5">Спаси мя, Спасе мой, по милости Твоей, не по делом моим. Ты хощеши мя спасти. Ты веси, коим образом спасти мя. Спаси убо мене, якоже хощеши, якоже можеши, якоже веси. Имиже веси судьбами, спаси мя. Аз на Тя, Господа моего, надеюся, и Твоей воли святой себе вручаю. Твори со мною, еже хощеши: аще хощеши мя имети во свете, буди благословен: аще хощеши мя имети во тьме, буди паки благословен. Аще отверзеши ми милосердия Твоего двери, добро убо и благо; аще затвориши ми двери милосердия Твоего, благословен еси, Господи<text:span text:style-name="T2">, </text:span>затворивый ми по правде. Аще не погубиши мя со безза-коньми моими, слава безмерному милосердию Твоему; аще погубиши мя со беззаконьми моими, слава праведному суду Твоему: якоже хощеши, устрой о мне вещь.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09T13:26:34</dc:date>
    <dc:language>ru-RU</dc:language>
    <meta:editing-cycles>7</meta:editing-cycles>
    <meta:editing-duration>PT38M24S</meta:editing-duration>
    <meta:user-defined meta:name="Info 1"/>
    <meta:user-defined meta:name="Info 2"/>
    <meta:user-defined meta:name="Info 3"/>
    <meta:user-defined meta:name="Info 4"/>
    <meta:document-statistic meta:table-count="0" meta:image-count="0" meta:object-count="0" meta:page-count="8" meta:paragraph-count="61" meta:word-count="2332" meta:character-count="14946"/>
  </office:meta>
</office:document-meta>
</file>