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1" style:family="paragraph" style:parent-style-name="Heading_20_2">
      <style:paragraph-properties fo:hyphenation-ladder-count="no-limit"/>
      <style:text-properties fo:hyphenate="true" fo:hyphenation-remain-char-count="2" fo:hyphenation-push-char-count="2"/>
    </style:style>
    <style:style style:name="P32" style:family="paragraph" style:parent-style-name="Heading_20_1" style:master-page-name="">
      <style:paragraph-properties fo:hyphenation-ladder-count="no-limit"/>
      <style:text-properties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Акафист Всемилостивому Господу Врачу душ и телес</text:h>
      <text:h text:style-name="P31" text:outline-level="2">Кондак 1</text:h>
      <text:p text:style-name="P2">Возбранный Воеводо и Господи, человеческаго естества дивный Создателю, услыши наша моления с высоты Престола Славы Твоея: Иисусе, Врачу Всемогущий, исцели души и телеса наша.</text:p>
      <text:h text:style-name="P4" text:outline-level="2">Икос 1</text:h>
      <text:p text:style-name="P2">Архангел и Ангел множество на служение Себе сотворивый, человека для наследия Царствия Небеснаго из персти земныя воздвигл еси и его же более всего возлюбил еси, Всемилостивый Господи. Мы же, познавая любы Твою неизреченную, яко чада Твоя, взываем Ти: Иисусе, в чудный свет нас воззвавший, дай нам вечно с Тобой пребывати. Иисусе, быть сынами Творца нас призвавший, дай нам присно Его воспевати. Иисусе, от грехов нам подай исцеление, в коих мы запятнали себя. Иисусе, в день всеобщаго воскресения дай нам стать одесную Тебя. Иисусе, Врачу Всемогущий, исцели души и телеса наша.</text:p>
      <text:h text:style-name="P4" text:outline-level="2">Кондак 2</text:h>
      <text:p text:style-name="P2">Видев погибель всего рода человеческого, восхотел еси, Отче, спасти е, тако бо возлюби мир, яко и Сына Своего Единороднаго, Иисуса Христа, послати изволил еси нам во спасение, Ему же поем: Аллилуиа.</text:p>
      <text:h text:style-name="P4" text:outline-level="2">Икос 2</text:h>
      <text:p text:style-name="P2">Разумом небесным творение Свое наделил еси, Всеблагий Господи, да достойно Тебе песнь хвалы и благодарения воспевая, во Царствии Твоем Небеснем пребывает. Мы же, грехми порабощенныя, в немощи разума своего пребываем. Тем же молим Тя, скудоумие наше благодатию Своею восполни, да познаем, яко есмы подобие Твое, и достойными чадами Твоими будем. Сего ради приими от нас моления сия: Иисусе, сотворивый телеса наша, воеже им быти храмами Божиими, очисти их от всякия скверны. Иисусе, в телеса наша дух жизни вдохнувый, паки Духом Святым освяти я. Иисусе, души наша безсмертными создавый, от грехов смертных избави ны. Иисусе, разумом светлым нас наделивый, изгони тьму из сердец наших. Иисусе, Врачу Всемогущий, исцели души и телеса наша.</text:p>
      <text:h text:style-name="P4" text:outline-level="2">Кондак 3</text:h>
      <text:p text:style-name="P2">Силою Божественною укрепляемии, не отчаяваем своего спасения, многогрешнии, обаче на Тебе Единаго надежду возлагая, умиленно поем Ти: Аллилуиа.</text:p>
      <text:h text:style-name="P4" text:outline-level="2">Икос 3</text:h>
      <text:p text:style-name="P2">Имея безмерное благоутробие, вниди в сердца наша и жилище их Себе сотвори, да пребывая купно с Тобою, познаем всею душею и всем помышлением своим, яко Ты еси Бог кающихся и вся Тебе возможна суть. Темже вопием Ти таковая: Иисусе, сотворивый очеса наша, даждь нам ними в чистоте на Тя взирати. Иисусе, сотворивый ушеса наша, даждь нам ними сладостный глас Твой слышати. Иисусе, сотворивый уста наша, даждь нам ними неустанно Тебе восхваляти. Иисусе, сотворивый вся чувства наша, дождь нам ними в Тебе Единем всю полноту жизни ощущати. Иисусе, Врачу Всемогущий, исцели души и телеса наша.</text:p>
      <text:h text:style-name="P4" text:outline-level="2">Кондак 4</text:h>
      <text:p text:style-name="P2">Бурями скорбей истомленныя, к Твоему Божественному заступлению притекаем, Спасе наш. Укрепи слабыя силы наша, да возможем остаток жизни нашея крест свой безропотно нести, восхваляя Тебя: Аллилуиа.</text:p>
      <text:h text:style-name="P4" text:outline-level="2">Икос 4</text:h>
      <text:p text:style-name="P2">Слыша бесконечныя рыдания наша, яко другом Твоим реки нам, Господи: "Не плачите, возлюбленнии Мои, не оставлю бо вас без попечения Своего, но паки исцелю вас от всякия болезни и скорби". Сего ради, обетованием таковым обрадовании, взываем Ти: Иисусе, Свете истинный, светом Богопознания Твоего просвети нас. Иисусе, Боже Живый, сподоби нас жизни вечныя. Иисусе, давый нам Тело Свое в пищу нетленную, насыти алчущие души наша. Иисусе, на кресте страдавый за нас, Кровию Своею уврачуй раны душ наших. Иисусе, Врачу Всемогущий, исцели души и телеса наша.</text:p>
      <text:h text:style-name="P4" text:outline-level="2">Кондак 5</text:h>
      <text:p text:style-name="P2">Пребезначальней Троице покланяяся, смиренно молим Тя, Христе наш, умоли за ны грешныя Отца Своего Небеснаго, да Духа Своего Святаго не отнимет от нас, Ему же воспеваем: Аллилуиа.</text:p>
      <text:h text:style-name="P4" text:outline-level="2">Икос 5</text:h>
      <text:p text:style-name="P2">Видя, яко паки и паки милости Своя на нас изливаеши, ихже недостойни есмы, обаче милосердием и долготерпением Твоим удивляемии, вопием Ти: Иисусе, вемы, яко немощнии и нерадивии есмы, обаче и помощи у Тебе неустанно испрашиваем. Иисусе, вемы, яко жестокосердии и жестоковыйнии есмы, обаче и страждем зело от недугов сиих. Иисусе, вемы, яко паки и паки многажды пред Тобою согрешаем, обаче и слезное покаяние приносим Ти. Иисусе, вемы, яко на пути сем падаем каждодневно, обаче и силою Твоею восстаем от падений наших. Иисусе, Врачу Всемогущий, исцели души и телеса наша.</text:p>
      <text:h text:style-name="P4" text:outline-level="2">Кондак 6</text:h>
      <text:p text:style-name="P2">Хотя спасти нас от погибели вечныя, Сына Своего Единороднаго за спасение наше в жертву принесл еси, Отче наш. Исцели же благодатию Своею души и телеса наша, ныне греховною проказою пораженныя, да возможем еще зде, на земли, достойно Тебе славити: Аллилуиа.</text:p>
      <text:h text:style-name="P4" text:outline-level="2">Икос 6</text:h>
      <text:p text:style-name="P2">Возсияй свет Свой невечерний, Господи, в душах наших, да просвещении ним, во свете заповедей Твоих ходити возможем, воеже не согрешати нам пред Лицем Твоим и пети Тебе тако: Иисусе, Любы неизреченная, любовию своею согрей хладныя сердца наша. Иисусе, Свете тихий, немерцающим светом Своим облистай помраченныя души наша. Иисусе, Сладосте небесная, благодатию Своею услади все естество наше. Иисусе, Владыко всещедрый, щедротами Своими исполни жизни наша. РИисусе, Врачу Всемогущий, исцели души и телеса наша.</text:p>
      <text:h text:style-name="P4" text:outline-level="2">Кондак 7</text:h>
      <text:p text:style-name="P2">Хотя проявити величие любве и милосердия Твоего, Господи, на земли Плотию Своею пребывая, многия грешники и мытари к покаянию привел еси. Мы же, яко мытарь вопием Ти: "Боже, милостив буди нам грешным!", и надеяся на велие милосердие Твое, взываем: Аллилуиа.</text:p>
      <text:h text:style-name="P4" text:outline-level="2">Икос 7</text:h>
      <text:p text:style-name="P2">Новую показал еси на нас тварь, Иисусе, егда крещением Твоим от первороднаго греха нас избавил еси. За таковое благоволение Твое к роду нашему, восхваляем Тя: Иисусе, славим неизреченное человеколюбие Твое. Иисусе, восхваляем велие милосердие Твое. Иисусе, ублажаем спасительныя страдания Твоя. Иисусе, благодарим за вся щедроты Твоя. Иисусе, Врачу Всемогущий, исцели души и телеса наша.</text:p>
      <text:h text:style-name="P4" text:outline-level="2">Кондак 8</text:h>
      <text:p text:style-name="P2">Дивно и странно бысть нам неизреченное милосердие и попечение Твое о нас, Человеколюбче. Мы же, ведая немощи и слабости своя, со слезами молим Тя: потерпи еще на нас, Милостиве, и аще обретохом благодать пред Тобою, не мини нас, раб Твоих, вопиющих Тебе: Аллилуиа.</text:p>
      <text:h text:style-name="P4" text:outline-level="2">Икос 8</text:h>
      <text:p text:style-name="P2">Весь желание и сладость наша Ты еси, Христе Боже наш, коими укрепляем и услаждаем души и телеса наша. Сего ради поем Ти: Иисусе, Ты еси наша Радосте и Отрадо. Иисусе, Ты еси наша Нежносте и Усладо. Иисусе, Ты еси наша Славо и Укрепление. Иисусе, Ты еси наша Сило и Заступление. Иисусе, Врачу Всемогущий, исцели души и телеса наша.</text:p>
      <text:h text:style-name="P4" text:outline-level="2">Кондак 9</text:h>
      <text:p text:style-name="P2">Всякое естество человеческое, исцеленное Тобою от всякия немощи и болезни, благодарно восхваляет Тя, Врачу Всемогущий, и, познавши, яко сила Божия в немощи нашея совершается, вопиет Тебе умильно: Аллилуиа.</text:p>
      <text:h text:style-name="P4" text:outline-level="2">Икос 9</text:h>
      <text:p text:style-name="P2">Витии Боголюбивии, аще и премного глаголют о Тебе, обаче не возмогут достойно прославити велию силу чудес Твоих, Господи, имиже и кровоточивую от болезни ея исцелил еси, и Четверодневнаго Лазаря от мертвых воздвигл еси, таяжде и дщерь Иаирову со одра смертнаго паки возвел еси и еще многая исцеления сотворил еси. Мы же, все сие добре ведуще, вопием Ти сице: Иисусе, расслабленнаго от одра воздвигший, воздвигни от грехов и души наша. Иисусе, слепорожденному зрение отверзший, отверзи и наша очи духовныя. Иисусе, сына вдовы Наиновой воскресивый, воскреси и наша добрая помышления. Иисусе, Авгарю от страшныя болезни исцеление даровавый, даруй и нам исцеление от всех болезней наших. Иисусе, Врачу Всемогущий, исцели души и телеса наша.</text:p>
      <text:h text:style-name="P4" text:outline-level="2">Кондак 10</text:h>
      <text:p text:style-name="P2">Спасти хотяй вся верующия в Тебя, на небеса возшел еси, Христе Спасе, да уготоваеши место им во Царствии Своем. Сего ради, сподоби и нас, по смертнем отшествии нашем, обрести Отчий дом на небеси, в немже Тебе славити возможем: Аллилуиа.</text:p>
      <text:h text:style-name="P4" text:outline-level="2">Икос 10</text:h>
      <text:p text:style-name="P2">Царю Предвечный, Иисусе Христе, спасения нашего ради восприявый плоть от Пречистыя Девы Марии, и Божеством Своим освятивший ея, такожде и наши греховныя плоти Божеством Своим освяти, да благодарно вопием Тебе таковая: Иисусе, руцы наша очисти, да делами добрыми прославим Тя. Иисусе, нози наша укрепи, да во след Тебе с веселием потечем. Иисусе, мысли наша уцеломудри, да во славу Твою жизни наша поживем. Иисусе, души наша умири, да возлюбим вся рабы Твоя. Иисусе, Врачу Всемогущий, исцели души и телеса наша.</text:p>
      <text:h text:style-name="P4" text:outline-level="2">Кондак 11</text:h>
      <text:p text:style-name="P2">Пение всеумиленное приносим Тебе, Сладчайший Иисусе наш, Твое велие благоволение к нам восхваляя и, покланяющеся Тебе, со смирением и любовию зовем: Аллилуиа.</text:p>
      <text:h text:style-name="P4" text:outline-level="2">Икос 11</text:h>
      <text:p text:style-name="P2">Свет велий и Божественный возсияй в душах наших, Подателю вечныя жизни, ним же просвещаемии, достигнем Царствия Небесного и, яко апостоли на горе Фаворстей, воскликнем Тебе: "Добро нам зде быти!" Ныне же приими моления наша: Иисусе, прости вся согрешения наша. Иисусе, приими сокрушенная покаяния наша. Иисусе, в небесныя обители всели души наша. Иисусе, в воскресении всеобщем преобрази телеса наша. Иисусе, Врачу Всемогущий, исцели души и телеса наша.</text:p>
      <text:h text:style-name="P4" text:outline-level="2">Кондак 12</text:h>
      <text:p text:style-name="P2">Благодать Твою подаждь нам, Иисусе Боже наш, юже еще зде на земли даровал еси возлюбленным учеником Твоим. Приими исповедание грехов наших, услыши воздыхания наша, ниспосли нам Духа Твоего Святаго, да очищении Ним, сподобимся звати к Тебе на земли, якоже взывают к Тебе Ангели на небеси: Аллилуиа.</text:p>
      <text:h text:style-name="P4" text:outline-level="2">Икос 12</text:h>
      <text:p text:style-name="P2">Поюще Твое неизреченное человеколюбие, покланяемся величию дел Твоих, Христе, и с верою и любовию припадая ко стопам Твоим, яко Всемогущему Врачу душ и телес наших, вопием Ти: Иисусе, Творче наш, сотвори нас наследники Царствия Твоего. Иисусе, Спасе наш, спаси нас от вечныя муки. Иисусе, Искупителю наш, от смерти в жизнь вечную искупи нас. Иисусе, Архиерею наш, спаси вся архиереи Твоя, да на суде Твоем ходатайствуют за нас. Иисусе, Врачу Всемогущий, исцели души и телеса наша.</text:p>
      <text:h text:style-name="P4" text:outline-level="2">Кондак 13</text:h>
      <text:p text:style-name="P2">О, Пресладкий и Всещедрый Иисусе, воззри с любовию от Небеснаго престола Твоего на ны немощныя и изможденныя ранами душевными и телесными. Приклони милостивно слух Твой к слезным мольбам нашим и исцели ны спасительными Твоими страданьми от всякия болезни душевныя и телесныя, да восстав от болезненнаго одра нашего, в Церковь Твою Святую внидем, воспевая Тебе выну: Аллилуиа. Аллилуиа. Аллилуиа.</text:p>
      <text:p text:style-name="P3">(Сей кондак читается трижды)</text:p>
      <text:h text:style-name="P4" text:outline-level="2">Икос 1</text:h>
      <text:p text:style-name="P2">Архангел и Ангел множество на служение Себе сотворивый, человека для наследия Царствия Небеснаго из персти земныя воздвигл еси и его же более всего возлюбил еси, Всемилостивый Господи. Мы же, познавая любы Твою неизреченную, яко чада Твоя, взываем Ти: Иисусе, в чудный свет нас воззвавший, дай нам вечно с Тобой пребывати. Иисусе, быть сынами Творца нас призвавший, дай нам присно Его воспевати. Иисусе, от грехов нам подай исцеление, в коих мы запятнали себя. Иисусе, в день всеобщаго воскресения дай нам стать одесную Тебя. Иисусе, Врачу Всемогущий, исцели души и телеса наша.</text:p>
      <text:h text:style-name="P4" text:outline-level="2">Кондак 1</text:h>
      <text:p text:style-name="P2">Возбранный Воеводо и Господи, человеческаго естества дивный Создателю, услыши наша моления с высоты Престола Славы Твоея: Иисусе, Врачу Всемогущий, исцели души и телеса наша.</text:p>
      <text:h text:style-name="P4" text:outline-level="2">Молитва</text:h>
      <text:p text:style-name="P2">О, Всесильный и Всемогущий Врачу душ и телес наших - Господи Иисусе Христе! Услыши ныне слезныя моления всех раб Твоих, в недугах тяжких пребывающих и на Тебе Единаго надежду на исцеление свое возлагающих. Вемы бо, Господи, тамо идеже не возможет рука человеческая исцеление и ослабу нам подати, Ты возможешь е совершити, ибо несть ничто возможно Тебе. Во власти Твоей, сотворившаго души и телеса наша, и спасение наше. Тем же молим Тя, Всемилостиве, аще есть воля Твоя святая, исцели коегождо от душевнаго и телеснаго недуга его и, коими веси судьбами, восстави пораженное болезнию естество наше. Наипаче же просим Тя, прости нам вся согрешения наша, да очистившись покаянием, возможем чистыми душами воспевати Тебя со Твоим Небесным Отцем и Святым Духом,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56:06</meta:creation-date>
    <dc:creator>Илья Гринченко</dc:creator>
    <dc:date>2007-09-09T13:44:45</dc:date>
    <dc:language>ru-RU</dc:language>
    <meta:editing-cycles>5</meta:editing-cycles>
    <meta:editing-duration>PT5M53S</meta:editing-duration>
    <meta:user-defined meta:name="Info 1"/>
    <meta:user-defined meta:name="Info 2"/>
    <meta:user-defined meta:name="Info 3"/>
    <meta:user-defined meta:name="Info 4"/>
    <meta:document-statistic meta:table-count="0" meta:image-count="0" meta:object-count="0" meta:page-count="6" meta:paragraph-count="59" meta:word-count="1726" meta:character-count="11192"/>
  </office:meta>
</office:document-meta>
</file>