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style style:name="P2" style:family="paragraph" style:parent-style-name="Text_20_body">
      <style:paragraph-properties fo:hyphenation-ladder-count="no-limit"/>
      <style:text-properties fo:hyphenate="true" fo:hyphenation-remain-char-count="2" fo:hyphenation-push-char-count="2"/>
    </style:style>
    <style:style style:name="P3" style:family="paragraph" style:parent-style-name="Text_20_body">
      <style:paragraph-properties fo:text-align="center" style:justify-single-word="false" fo:hyphenation-ladder-count="no-limit"/>
      <style:text-properties fo:hyphenate="true" fo:hyphenation-remain-char-count="2" fo:hyphenation-push-char-count="2"/>
    </style:style>
    <style:style style:name="P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1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1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1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1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1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1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1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1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1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1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2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2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2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2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2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2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2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2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2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2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30" style:family="paragraph" style:parent-style-name="Heading_20_2">
      <style:paragraph-properties fo:hyphenation-ladder-count="no-limit"/>
      <style:text-properties fo:hyphenate="true" fo:hyphenation-remain-char-count="2" fo:hyphenation-push-char-count="2"/>
    </style:style>
    <style:style style:name="P31" style:family="paragraph" style:parent-style-name="Heading_20_1" style:master-page-name="">
      <style:paragraph-properties fo:hyphenation-ladder-count="no-limit"/>
      <style:text-properties fo:hyphenate="true" fo:hyphenation-remain-char-count="2" fo:hyphenation-push-char-count="2"/>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Акафист покаяния или песни, приводящия человека к сознанию своей греховности</text:h>
      <text:h text:style-name="P30" text:outline-level="2"><text:span text:style-name="T1">Кондак</text:span> 1</text:h>
      <text:p text:style-name="P2">Аз есмь пучина греха и блато всякия нечистоты, аз есмь хранилище всех злых и безместных деяний: увы мне, увы мне, Боже мой, увы мне, Творче и Создателю мой, увы мне, Свете души моея! Что возглаголю Ти, удаливший себе от лица Твоего, или что реку Ти, отвергший себе от очию света Твоего? Преступих бо заповедь Твою, якоже и Адам исперва, и николиже принесох Ти жертвы покаяния; ныне же, познав падение свое, из глубины души моея в покаянии зову Ти, Милостиво: Помилуй мя, Господи Боже мой, и к покаянию призови мя, падшаго.</text:p>
      <text:h text:style-name="P4" text:outline-level="2">Икос 1</text:h>
      <text:p text:style-name="P2">Бог мой еси Ты, Творец и Создатель мой, Хранитель живота моего и Заступник мой; аз же есмь создание Твое и дело руку Твоею. Но увы мне! Прародительный грех царствует во мне, и злая воля моя гос-подствует надо мною, и аз, яко раб, выну работаю греху и тем прогневляю Тебе, Владыку и Бога моего; но, припадая Твоей благости, смиренно молю Тя, Щедре: Помилуй мя, Творче мой преславный. Помилуй мя, Создателю мой предивный. Помилуй мя, Боже мой Предвечный. Помилуй мя, Господи мой пребезсмертный. Помилуй мя, Владыко мой премилостивый. Помилуй мя, Царю мой прекрепкий. Помилуй мя, воззвавый мя от небытия в бытие. Помилуй мя, вдохнувый в тело мое дух безсмертия. Помилуй мя, почтый мя Своим образом и подобием. Помилуй мя, вознесый мя превыше всех видимых. Помилуй мя, даруяй мне ведение познавати Тя и любити Тя. Помилуй мя, животворяй мя Своею благодатию. Помилуй мя, Господи Боже мой, и к покаянию призови мя, падшаго.</text:p>
      <text:h text:style-name="P4" text:outline-level="2">Кондак 2</text:h>
      <text:p text:style-name="P2">Владыко мой и Господи, како приступлю к Тебе аз, погруженный грехми многими, коима очима воззрю на Тя, пресветлаго Творца моего, кое принесу Ти покаяние? Аще бо восплачуся, оскверню токмо землю слезами моими, аще воздохну, як мытарь, непщую отягчити небеса. Обаче ж покаянием очисти мя от всякий скверны и душу мою уясни светом милостиваго лица Твоего, да радостно зову Ти: Аллилуиа.</text:p>
      <text:h text:style-name="P4" text:outline-level="2">Икос 2</text:h>
      <text:p text:style-name="P2">Глаголы уст Твоих выну презревах, во след бо писаний Твоих николиже ходих, но со тщанием соблюдах волю диаволю, боюсь отягчить и в след злыя похоти моея усердно ходих; ныне же, горце познавый падение свое, со слезами ищу Тебе, незаходимаго Света моего, в покаянии зовя: Помилуй мя, в беззакониих зачатаго. Помилуй мя, во гресех рожденнаго. Помилуй мя, блудно жизнь иждившаго. Помилуй мя, не радившаго о спасении своем. Помилуй мя, не тщащагося благоугождати Тебе. Помилуй мя, творящаго выну волю свою, паче же диаволю. Помилуй мя, удалившагося от Тебе, присносущнаго Света моего. Помилуй мя, заблуждшаго в пустыни страстей моих. Помилуй мя, отчуждившагося Твоея благодати. Помилуй мя, предавшаго душу свою во тьму греховную. Помилуй мя, преступника закона Твоего. Помилуй мя, нарушителя заповедей Твоих. Помилуй мя, Господи Боже мой, и к покаянию призови мя, падшаго. </text:p>
      <text:h text:style-name="P4" text:outline-level="2">Кондак 3</text:h>
      <text:p text:style-name="P2">Добро и праведно есть еже не удалитися от Тебе, Источника света, но тьма греховная, юже аз привлекох на себе злыми деянии моими, находит на мя, якоже нощь, и помрачающи душу мою, отводит мя от Тебе, Бога моего: но молю Тя, Создателю мой, блесни молниею и разжени мрак моих страстей, да во свете Твоем узрю свет, благодарственно поя: Аллилуиа.</text:p>
      <text:h text:style-name="P4" text:outline-level="2">Икос 3</text:h>
      <text:p text:style-name="P2">Естество закона преидох, окаянный, согреших бо аз грехми, ихже нелеть и глаголати; но Ты, Боже, яко Сердцеведец и провидяй вся, не объяви моя тайная пред Ангелы Твоими, ниже вверзи мене в дебрь огненную, но, пощадив, прости ми вся злая сия, мною содеянная, вопиющему Ти: Помилуй мя, оскверненнаго грехи многими. Помилуй мя, вселившагося во ад вместо рая. Помилуй мя, возлюбльшаго паче тму, еже свет. Помилуй мя, ввергшагося во огненную пещь страстей. Помилуй мя, оскорбившего Тя неподобными глаголы. Помилуй мя, преслушавшаго Твоя повеления. Помилуй мя, осудившаго ближняго моего. Помилуй мя, оклеветавшаго брата моего. Помилуй мя, не воздавшаго Тебе обетов моих. Помилуй мя, не сохраншаго заповедей духовнаго моего отца. Помилуй мя, призывавшаго имя Твое всуе. Помилуй мя, ничтоже благо пред Тобою сотворшаго. Помилуй мя, Господи Боже мой, и к покаянию призови мя, падшаго.</text:p>
      <text:h text:style-name="P4" text:outline-level="2">Кондак 4</text:h>
      <text:p text:style-name="P2">Жизнь сущи и Источник жизни, Живоначальная Троице, Нераздель-ное и Неслитное Божество, Отче, Сыне и Душе Святый, призри на мя, сотвореннаго по образу и по подобию Твоему, обнови мой разум, слово исправи и дух мой освяти, да во обновленном трехчастном моем существе разумно пою: Аллилуиа.</text:p>
      <text:h text:style-name="P4" text:outline-level="2">Икос 4</text:h>
      <text:p text:style-name="P2">Земля есмь аз и в землю отыду, от неяже взят есмь, якоже Сам глаголал еси, Создателю мой преславный, но прежде неже найдет смерть на мя, прежде неже вниду во гроб, взирая на беззаконную жизнь мою, со слезами зову Ти, Творцу моему: Помилуй мя, помраченнаго страстьми. Помилуй мя, заблуждающаго в путех моих. Помилуй мя, побеждающагося скупостию. Помилуй мя, снедаемаго завистию. Помилуй мя, согрешившаго Ти объядением без сытости. Помилуй мя, прогневавшаго Тя опивством чрезмерным. Помилуй мя, не напитавшаго алчущаго. Помилуй мя, не напоившаго жаждущаго. Помилуй мя, не любящаго брата моего. Помилуй мя, не почитавшаго некогда родителей своих. Помилуй мя, согрешившаго Ти делом, словом и помышлением. Помилуй мя, прогневавшаго Тя вольными и невольными злыми деянии моими. Помилуй мя, Господи Боже мой, и к покаянию призови мя, падшаго.</text:p>
      <text:h text:style-name="P30" text:outline-level="2">Кондак 5</text:h>
      <text:p text:style-name="P2">Идеже Ты хощеши. Всемогущий Боже, побеждается естества чин: естество мое выну влечет мя ко греху и порабощает мя, но Ты, яко Создатель естества, угаси греховная стремления его, обновив е росою благодати Твоея, да невозбранно пою <text:span text:style-name="T2">Te</text:span>бе: Аллилуиа.</text:p>
      <text:h text:style-name="P4" text:outline-level="2">Икос 5</text:h>
      <text:p text:style-name="P2">Кто согреши когда, якоже согреших аз, окаянный? Коего греха не сотворих? Коего беззакония не содеях? Коего зла не вообразих в души моей? О люте мне, люте мне, что буду и где обрящуся аз? Но прежде онаго праведнаго воздаяния Твоего, смиренно молю Тя, Милостивый Боже, якоже отца блудный сын: Помилуй мя, окаяннаго. Помилуй мя, немилосерднаго. Помилуй мя, жестокаго. Помилуй мя, гневливаго. Помилуй мя, тщеславного. Помилуй мя, гордаго. Помилуй мя, сквернаго. Помилуй мя, блуднаго. Помилуй мя, коварнаго. Помилуй мя, памятозлобнаго. Помилуй мя, окамененнаго сердцем. Помилуй мя, сожженнаго совестию. Помилуй мя, Господи Боже мой, и к покаянию призови мя, падшаго.</text:p>
      <text:h text:style-name="P4" text:outline-level="2">Кондак 6</text:h>
      <text:p text:style-name="P2">Лучи благодати Твоея не скрый от мене, Творче и Создателю мой, но облистай мя ими, просвети милостивое лице Твое на мя, раба Твоего, и научи мя творити волю Твою, да во благих делех моих радостно пою Тебе, Небесному Отцу моему: Аллилуиа.</text:p>
      <text:h text:style-name="P4" text:outline-level="2">Икос 6</text:h>
      <text:p text:style-name="P2">Мрачная и безлунная нощь греховнаго моего жития содела во мне многая множества прегрешений, иже отчуждиша мя от Тебе, Присносущнаго Света моего, и приблизиша мя ко аду преиспод-нейшему, егоже жжение и мрак ужасают мя и ныне. Райская же жилища Твоя, уготованная праведным, и блаженство в них живущих исполняют душу мою скорбию, яко удален есмь от сея присносущныя жизни. Но доколе жив есмь и дух мой во мне, не лишен есмь светлыя сия надежды, пламенея бо к Тебе любовию, от сердца зову Ти: Помилуй мя, лениваго. Помилуй мя, неблагодарнаго. Помилуй мя, празднословца. Помилуй мя, сквернословца. Помилуй мя, смехотворца. Помилуй мя, сребролюбца. Помилуй мя, клятвопреступника. Помилуй мя, пияницу. Помилуй мя, прекословнаго. Помилуй мя, непокориваго. Помилуй мя, лживаго. Помилуй мя, льстиваго. Помилуй мя, Господи Боже мой, и к покаянию призови мя, падшаго.</text:p>
      <text:h text:style-name="P4" text:outline-level="2">Кондак 7</text:h>
      <text:p text:style-name="P2">На небо очи мои возвожу и духом весь предстою Ти, Отче Небесный, но естество брения влечет мя долу, и грехи мнози влекут душу в преисподнюю. Ты же, Творче и Создателю мой, яко Всемогущий и Милосердый, обнови мя, да воспаряю выну горе, якоже орел, победно взывая Ти песнь: Аллилуиа.</text:p>
      <text:h text:style-name="P4" text:outline-level="2">Икос 7</text:h>
      <text:p text:style-name="P2">Око имам выну лукаво, мерзости и всякия нечистоты преисполнено, Боже мой и Творче: смотрях выну неподобная, прелестною красотою мира сего восхищахся и вдаях душу мою во всяку нечистоту. На доброту же вещей мира сего, от них же поучался бых познавати и любити Тя, николиже очима моима взирах, ныне же, егда померкнуша душевнеи мои очи, в слепоте духовней сый, зову Тебе, Свету моему: Помилуй мя, покаянно Тебе взывающаго. Помилуй мя, сокрушенным сердцем к Тебе припадающаго. Помилуй мя, верою Тебе покланяюща-гося. Помилуй мя, любовию Тебе молящагося. Помилуй мя, приносящаго Ти, яко слезы, глаголы моя. Помилуй мя и не отвержи мене от лица Твоего. Помилуй мя и подаждь ми источник слез, да плачуся дел моих горько. Помилуй мя и изведи душу мою из темницы страстей. Помилуй мя и дух прав обнови во утробе моей. Помилуй мя и возстави во мне образ Твой. Помилуй мя, Свете мой, и просвети душевнеи мои очи. Помилуй мя и сотвори мя храмом Твоего обитания. Помилуй мя, Господи Боже мой, и к покаянию призови мя, падшаго.</text:p>
      <text:h text:style-name="P4" text:outline-level="2">Кондак 8</text:h>
      <text:p text:style-name="P2">Пламень любве моея к Тебе, Создателю мой, не до конца еще угасе во мне, но дух мой выну пламенеет к Тебе, Первообразу моему: слезы умиления и радости о Тебе не изсохша еще во мне до конца, но, яко облако дождевное в засуху инде находят на мя и орошают мя; лукавство же, гнездящееся во мне, и суетность мира сего, окружающая мя, поглощают сия: обаче же, аще колиждо найдет на мя минута благодати, выну воспеваю Тебе, Источниче живота моего: Аллилуиа.</text:p>
      <text:h text:style-name="P4" text:outline-level="2">Икос 8</text:h>
      <text:p text:style-name="P2">Разумом моим николиже достойная разумех. Разуме неуразуменный, выну же заблуждах в беспутиих жизни моея и предавах себе в руце разбойников, идее обнажиша мя одежды нетления, Юже дал ми еси при крещении моем, и ныне предстою <text:span text:style-name="T2">T</text:span>и нагий и отпадший дружбы Твоея; обаче же дерзая, покаянно Тебе взываю: Помилуй мя и исправи путь мой пpeд Тобою. Помилуй мя и не вниди в суд с рабом Твоим. Помилуй мя и не презри мя, обнищавшаго благими делы. Помилуй мя и не воздаждь ми по делом моим в День Судный. Помилуй мя и очисти мя от всякаго действа диавола. Помилуй мя и остави ми множество грехов моих. Помилуй мя и свободи мя мучительства царствующих во мне страстей. Помилуй мя и настави мя на путь покаяния. Помилуй мя и подаждь ми разум творити волю Твою. Помилуй мя и взыщи мя, заблуждшее Твое овча. Помилуй мя и сопричти мя овцам избраннаго Твоего стада. Помилуй мя. Господи Боже мой, и к покаянию призови мя, падшаго. </text:p>
      <text:h text:style-name="P4" text:outline-level="2">Кондак 9</text:h>
      <text:p text:style-name="P2">Слово не довлеет ми, пречудный Царю и Господи, подаждь ми слезы покаяния и по сих слезы умиления, яко да ими омыю скверну души моея, юже аз оскверних злыми и безместными деянии моими, да в чистоте души моея радостно пою Тебе, Богу моему: Аллилуиа.</text:p>
      <text:h text:style-name="P4" text:outline-level="2">Икос 9</text:h>
      <text:p text:style-name="P2">Тело мое питаю пространно, дух же мой истаявает гладом, о Господи мой, Господи! Даждь ми разумети мое беззаконие, даждь ми тщание насыщати дух мой благими делы, даждь ми поне отныне положити начало своего спасения, зовущем Ти во гладе своего духа: Помилуй мя, Мудросте недомыслимая Помилуй мя, Божество неописанное. Помилуй мя, Сило непобедимая. Помилуй мя, Славо превознесенная. Помилуй мя, Красото пресветлая. Помилуй мя, Совершенство неизследимое. Помилуй мя, Высото недостижимая. Помилуй мя, Милосте безконечная. Помилуй мя, всемогущий Властителю. Помилуй мя, небесных чинов державный Повелителю. Помилуй мя, Трисолнечный и Трисиянный Свете. Помилуй мя, Отче, Сыне и Душе Святый. Помилуй мя, Господи Боже мой, и к покаянию призови мя, падшаго. </text:p>
      <text:h text:style-name="P4" text:outline-level="2">Кондак 10</text:h>
      <text:p text:style-name="P2">Утроба моя распалается к Тебе люббвию, Творче небесе и земли, и дух мой возносится к Тебе в превыспренняя, но увы мне, увы! О окаянства моего и несовершенства! Вся сия погубляю во едином часе, преступив заповеди Твоя; обаче, аще и ратую греху, но пою Тебе: Аллилуиа. </text:p>
      <text:h text:style-name="P4" text:outline-level="2">Икос 10</text:h>
      <text:p text:style-name="P2">Хищением и неправдою богат есмь аз, коварством и студодеянием порабощен, лжа и лесть не оскудеша от мене, завистию снедаюся и скупостию побеждаюся, и всем беззаконием, яко раб, усердно служу. Но Ты, Милостивый Создателю мой, отжени вся злая сия от мене, с любовию и трепетом в покаянии Тебе зовущаго: Помилуй мя, веселие мое и радование. Помилуй мя, надеждо моя преславная. Помилуй мя, сокровище мое нетленное. Помилуй мя, богатство мое неистощимое. Помилуй мя, просвещение ума моего и сердца. Помилуй мя, здравие души моея и телесе. Помилуй мя, Наставниче мой предобрый. Помилуй мя, Хранителю мой преблагий. Помилуй мя, истинное радование плачущих. Помилуй мя, прибежище наше и упование. Помилуй мя, изглаждаяй неподобная наша деяния. Помилуй мя, ограждаяй нас святыми Твоими Ангелы. Помилуй мя, Господи Боже мой, и к покаянию призови мя, падшаго.</text:p>
      <text:h text:style-name="P4" text:outline-level="2">Кондак 11</text:h>
      <text:p text:style-name="P2">Целомудрие нарушив аз, окаянный, от начала дней юности моея, оттоле есмь смиренный раб сего греха. Кий вид его не сотворйх, коего от сих беззаконий не содеях? Всякое чувство души моея и всякий уд телесе моего оскверних, растлих и непотребен сотворих; но молю Тя, незлобиве Господи, избави мя блудных страстей плоти моея, зовущаго Ти: Аллилуиа.</text:p>
      <text:h text:style-name="P4" text:outline-level="2">Икос 11</text:h>
      <text:p text:style-name="P2">Чистоты душевныя не стяжах и душу мою во тму греховную предах: о люте мне, люте мне! Разбойник есмь аз души моея, израних бо ю до конца, и несть места цела в ней; совлекох ю одежды Боготканныя и облекох ю в ризу раздранную и оскверненную от окаянства моего? Что возглаголю Ти, Отче Щедрый, или что реку Ти во оправдание мое, Судие Праведнейший? Обаче же, яко навыкох, прошу у Тебе помилования, горце зовущи: Помилуй мя, пламенногорящая Любы. Помилуй мя, выну светящая Премудросте. Помилуй мя, Сокровище благих. Помилуй мя, жизни Подателю. Помилуй мя, везде Сый и вся исполняяй. Помилуй мя, творяй дивная чудеса. Помилуй мя, предведый не сущая яко сущая. Помилуй мя, не оставляяй нас посреде греха и смерти. Помилуй мя, оживляяй мертвыя духом. Помилуй мя, очищаяй оскверненныя совестию. Помилуй мя, призираяй на воздыхания наша к Тебе. Помилуй мя, полагаяй милость Свою на всех делех руку Твоею. Помилуй мя, Господи Боже мой, и к покаянию призови мя, падшаго.</text:p>
      <text:h text:style-name="P4" text:outline-level="2">Кондак 12</text:h>
      <text:p text:style-name="P2">Широтою благодати Твоея, Триипостасный Боже, покрый моя согрешения, якоже покрыл еси древле согрешения ботоотца Давида, и приими мое покаяние, якоже приял еси покаяние Манассии царя, и призови мя, заблуждающаго в путех своих, якоже призвал еси гонителя Павла, и даждь ми с любовию выну воспевати Тебе: Аллилуиа.</text:p>
      <text:h text:style-name="P4" text:outline-level="2">Икос 12</text:h>
      <text:p text:style-name="P2">Юность моя пройде в неразумии и начало живота моего в лености к добродетели. Не насадих бо тогда в сердце моем семена хлеба духовнаго, питающаго жизнь вечную, Боже мой и Господи, семена же терния и репия прилежно в себе посевах. Ныне же, егда прозябоша во мне вся злая сия, пронзают душу мою и ураняют сердце мое, и все естество мое исполняют болезнию. Умилосердися, о Боже мой, и попали огнем Божества Твоего вся греховная терния во мне, взывающем Ти 6олезненно: Помилуй мя, Отче Безначальне, Сыне Предвечне и Душе Присносущне. Помилуй мя, Троице Единосущная и Нераздельная. Помилуй мя, Триипостасная Державо. Помилуй мя, Нераздельное и Неслитное Божество. Помилуй мя, едино Царство и Господство. Помилуй мя, едина воля и хотение. Помилуй мя, Егоже боятся и трясутся Херувими. Помилуй мя, пред Нимиже закрывают лица своя страшнии Серафими. Помилуй мя, Егоже боится солнце и трепещет луна. Помилуй мя, пред Ним же дымятся горы и бегут вспять реки. Помилуй мя, пред Ним же всяко колено небесных, земных и преисподних преклоняется. Помилуй мя, Егоже вся тварь на небеси и на земли выну славословит. Помилуй мя, Господи Боже мой, и к покаянию призови мя, падшаго.</text:p>
      <text:h text:style-name="P4" text:outline-level="2">Кондак 13</text:h>
      <text:p text:style-name="P2">Яко Творец Всемогущий и Владыко незлобивый, не помяни моих беззаконий, имиже Тебе прогневах, делом, словом и помышлением, ведением и неведением, вся мне, яко Бог милостив, прости и разреши от них, излей на мя, яко капли дождевныя, благодать Твою, да поне от ныне начну благоугождати Тебе, Создателю моему, выну воспевая: Аллилуиа, аллилуиа, аллилуиа.</text:p>
      <text:p text:style-name="P3">(Сей кондак читается трижды)</text:p>
      <text:h text:style-name="P4" text:outline-level="2">Икос 1</text:h>
      <text:p text:style-name="P2">Бог мой еси Ты, Творец и Создатель мой, Хранитель живота моего и Заступник мой; аз же есмь создание Твое и дело руку Твоею. Но увы мне! Прародительный грех царствует во мне, и злая воля моя гос-подствует надо мною, и аз, яко раб, выну работаю греху и тем прогневляю Тебе, Владыку и Бога моего; но, припадая Твоей благости, смиренно молю Тя, Щедре: Помилуй мя, Творче мой преславный. Помилуй мя, Создателю мой предивный. Помилуй мя, Боже мой Предвечный. Помилуй мя, Господи мой пребезсмертный. Помилуй мя, Владыко мой премилостивый. Помилуй мя, Царю мой прекрепкий. Помилуй мя, воззвавый мя от небытия в бытие. Помилуй мя, вдохнувый в тело мое дух безсмертия. Помилуй мя, почтый мя Своим образом и подобием. Помилуй мя, вознесый мя превыше всех видимых. Помилуй мя, даруяй мне ведение познавати Тя и любити Тя. Помилуй мя, животворяй мя Своею благодатию. Помилуй мя, Господи Боже мой, и к покаянию призови мя, падшаго.</text:p>
      <text:h text:style-name="P4" text:outline-level="2">Кондак 1</text:h>
      <text:p text:style-name="P2">Аз есмь пучина греха и блато всякия нечистоты, аз есмь хранилище всех злых и безместных деяний: увы мне, увы мне, Боже мой, увы мне, Творче и Создателю мой, увы мне, Свете души моея! Что возглаголю Ти, удаливший себе от лица Твоего, или что реку Ти, отвергший себе от очию света Твоего? Преступих бо заповедь Твою, якоже и Адам исперва, и николиже принесох Ти жертвы покаяния; ныне же, познав падение свое, из глубины души моея в покаянии зову Ти, Милостиво: Помилуй мя, Господи Боже мой, и к покаянию призови мя, падшаго.</text:p>
      <text:h text:style-name="P4" text:outline-level="2">Молитва ко Пресвятой Троице.</text:h>
      <text:p text:style-name="P2">К Тебе, Владыко многомилостиве, Триипостасный Боже возвожу очи ума моего и сердца и припадая Твоей Благости, смиренно исповедаю грехи моя, яже сотворил во вся дни живота моего. Согреших бо Господи, согреших аз недостойный, преступил спасительныя заповеди Твоя, яже даровал ми еси, во еже ими восходити к Тебе. Якоже некиим незаблудным путем Твоим, аз же окаянный шествую путем сим Божественныя сия правды и истины, удалился в распутия, и устранился с истинного пути, и тамо самовольне вдался в руце мысленных разбойников – страстей моих, иже совлекоша мя одежды нетления, израниша всего мя ранами, уязвиша душу мою язвами и оскверниша всего мя. Ты убо зриши мя: предстоящего Ти нага оскверненна, уязвленного грехом и отпадшего Твоей всеблагой милости и любви. О, Господи мой, Господи, что Ти реку, или что возглаголю? Как оправдаюсь на суде Твоем? Разве не знал я закона Твоего и не ведал заповедей Твоих? Вся сия знал я от юности моея, но из-за нерадения своего не сотворил я в жизни моей ничего благого. Ныне же как блудный сын взываю к Тебе согрешил Отче на небо и пред Тобою, приими меня в ряды наемников своих. Не помяни беззаконий моих, но по великой Твоей милости дай мне силу любить и славить Тебя Единого истинного Бога, Отца и Сына и Святого Духа, ныне и присно и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14:21:50</meta:creation-date>
    <dc:creator>Илья Гринченко</dc:creator>
    <dc:date>2007-09-09T13:44:26</dc:date>
    <dc:language>ru-RU</dc:language>
    <meta:editing-cycles>10</meta:editing-cycles>
    <meta:editing-duration>PT43M37S</meta:editing-duration>
    <meta:user-defined meta:name="Info 1"/>
    <meta:user-defined meta:name="Info 2"/>
    <meta:user-defined meta:name="Info 3"/>
    <meta:user-defined meta:name="Info 4"/>
    <meta:document-statistic meta:table-count="0" meta:image-count="0" meta:object-count="0" meta:page-count="8" meta:paragraph-count="59" meta:word-count="2884" meta:character-count="17974"/>
  </office:meta>
</office:document-meta>
</file>