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style style:name="P2" style:family="paragraph" style:parent-style-name="Text_20_body">
      <style:paragraph-properties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Heading_20_1" style:master-page-name="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3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3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32" style:family="paragraph" style:parent-style-name="Heading_20_2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/>
    </style:style>
    <style:style style:name="T2" style:family="text">
      <style:text-properties fo:font-weight="normal" style:font-name-asian="Arial Unicode MS2" style:font-weight-asian="bold" style:font-name-complex="Tahoma2" style:font-weight-complex="bold"/>
    </style:style>
    <style:style style:name="T3" style:family="text">
      <style:text-properties fo:font-variant="small-cap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Акафист Воскресению Христову</text:h>
      <text:h text:style-name="P32" text:outline-level="2">Кондак 1</text:h>
      <text:p text:style-name="P2">Возбранный Воеводо, Господи Небесе и земли, победно благодарственное пение приносим Тебе, раби Твои, во ад ныне сшедшему и с Собою вся воскресившему, и наше избавление празднующе, светло вопием: Христос воскресе из мертвых, смертию смерть поправ и сущим во гробех живот даровав.</text:p>
      <text:h text:style-name="P5" text:outline-level="2"><text:span text:style-name="T1">Икос</text:span> 1</text:h>
      <text:p text:style-name="P2">Ангел Господень, в вечер субботний в трусе велии сошед с Небесе, отвали камень от дверий гроба Иисусова и седяще на нем. От страха его сотрясошася стрегущии и быша яко мертви. Мы же Воскресшему Живому Богу с мироносицами покланяемся и Пасху тайную благовествуем, вопиюще: Христос воскресе, и князи адстии падоша. Христос воскресе, и устрашишася вратницы адовы. Христос воскресе, и сокрушишася врата медная. Христос воскресе, и твердыни адовы положишася в запустение. Христос воскресе, и смерть рыдает. Христос воскресе, и ад, стеня, вопиет: Христос воскресе из мертвых, смертию смерть поправ и сущим во гробех живот даровав.</text:p>
      <text:h text:style-name="P5" text:outline-level="2"><text:span text:style-name="T1">Кондак</text:span> 2 </text:h>
      <text:p text:style-name="P2">Видяще Мария Магдалина, и Мария Иаковля, и Саломия юношу во гробе Иисусове, одеяна во одежду белу и седяща в десных, ужасошася. Он же глагола к ним: «Иисуса Распятаго ищете? Несть зде, воста бо, якоже рече. Приидите, видите место, идеже лежа Господь, и скоро шедше рцыте учеником Его: Христос воскресе из мертвых, смертию смерть поправ и сущим во гробех живот даровав».</text:p>
      <text:h text:style-name="P5" text:outline-level="2"><text:span text:style-name="T2">Икос</text:span> 2</text:h>
      <text:p text:style-name="P2">Разум неразумеваемый разумети ищуще, Петр и другий ученик течаста ко гробу и, вшедше в онь, видеша ризы едины лежаща и сударь, иже бе на главе Иисусове, не с ризами лежащъ, но особь свит на единем месте, веровавше же, возопиша с веселием: Христос воскресе, и вся тварь радуется. Христос воскресе, Небеса да веселятся. Христос воскресе, и сликовствуют нам Ангели. Христос воскресе, и просветишася преисподняя. Христос воскресе, воскликнем с веселием, от смерти спасеннии. Пойте же Господеви вся земля: Христос воскресе из мертвых, смертию смерть поправ и сущим во гробех живот даровав.</text:p>
      <text:h text:style-name="P5" text:outline-level="2"><text:span text:style-name="T1">Кондак</text:span> 3</text:h>
      <text:p text:style-name="P2">Силою свыше облече Господь Своя ученики по Воскресении. Тии же идоша в Галилею, в гору, аможе повеле им Иисус, и пришедшим им глагола Иисус: «Дадеся Ми всяка власть на Небеси и на земли. Шедше убо, научите вся языки, крестяще их во имя Отца и Сына и Святаго Духа, учаще их блюсти вся, елика заповедах вам». Тии же поклонишася Ему, зовуще: Христос воскресе из мертвых, смертию смерть поправ и сущим во гробех живот даровав.</text:p>
      <text:h text:style-name="P5" text:outline-level="2"><text:span text:style-name="T1">Икос</text:span> 3</text:h>
      <text:p text:style-name="P2">Имущи в сердце своем любовь к Учителю, Мария Магдалина стояще у гроба вне, плачущи, и Воставшаго из мертвых видящи, яко вертоградаря, вопрошаше: «Аще Ты еси взял Его, повеждь ми, где еси положил Его, и аз возьму Его». Обаче, паче чаяния, слышавши: «Марие, восхожду ко Отцу Моему и Отцу вашему и Богу Моему и Богу вашему», прииде ко учеником, глаголющи: Христос воскресе, и жало греховное притупися. Христос воскресе, и мир от потопа греховнаго спасеся. Христос воскресе, и мы от работы врагу свободихомся. Христос воскресе, и диаволе прельщение упразднися. Христос воскресе, и бывшее на нас рукописание загладися. Христос воскресе, и вся тварь обновися, зовущи: Христос воскресе из мертвых, смертию смерть поправ и сущим во гробех живот даровав.</text:p>
      <text:h text:style-name="P5" text:outline-level="2"><text:span text:style-name="T2">Кондак</text:span> 4</text:h>
      <text:p text:style-name="P2">Бурю помышлении сумнительных внутрь имея, Фома учеником, глаголющим, яко видехом Господа, рече им: «Аще не увижу на руку Его язвы гвоздиныя и вложу перста моего в язвы гвоздиныя, и вложу руку в ребра Его, не иму веры», но, уверився, с веселием возопи: Христос воскресе из мертвых, смертию смерть поправ и сущим во гробех живот даровав.</text:p>
      <text:h text:style-name="P5" text:outline-level="2"><text:span text:style-name="T2">Икос</text:span> 4</text:h>
      <text:p text:style-name="P2">Слышав Фома ученик, видевших Господа, и очима своима хотяй Того зрети, рече: «Не иму веры». По днех же осьмих прииде Иисус затворенным дверем, ста посреде ученик и глагола Фоме: «Принеси перст твой семо, и виждь руце Мои, и принеси руку твою, и вложи в ребра Моя: и не буди неверен, но верен». И отвеща Фома, и рече: Христос воскресе, Ты еси Господь мой. Христос воскресе, Ты еси Бог мой. Христос воскресе, и вси нетление и жизнь восприяхом. Христос воскресе, и мертвии восташа. Христос воскресе, и избавихомся осуждения и муки. Христос воскресе, и жизнь из гроба возсия мирови поющему: Христос воскресе из мертвых, смертию смерть поправ и сущим во гробех живот даровав.</text:p>
      <text:h text:style-name="P5" text:outline-level="2"><text:span text:style-name="T2">Кондак</text:span> 5</text:h>
      <text:p text:style-name="P2">Божества огнем не опалися Фома, ребро Спасово дерзновенно осязав. Паче же просветися, Бога, на спасение наше воплотившася и паки с плотию воскресшаго, познав. Темже неверием своим блаженный близнец церковную веру утверждает, юже исповедующе согласно вопием: Христос воскресе из мертвых, смертию смерть поправ и сущим во гробех живот даровав.</text:p>
      <text:h text:style-name="P5" text:outline-level="2"><text:span text:style-name="T2">Икос</text:span> 5</text:h>
      <text:p text:style-name="P2">Видевше Иисуса воскресша, ученицы убояхуся, мняще дух видети. Иисус же, хотя уверити их, показа им руце и нозе и ребра Своя, таже рыбы печены часть прием и от пчел сот пред ними яде. Тем уверившеся и страх свой и печаль свою отложивше, в радости пояху: Христос воскресе, хуждшая восприим, и подаде нам лучшая. Христос воскресе, и ад умертвися блистанием Божества Его. Христос воскресе, и тьма разрушися, и мрачнии демони отгнашася. Христос воскресе, и истлевшее страстьми человеческое естество обновися. Христос воскресе, и беззакония наша туне очистишася. Христос воскресе, и мы веи, в нетление облекшеся, песнь сию Ему приносим: Христос воскресе из мертвых, смертию смерть поправ и сущим во гробех живот даровав.</text:p>
      <text:h text:style-name="P5" text:outline-level="2"><text:span text:style-name="T2">Кондак</text:span> 6</text:h>
      <text:p text:style-name="P2">Проповедники по Воскресении Твоем в мир посылая, богоносныя апостолы Твоя, Христе, рекл еси им, дунув: «Приимите Дух Свят. Имже отпустите грехи, отпустятся им; и имже держите, держатся». Темже даждь и до днесь во всем мире чада церковная, от грехов разрешаеми, славят непрестанно Твое милосердие и душами чистыми в радости поют: Христос воскресе из мертвых, смертию смерть поправ и сущим во гробех живот даровав.</text:p>
      <text:h text:style-name="P5" text:outline-level="2"><text:span text:style-name="T2">Икос</text:span> 6</text:h>
      <text:p text:style-name="P2">Возсиял еси, Христе, и во мрачных удолиях ада свет Твоего Воскресения, прощение и ослабу, и избавление благовествуя, Много-милостиве, душам от века тамо содержимым. Темже от змия, человекоубийцы, исхищаеми, играюще, к свету Твоему устремишася, поюще: Христос воскресе, и узы наша разтерзашася. Христос воскресе, и сень смертная в вечную жизнь преложися. Христос воскресе, и держава смерти уже не возможет держати человека. Христос воскресе, и мучителева дерзость низложися. Христос воскресе, и рай вместо ада жити нам даровася. Христос воскресе, и мир воспевает присно: Христос воскресе из мертвых, смертию смерть поправ и сущим во гробех живот даровав.</text:p>
      <text:h text:style-name="P5" text:outline-level="2"><text:span text:style-name="T1">Кондак</text:span> 7</text:h>
      <text:p text:style-name="P2">Хотяй падшему Адаму послужити, Спасе наш, на земли явился еси, и на земли того не обрет, даже до ада низшел еси ища, да, сретив Тя долу, в преисподних земли, со всеми спасемыми поет: Христос воскресе из мертвых, смертию смерть поправ и сущим во гробех живот даровав.</text:p>
      <text:h text:style-name="P5" text:outline-level="2">Икос 7</text:h>
      <text:p text:style-name="P2">Новыя жизни начало положил еси мирови, Господи, Твоим славным Воскресением. Ветхая бо вся мимоидоша: и ад, и смерть, и власти-тельство диавола. Свободна убо вся тварь познавается, и прежде омраченнии, ныне яко сынове Божии, ликуют, поюще: Христос воскресе, бездну милости и щедрот излияв на род наш. Христос воскресе, в ров низпадших нас воздвигнувый с Собою. Христос воскресе, и мы от сетей демонских избавихомся. Христос воскресе, и горесть греха в сладость райския жизни преложися. Христос воскресе, и древом умерщвленнии ожихом. Христос воскресе, и нас возведе в прежнее достояние, да зовем: Христос воскресе из мертвых, смертию смерть поправ и сущим во гробех живот даровав.</text:p>
      <text:h text:style-name="P5" text:outline-level="2"><text:span text:style-name="T2">Кондак</text:span> 8</text:h>
      <text:p text:style-name="P2">Странствуя с Клеопою и Лукою в весь, отстоящую стадий шесть-десят от Иерусалима, и не познан быв има, поносил еси, Спасе, неверствию их и жестосердию, глаголя: «Не сия ли подобаше пострадати Христу и внити в славу Свою?» И, начен от Моисея и от всех пророк, научил еси их пети: Христос воскресе из мертвых, смертию смерть поправ и сущим во гробех живот даровав.</text:p>
      <text:h text:style-name="P5" text:outline-level="2">Икос 8</text:h>
      <text:p text:style-name="P2">Всего Себе, Бога суща и человека совершенна, преподал еси, Спасе, двема ученикома Твоима во Еммаусе, егда приимь хлеб, благословил еси и, преломив, дал еси има. Онема и отверзостеся очи, и познаста Тебе, Ты же невидимь бысть има, и рекоста к себе: Христос воскресе, и жизнь воцарися. Христос воскресе, и диаволя лесть обличися. Христос воскресе, и преста жертва идольская. Христос воскресе, и вся земля приносит Ему жертву хваления. Христос воскресе, и мы, вкусивше древле преслушаннаго брашна, ныне вкушаем пищи вечныя. Христос воскресе, и мы радости присносущныя причастницы бываем, поющии: Христос воскресе из мертвых, смертию смерть поправ и сущим во гробех живот даровав.</text:p>
      <text:h text:style-name="P5" text:outline-level="2"><text:span text:style-name="T1">Кондак</text:span> 9</text:h>
      <text:p text:style-name="P2">Вси<text:span text:style-name="T3"> </text:span>Ангели, Христе Спасе, твое Воскресение поют на небеси. Сподоби и нас на земли чистым сердцем в веселии воспевати: Христос воскресе из мертвых, смертию смерть поправ и сущим во гробех живот даровав.</text:p>
      <text:h text:style-name="P5" text:outline-level="2"><text:span text:style-name="T2">Икос</text:span> 9</text:h>
      <text:p text:style-name="P2">Ветия всемирный и учитель языков Павел богоглаголивый, яко труба, вопиет: «Христос воскресе от мертвых, Начаток востания умерших бысть. Якоже во Адаме вси умирают, такожде и о Христе вси оживут». Темже Воскресение Христово видевше, в радости вопием: Христос воскресе, и князь мира низложися. Христос воскресе, и трепещет преисподняя. Христос воскресе, и смерть пожерта бысть победою. Христос воскресе, и ад пленен бысть Того державою. Христос воскресе, и свободихомся от адовых нерушимых уз. Христос воскресе, и мы, из нетления избавльшеся, сыны воскресения явихомся, и поем: Христос воскресе из мертвых, смертию смерть поправ и сущим во гробех живот даровав.</text:p>
      <text:h text:style-name="P5" text:outline-level="2"><text:span text:style-name="T1">Кондак</text:span> 10</text:h>
      <text:p text:style-name="P2">Спасти хотя род человеческий от работы вражия, распятие и смерть претерпел еси, Господи, погребен же быв, в третий день от мертвых востал еси. Тем же Ангел, блистаяйся во гробе, благовествует женам, глаголя: Христос воскресе из мертвых, смертию смерть поправ и сущим во гробех живот даровав.</text:p>
      <text:h text:style-name="P5" text:outline-level="2">Икос 10</text:h>
      <text:p text:style-name="P2">Третие по Воскресении явися Иисус на мори Тивериадстем рыбу ловящим Симону Петру, и Фоме, и Нафанаилу, и сыном Зеведеевым со инема от ученик Его двема и, яко Владыка всех, повелевает мрежу одесную страну корабля воврещи, и бысть слово дело вскоре, и многое рыб множество, и вечеря странна готова на земли. Ея же ныне мысленно насладитися и нас сподоби, Господи, поющих: Христос воскресе, и дадеся Ему власть на небеси и на земли. Христос воскресе, и Царство Божие наста. Христос воскресе, и Тело Его, яко Хлеб Жизни, вси приемлем. Христос воскресе, и Крови Его, яко Источника Безсмертнаго, вкушаем. Христос воскресе, и Адам, свобожден, с нами ликует. Христос воскресе, и Ева, от уз избавляема, радуется, зовущи: Христос воскресе из мертвых, смертию смерть поправ и сущим во гробех живот даровав.</text:p>
      <text:h text:style-name="P5" text:outline-level="2"><text:span text:style-name="T1">Кондак</text:span> 11</text:h>
      <text:p text:style-name="P2">Пение всеумиленное приношаше Воскресшему Тебе, Петр, трищи бо отвержеся Тебе, трищи же и исповедуя: «Господи, Ты вся веси, Ты веси, яко люблю Тя». Трищи и слышит от Тебе сладчайшее на паству паки призвание: «Паси агнцы Моя, паси овцы Моя». Темже и зовет: Христос воскресе из мертвых, смертию смерть поправ и сущим во гробех живот даровав.</text:p>
      <text:h text:style-name="P5" text:outline-level="2">Икос 11</text:h>
      <text:p text:style-name="P2">Света Подателю, якоже солнце, возсиял еси тридневно от гроба и вся просветил еси светом истиннаго богопознания. Темже седящии во тьме неверия и сомнения уверихомся со апостолы, яко Господь еси, и не истязуем уже: «Ты кто еси?» Но Воскресшаго Тя славяще; во умилении зовем: Христос воскресе, и всяческая просвети Воскресением Своим. Христос воскресе, и свет вечный возсия во тьме и сени смертней седящим. Христос воскресе, и верным подаде тайно осеняющее свыше Духа сияние. Христос воскресе, и духовная очеса прежде слепых отверзошася. Христос воскресе, и мы Отца светов познахом. Христос воскресе, да посрамятся вси отвергшиися Господа славы и с нами да воспоют: Христос воскресе из мертвых, смертию смерть поправ и сущим во гробех живот даровав.</text:p>
      <text:h text:style-name="P5" text:outline-level="2"><text:span text:style-name="T2">Кондак</text:span> 12</text:h>
      <text:p text:style-name="P2">Благодатию Твоею всякому человеку удобнейший путь спасения указуя, Христе, глаголал еси Симону Петру: «Егда состареешися, воздежеши руце твои, и ин тя пояшет и ведет, аможе не хощеши», назнаменуя, коею смертию прославит Бога. Возлюбленному же ученику повелел еси пребывати, дондеже приидеши. Темже, аще и разлучившеся апостоли, обаче союзом любве связуеми, согласно воспеваху: Христос воскресе из мертвых, смертию смерть поправ и сущим во гробех живот даровав.</text:p>
      <text:h text:style-name="P5" text:outline-level="2">Икос <text:span text:style-name="T1">12</text:span></text:h>
      <text:p text:style-name="P2">Поюще Твое тридневное Воскресение, Христе, радуемся Твоему непреложному обещанию. С нами бо до скончания века быти обещался еси, от всякаго зла нас избавляя и к жизни вечней руководствуя. Сего ради, славяще Тя, вопием: Христос воскресе, и мы вреда всякаго избавляемся ныне. Христос воскресе, и нас одесную Отца с Собою посадил есть. Христос воскресе, и нас причастники вечныя славы Своея содела. Христос воскресе, и древле сокрушивый праотца сильный враг сокрушися. Христос воскресе, и со Ангелы мы, прежде отриновеннии, водворяемся. Христос воскресе, и с Собою вся воскресит, зовущия: Христос воскресе из мертвых, смертию смерть поправ и сущим во гробех живот даровав.</text:p>
      <text:h text:style-name="P5" text:outline-level="2"><text:span text:style-name="T2">Кондак</text:span> 13</text:h>
      <text:p text:style-name="P2">О Пасха велия и священнейшая, Христе Иисусе, Спасителю наш, благодарно исповедуем спасительную великую милость Твою, яко и паки сподобил еси нас, недостойных, ныне вкусити радости Светлаго Воскресения Твоего. Подавай нам в невечернем дни Царствия Твоего истее и совершеннее Тебе, Сладчайшаго, причащатися, да со Ангелы и всеми святыми во веки веков поем вси радостно: Христос воскресе из мертвых, смертию смерть поправ и сущим во гробех живот даровав.</text:p>
      <text:p text:style-name="P3">(Этот кондак читается трижды)</text:p>
      <text:h text:style-name="P5" text:outline-level="2"><text:span text:style-name="T2">Икос</text:span> 1</text:h>
      <text:p text:style-name="P2">Ангел Господень, в вечер субботний в трусе велии сошед с Небесе, отвали камень от дверий гроба Иисусова и седяще на нем. От страха его сотрясошася стрегущии и быша яко мертви. Мы же Воскресшему Живому Богу с мироносицами покланяемся и Пасху тайную благовествуем, вопиюще: Христос воскресе, и князи адстии падоша. Христос воскресе, и устрашишася вратницы адовы. Христос воскресе, и сокрушишася врата медная. Христос воскресе, и твердыни адовы положишася в запустение. Христос воскресе, и смерть рыдает. Христос воскресе, и ад, стеня, вопиет: Христос воскресе из мертвых, смертию смерть поправ и сущим во гробех живот даровав.</text:p>
      <text:h text:style-name="P5" text:outline-level="2"><text:span text:style-name="T1">Кондак</text:span> 1</text:h>
      <text:p text:style-name="P2">Возбранный Воеводо, Господи Небесе и земли, победно благодарственное пение приносим Тебе, раби Твои, во ад ныне сшедшему и с Собою вся воскресившему, и наше избавление празднующе, светло вопием: Христос воскресе из мертвых, смертию смерть поправ и сущим во гробех живот даровав.</text:p>
      <text:h text:style-name="P5" text:outline-level="2"><text:span text:style-name="T1">Молитва</text:span> Воскресшему Спасителю</text:h>
      <text:p text:style-name="P2">Слава Тебе, Господи Иисусе Христе, Боже мой, яко паки сподобил мя еси недостойного, прешедша поприще святаго поста, поклонитися Божественным Страстем Твоим и видети всерадостный день преслав-наго из гроба Воскресения Твоего, воньже свободил еси сущия во аде от век связанныя души праведных. Тоя Божественныя свободы духа и плоти, дражайший Спасителю мой, и аз желаю, да разреши мя, связана суща многими грехи, и да сотвориши возсияти живоносному свету Воскресения Твоего во мрачней души моей: вижду бо безчисленныя щедроты и неизреченное человеколюбие Твое, яко не точию от небытия в бытие мя привел еси, и образа Твоего подобием украсив, всея дольния твари владыку поставил мя еси, но и посем падша с высоты и врагу поработившася, не оставил еси, но, искупив мя безценною Кровию Твоею, благодатию крещения снабдил мя еси, да востеку на первое достояние. Аз же, окаянный, запят быв умом плотским, обратихся вспять и паки раб сотворихся греха и страстей, донележе един по единому погубих вся дары благодати Твоея. И ныне убо, что сотворю, не вем: обаче помянув глаголы пречистых уст Твоих, яко не пришел еси призвати праведники, но грешники в покаяние, и аз, яко един от сих, с верою и смирением прихожду к Живоносному Гробу Твоему, не ароматы и воню мира носяй (наг бо есмь и пуст благих дел), но паче надежду имый обрести в нем прощение грехом моим и обновление нечистому житию моему. Призри убо на мя, кающася и служити Тебе хотяща, и не отрини от благодати Воскресения Твоего! Живоносною смертию Твоею и погребением умертви моя лютыя страсти, да яко мертв и погребен живу в мире сем. Преславным востанием Твоим воздвигни мою душу, умерщвленную грехи, и оживи совесть, еяже ничтоже в мире нужнейше есть. Вознесением Твоим отторгни мя от суетных и душетленных благ земных, и сотвори мя горняя мудрствовати, яко да не ктому себе живя и угождая, но Тебе, Господу и Богу моему, служа и работая, якоже сподобихся поклонитися Воскресению Твоему на земли, тако сподоблен буду видети Тебе, дражайшаго Искупителя моего, и на Небеси, за приятие смерти крестныя славою и честию венчанна, и став одесную величествия Твоего, со Архангелы и Ангелы, и со всеми искупленными Тобою братиями моими, во веки веков пою Тебе: Аллилуиа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tab-stops/>
        <style:background-image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/>
      <style:text-properties style:text-outline="false" style:font-name="Times New Roman1" fo:font-size="16pt" fo:text-shadow="1pt 1pt" fo:font-weight="normal" style:font-size-asian="16pt" style:font-weight-asian="bold" style:font-size-complex="18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2T14:21:50</meta:creation-date>
    <dc:creator>Илья Гринченко</dc:creator>
    <dc:date>2007-09-09T13:44:07</dc:date>
    <dc:language>ru-RU</dc:language>
    <meta:editing-cycles>11</meta:editing-cycles>
    <meta:editing-duration>PT1H8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2510" meta:character-count="16149"/>
  </office:meta>
</office:document-meta>
</file>