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Text_20_body">
      <style:paragraph-properties fo:hyphenation-ladder-count="no-limit"/>
      <style:text-properties style:font-name="Times New Roman" fo:font-size="14pt" style:font-size-asian="14pt" style:font-size-complex="14pt" fo:hyphenate="true" fo:hyphenation-remain-char-count="2" fo:hyphenation-push-char-count="2"/>
    </style:style>
    <style:style style:name="P3" style:family="paragraph" style:parent-style-name="Text_20_body">
      <style:paragraph-properties fo:text-align="center" style:justify-single-word="false" fo:hyphenation-ladder-count="no-limit"/>
      <style:text-properties style:font-name="Times New Roman" fo:font-size="14pt" style:font-size-asian="14pt" style:font-size-complex="14pt" fo:hyphenate="true" fo:hyphenation-remain-char-count="2" fo:hyphenation-push-char-count="2"/>
    </style:style>
    <style:style style:name="P4" style:family="paragraph" style:parent-style-name="Heading_20_1" style:master-page-name="">
      <style:paragraph-properties fo:hyphenation-ladder-count="no-limit"/>
      <style:text-properties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2" style:family="paragraph" style:parent-style-name="Heading_20_2">
      <style:paragraph-properties fo:hyphenation-ladder-count="no-limit"/>
      <style:text-properties fo:hyphenate="true" fo:hyphenation-remain-char-count="2" fo:hyphenation-push-char-count="2"/>
    </style:style>
    <style:style style:name="T1" style:family="text">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style:style>
    <style:style style:name="T2" style:family="text">
      <style:text-properties fo:font-weight="normal" style:font-name-asian="Arial Unicode MS2" style:font-weight-asian="bold" style:font-name-complex="Tahoma2"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Акафист Божественным Страстям Христовым</text:h>
      <text:h text:style-name="P32" text:outline-level="2">Кондак 1</text:h>
      <text:p text:style-name="P2">Избранный Воеводо и Господи Небесе и земли, Тебе, Царя Безсмертнаго, зрящи на Кресте висяща, вся тварь изменися. Небо ужасеся, основание земли восколебашася. Мы же, недостойнии, благодарственное поклонение Твоему нас ради страданию приносяще, с разбойником вопием Ти: Иисусе, Сыне Божий, помяни нас, егда приидеши во Царствии Твоем.</text:p>
      <text:h text:style-name="P5" text:outline-level="2"><text:span text:style-name="T1">Икос</text:span> 1</text:h>
      <text:p text:style-name="P2">Ангелов ликостояния восполняя, не от Ангел восприял еси, но мене ради, Бог сый, человек быв, человека, грех ради умерша, животворящим Телом и Кровию Твоею оживил еси, темже, толицей любви Твоей благодарни суще, вопием Ти: Иисусе Боже, Любы Предвечная, тако о нас, земнородных возблаговоливый; Иисусе, милосте безмерная, к человеком падшим долу низшедый. Иисусе, в плоть нашу оболкийся, и смерти державу разрушивый; Иисусе, Божественными Твоими Таинами нас обоживый. Иисусе, страданьми и Крестом Твоим весь мир искупивый; Иисусе, Сыне Божий, помяни нас, егда приидеши во Царствии Твоем.</text:p>
      <text:h text:style-name="P5" text:outline-level="2"><text:span text:style-name="T1">Кондак</text:span> 2</text:h>
      <text:p text:style-name="P2">Видев Тя Ангел в вертограде Гефсиманстем до пота кровава в молитве подвизающася, представ укрепляше Тя, егда яко бремя тяжкое греси наши отяготеша на Тебе: Ты бо, Адама погибшаго на рамо восприим, Отцу представил еси, преклонь колена моляся. О сем убо с верою и любовию пою Тебе: Аллилуиа.</text:p>
      <text:h text:style-name="P5" text:outline-level="2">Икос 2</text:h>
      <text:p text:style-name="P2">Разума неразуменна вольнаго Твоего страдания не уразумеша иудее: сего ради егда в нощи со светильники ищущим Тя рекл еси: Аз есмь; аще и падоша на земли, но по сем связавше Тя, ведоша на судище: мы же на сем пути, припадающе к Тебе, с любовию зовем: Иисусе, Свете мира, от мира лукаваго возненавиденный; Иисусе, живый во Свете Непреступнем, во области темныя ятый. Иисусе, Сыне Божий Безсмертный, от сына погибели на смерть указанный; Иисусе, в Немже льсти нет, от предателя лестию лобзанный. Иисусе, туне Себе всем подаваяй, за сребренники проданный; Иисусе, Сыне Божий, помяни нас, егда приидеши во Царствии Твоем.</text:p>
      <text:h text:style-name="P5" text:outline-level="2"><text:span text:style-name="T2">Кондак</text:span> 3</text:h>
      <text:p text:style-name="P2">Силою Божества Твоего прорекл еси трикратное отвержение ученику. Он же посем, аще и отречеся Тебе с клятвою, обаче, егда узре Тя во дворе архиерейстем, Господа своего и Учителя, умилився сердцем, изшед вон плакася горько: «Призри убо и на мя, Господи, и порази жестокое сердце мое, да слезами моими омыю грехи моя, поя Тебе: Аллилуиа.</text:p>
      <text:h text:style-name="P5" text:outline-level="2"><text:span text:style-name="T2">Икос</text:span> 3</text:h>
      <text:p text:style-name="P2">Имеяй воистинну власть по чину Мелхиседекову, яко Архиерей во веки, стал еси пред беззаконным первосвященником Каиафою, Владыка и Господь всех; от Твоих убо рабов приявый мучение, приими от нас сицевая: Иисусе безценный, ценою купленный, стяжи мя в Твое вечное наследие; Иисусе, желание всех, от Петра страха ради отверженный, не отвержи мя, грешнаго. Иисусе, Агнче незлобиве, от лютых вепрей терзаемый, изми мя от враг моих; Иисусе Архиерею, Своею Кровию вшедый во Святая Святых, очисти мя от скверн плотских. Иисусе связанный, имеяй власть вязати и решити, разреши моя тяжкая прегрешения; Иисусе, Сыне Божий, помяни нас, егда приидеши во Царствии Твоем.</text:p>
      <text:h text:style-name="P5" text:outline-level="2"><text:span text:style-name="T1">Кондак</text:span> 4</text:h>
      <text:p text:style-name="P2">Бурею христоубийства дышуще иудее, послушавше глас отца лжи и человекоубийцы искони, диавола, отвергоша Тебе, правый Путь, Истину и Живот; мы же Тя, Христа, Божию силу, в Немже вся сокровища премудрости и разума сокровена суть, исповедующе, вопием: Аллилуиа.</text:p>
      <text:h text:style-name="P5" text:outline-level="2"><text:span text:style-name="T2">Икос</text:span> 4</text:h>
      <text:p text:style-name="P2">Слыша Пилат кроткия Твоя глаголы, аки достойнаго смерти предаде Тя на пропятие, аще и сам свидетелъствоваше, яко ни единыя вины обрете в Тебе: руце убо свои умы, но сердце оскверни: мы же, чудящеся тайне волънаго страдания Твоего, со умилением зовем: Иисусе, Сыне Божий и Сыне Девы, от сынов беззакония умученный; Иисусе, поруганный и обнаженный, даяй лепоту крином сельным и одеваяй небо облаки. Иисусе, насыщенный ранами, пятию хлебы пять тысящ насытивый; Иисусе, Царю всех, вместо дани любве и благодарения жестокия муки приемый. Иисусе, нас ради весь день язвленный, уврачуй язвы душ наших; Иисусе, Сыне Божий, помяни нас, егда приидеши во Царствии Твоем.</text:p>
      <text:h text:style-name="P5" text:outline-level="2"><text:span text:style-name="T1">Кондак</text:span> 5</text:h>
      <text:p text:style-name="P2">Боготечною Кровию Твоею весь облеклся еси, одеяйся светом, яко ризою. Вем, воистинну вем со пророком, почто червлены ризы Твоя: аз, Господи, аз грехи моими уязвих Тя; Тебе убо, мене ради уязвленному, благодарственно зову: Аллилуиа.</text:p>
      <text:h text:style-name="P5" text:outline-level="2"><text:span text:style-name="T2">Икос</text:span> 5</text:h>
      <text:p text:style-name="P2">Провидев Тя в дусе Богоглаголивый Исаиа, безчестием и ранами исполнена, ужасся вопияше: «Видехом Его, и не имеяше вида, ни доброты». Мы же, зряще Тя на Кресте, с верою и удивлением зовем: Иисусе, безчестие терпяй, человека славою и честию венчавый; Иисусе, на Негоже Ангелы зрети не могут, по ланитома заушенный. Иисусе, по главе тростию ударенный, преклони во смирение главу мою; Иисусе, светлая Твоя очеса кровию омраченная имевый, отврати очи моя, еже не видети суеты. Иисусе, от ног до главы не имевый целости, всего цела и здрава сотвори мя; Иисусе, Сыне Божий, помяни нас, егда приидеши во Царствии Твоем.</text:p>
      <text:h text:style-name="P5" text:outline-level="2"><text:span text:style-name="T1">Кондак</text:span> 6</text:h>
      <text:p text:style-name="P2">Проповедник Твоего незлобия явлься Пилат, показа народу ничтоже быти в Тебе достойно смерти; но иудее, яко звери дивнии кровь узревше, скрежетаху на Тя зубы своими, «распни, распни Его», — вопиюще; мы же, лобызающе пречистыя язвы Твоя, зовем: Аллилуиа.</text:p>
      <text:h text:style-name="P5" text:outline-level="2">Икос 6</text:h>
      <text:p text:style-name="P2">Возсиял еси в позор и удивление Ангелом и человеком глаголющу о Тебе Пилату: «Се, человек». Приидите убо, поруганному нас ради Иисусу поклонимся, вопиюще: Иисусе, Творче и Судие всех, от твари Своея судимый и мучимый; Иисусе, премудрости Подателю, ответа безумным не давый. Иисусе, Врачу уязвленных грехми, даждь ми врачевство покаяния; Иисусе, Пастырю пораженный, порази бесов, искушающих мя. Иисусе, плоть имый сокрушенну, сокруши сердце мое страхом Твоим; Иисусе, Сыне Божий, помяни нас, егда приидеши во Царствии Твоем.</text:p>
      <text:h text:style-name="P5" text:outline-level="2"><text:span text:style-name="T2">Кондак</text:span> 7</text:h>
      <text:p text:style-name="P2">Хотяй человека от работы вражия избавити, смирил еси Себе пред враги Твоими, Иисусе, и, яко агнец безгласен на заколение веден был еси, везде язвы терпяй, да всего исцелиши человека, зовуща: Аллилуиа.</text:p>
      <text:h text:style-name="P5" text:outline-level="2"><text:span text:style-name="T2">Икос</text:span> 7</text:h>
      <text:p text:style-name="P2">Дивное показал еси долготерпение, егда воини, ругающеся Тебе, по глаголу неправеднаго судии, лютейшими ранами уязвляху Пречистое Тело Твое, яко обагритися ему от ног до главы кровию. Сего ради со слезами вопием Ти: Иисусе человеколюбивый, от человек тернием увенчанный; Иисусе, Божеством безстрастный, страсти терпяй, да нас от страстей свободиши. Иисусе, Спасе мой, спаси мя, повиннаго всем мукам; Иисусе, всеми оставленный, Утверждение мое, утверди мя. Иисусе, от всех оскорбленный, Радосте моя, возвесели мя; Иисусе, Сыне Божий, помяни нас, егда приидеши во Царствии Твоем.</text:p>
      <text:h text:style-name="P5" text:outline-level="2"><text:span text:style-name="T1">Кондак</text:span> 8</text:h>
      <text:p text:style-name="P2">Дивно и странно явистася Тебе Моисей и Илиа на Фаворе, глаголюща о исходе Твоем, егоже ныне скончаваеши во Иерусалиме. Тамо убо видевша славу Твою, зде же спасение наше узревша, зовут: Аллилуиа.</text:p>
      <text:h text:style-name="P5" text:outline-level="2"><text:span text:style-name="T2">Икос</text:span> 8</text:h>
      <text:p text:style-name="P2">Везде от иудей гонимый, многия, ради множества грехов моих, претерпел еси поношения и муки: едини бо Тя противна быти кесарю глаголют, друзии яко злодея осуждают, инии же: «Возми, возми и распни», — вопиют. От всех убо осужденному, и на пропятие ведомому, Тебе, Господу, из глубины души глаголем: Иисусе, неправедно осужденный, Судие наш, не осуди нас по делом нашим; Иисусе, изнемогаяй на пути под Крестом, сило моя, в час скорби и озлобления моего не остави мене. Иисусе, взываяй о помощи к Отцу, Подвигоположниче мой, в немощи моей укрепи мя; Иисусе, безчестие приемый, Славо моя, от Славы Твоея не отрини мене. Иисусе, Образе пресветлыя Ипостаси Отчия, преобрази мое нечистое и мрачное житие; Иисусе, Сыне Божий, помяни нас, егда приидеши во Царствии Твоем.</text:p>
      <text:h text:style-name="P5" text:outline-level="2">Кондак 9</text:h>
      <text:p text:style-name="P2">Все естество смятеся, зря Тебе на Кресте повешена, на небеси солнце лучи своя скры, земля потрясеся, завеса храма раздрася, камение распадеся, ад умершия изверже: мы же покланяемся на месте, идеже стоясте пречистеи нозе Твои, поюще: Аллилуиа.</text:p>
      <text:h text:style-name="P5" text:outline-level="2"><text:span text:style-name="T2">Икос</text:span> 9</text:h>
      <text:p text:style-name="P2">Ветии многовещаннии, аще и много глаголют, но не могут достойнаго благодарения воздати Божественным страстем Твоим, Человеколюбче: наша же душа и тело, сердце и вси составы со умилением к Тебе взывают: Иисусе, пригвождейся на Кресте, пригвозди и упраздни рукописание грехов наших; Иисусе, руце со Креста простираяй ко всем, привлецы и мя, заблудшаго. Иисусе, Двере овцам, в ребра прободенный, введи мя язвами Твоими в чертог Твой; Иисусе, плотию распятый, распни плоть мою со страстьми и похотьми. Иисусе, скончаваяйся в муках, даждь ми, да сердце мое не судит ино что ведети, точию Тебе распята; Иисусе, Сыне Божий, помяни нас, егда приидеши во Царствии Твоем.</text:p>
      <text:h text:style-name="P5" text:outline-level="2"><text:span text:style-name="T2">Кондак</text:span> <text:span text:style-name="T1">10</text:span></text:h>
      <text:p text:style-name="P2">Спасти хотяй мир, слепых, хромых, прокаженных, немых и глухих исцелил еси, духов лукавых отгнал еси; неразумнии же иудее, злобою дышуще и завистию мучими, пригвоздиша Тя ко Кресту, не ведуще пети: Аллилуиа.</text:p>
      <text:h text:style-name="P5" text:outline-level="2"><text:span text:style-name="T2">Икос</text:span> 10</text:h>
      <text:p text:style-name="P2">Царю Превечный, Иисусе, весь страждеши за мое невоздержание, да всего мя чиста сотвориши, во всем образ нам подаяй, да последуем стопам Твоим, зовуще: Иисусе, Любы неизследимая, распеншим Тя греха не поставивый; Иисусе, с воплем крепким и со слезами в вертограде моляйся, научи и нас молитися. Иисусе, вся пророчествия о Тебе исполнивый, исполни во благих желания сердца нашего; Иисусе, дух Твой в руце Отцу предавый, в час исхода моего приими дух мой. Иисусе, ризы Твоя разделити не возбранивый, кротко душу мою от тела отдели; Иисусе, Сыне Божий, помяни нас, егда приидеши во Царствии Твоем.</text:p>
      <text:h text:style-name="P5" text:outline-level="2"><text:span text:style-name="T2">Кондак</text:span> 11</text:h>
      <text:p text:style-name="P2">Пение всеумиленное приношаше Тебе Всенепорочная Матерь Твоя, глаголющи: «Аще и страждеши на Кресте, но вем Тя, из чрева прежде денницы от Отца рожденна, вижду бо, яко тварь вся состраждет Тебе; предаеши дух Твой Отцу, и Мой дух приими и не остави Мене, зовущую: Аллилуиа».</text:p>
      <text:h text:style-name="P5" text:outline-level="2">Икос <text:span text:style-name="T1">11</text:span></text:h>
      <text:p text:style-name="P2">Яко светоприемная свеща, у Креста Твоего горяще любовию к Тебе, и Матернею Дева Пренепорочная обдержашеся болезнию, заходящу Тебе во гроб истинному Солнцу Правды, с Неюже и сердца нашего молитвы приими сицевыя: Иисусе, вознесыйся на древо, да нас, падших, совознесеши ко Отцу Своему; Иисусе, девственнику Приснодеву в Матерь даровавый, да нас девству и чистоте научиши. Иисусе, Тебе, Бога Слова рождшей, ученика Богослова вручивый, вручи и нас всех Ея Матернему заступлению; Иисусе, мира и ада Победителю, победи неверие, гордость житейскую и похоть очес, в нас живущия. Иисусе, смерти державы разрушителю, вечныя смерти избави мя; Иисусе, Сыне Божий, помяни нас, егда приидеши во Царствии Твоем.</text:p>
      <text:h text:style-name="P5" text:outline-level="2"><text:span text:style-name="T2">Кондак</text:span> <text:span text:style-name="T1">12</text:span></text:h>
      <text:p text:style-name="P2">Благодать Твою подаждь мне, Иисусе, Боже мой, приими мя, якоже приял еси Иосифа с Никодимом, да, яко чистую плащаницу, душу мою принесу Тебе и вонями добродетелей помажу пречистое тело Твое, и, яко во гробе, в сердце моем имею Тя, зовый: Аллилуиа.</text:p>
      <text:h text:style-name="P5" text:outline-level="2">Икос 12</text:h>
      <text:p text:style-name="P2">Поюще Твое вольное распятие, покланяемся отрастем Твоим, Христе, веруем с сотником, яко воистинну Божий Сын еси, приити имеяй на облацех с силою и славою многою; тогда убо не посрами нас, Кровию Твоею искупленных и тако вопиющих: Иисусе многострадальный, рыданием Девы Матере Твоея вечнаго плача исхити ны; Иисусе, от всех оставленный, не остави мя единаго в час смерти моея. Иисусе, с Магдалиною ногам Твоим касающася, приими мя; Иисусе, с предателем и распеншими Тя не осуди мене. Иисусе, с разбойником благоразумным в рай введи мя; Иисусе, Сыне Божий, помяни нас, егда приидеши во Царствии Твоем.</text:p>
      <text:h text:style-name="P5" text:outline-level="2"><text:span text:style-name="T2">Кондак</text:span> 13</text:h>
      <text:p text:style-name="P2">О Иисусе Христе, Агнче Божий, вземляй грехи мира, приими малое сие от всея души нашея приносимое Тебе благодарение и исцели ны спасительными Твоими страданьми от всякия болезни душевныя и телесныя, огради ны Крестом Твоим от враг видимых и невидимых и при кончине живота нашего не остави нас, да смертию Твоею из-бавльшеся вечныя смерти, выну зовем Тебе: Аллилуиа.</text:p>
      <text:p text:style-name="P3">(Сей кондак читается трижды)</text:p>
      <text:h text:style-name="P5" text:outline-level="2"><text:span text:style-name="T2">Икос</text:span> 1</text:h>
      <text:p text:style-name="P2">Ангелов ликостояния восполняя, не от Ангел восприял еси, но мене ради, Бог сый, человек быв, человека, грех ради умерша, животворящим Телом и Кровию Твоею оживил еси, темже, толицей любви Твоей благодарни суще, вопием Ти: Иисусе Боже, Любы Предвечная, тако о нас, земнородных возблаговоливый; Иисусе, милосте безмерная, к человеком падшим долу низшедый. Иисусе, в плоть нашу оболкийся, и смерти державу разрушивый; Иисусе, Божественными Твоими Таинами нас обоживый. Иисусе, страданьми и Крестом Твоим весь мир искупивый; Иисусе, Сыне Божий, помяни нас, егда приидеши во Царствии Твоем.</text:p>
      <text:h text:style-name="P5" text:outline-level="2">Кондак 1</text:h>
      <text:p text:style-name="P2">Избранный Воеводо и Господи Небесе и земли, Тебе, Царя Безсмертнаго, зрящи на Кресте висяща, вся тварь изменися. Небо ужасеся, основание земли восколебашася. Мы же, недостойнии, благодарственное поклонение Твоему нас ради страданию приносяще, с разбойником вопием Ти: Иисусе, Сыне Божий, помяни нас, егда приидеши во Царствии Твоем.</text:p>
      <text:h text:style-name="P5" text:outline-level="2">Молитва ко <text:span text:style-name="T1">Господу</text:span> Иисусу распятому</text:h>
      <text:p text:style-name="P2">На Кресте пригвожденный за ны, Иисусе Христе, Единородный Бога Отца Сыне, милости, любве и щедрот неисчерпаемая бездно! Вем, яко грехов ради моих, от неизреченнаго человеколюбия, Кровь Твою про-лияти на Кресте изволил еси, юже аз, недостойный и неблагодарный, доселе скверными моими делы попирах и ни во чтоже вменях. Тем убо из глубины беззакония и нечистоты моея умныма очима на Распятаго Тя на Кресте Искупителя моего воззрев, со смирением и верою во глубину язв, Твоего милосердия исполненных, себе повергаю, грехов прощения и сквернаго жития моего исправления прося. Милостив буди мне, Владыко и Судие мой, не отрини мя от лица Твоего, но всесильною Твоею рукою Сам мя к Тебе обрати и на путь истиннаго покаяния настави, да отныне положу спасения моего начало. Божественными страданьми Твоими укроти моя плотския страсти; излиянною Твоею Кровию очисти моя душевныя скверны; распятием Твоим распни мя миру с соблазнами его и похотьми; Крестом Твоим огради мя от невидимых враг, ловящих душу мою. Прободенныма рукама Твоима руце мои от всякаго неугоднаго Тебе дела воздержи. Пригвожденный плотию, пригвозди страху Твоему плоть мою, да уклонився от зла, творю благо пред Тобою. Преклонивый главу Твою на Кресте, к земли смирения приклони вознесенную мою гордыню; венцем Твоим терновым огради моя ушеса, во еже не слышати кроме полезнаго; желчь устами вкусивый, положи хранение нечистым устом моим; отверстое копием имеяй сердце, сердце чисто во мне созижди; всеми Твоими язвами всего мя сладце в любовь Твою уязви, да Тебе, Господа моего, возлюблю всею душею, всем сердцем, всею крепостию и всем помышлением. Даждь ми Себе странна и неимуща, где главы подклонити; даждь ми Себе Всеблагаго, избавляющаго душу мою от смерти; даждь мне Себе Всесладкаго, услаждающаго мя в скорбех и на-пастех Своею любовию, да Егоже первее ненавидех, прогневлях, от себе изгонях и ко Кресту пригвождах, сего ныне возлюблю, радуяся прииму и сладце Крест Его до конца жизни моея понесу. Не даждь отселе, о всеблагий Искупителю мой, ни единой моей воле совершатися, понеже зла есть и непотребна, да не паки впаду в тяжкую работу царствовавшего во мне греха; но Твоя воля благая, спасти мя хотящая, да совершается во мне всегда, ейже мя вручая, Тебе, Рас-пятаго Господа моего, умным очесем моего сердца представляю и молю из глубины души, да и в разлучении моем от бреннаго моего тела, Тебе Единаго на Кресте Твоем узрю, в руце мя защищения Своего приемлюша, и от воздушных духов злобы Храняща, вселяюща же со грешники, покаянием Тебе благоугодившими.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20:54:39</meta:creation-date>
    <dc:creator>Илья Гринченко</dc:creator>
    <dc:date>2007-09-11T06:59:47</dc:date>
    <dc:language>ru-RU</dc:language>
    <meta:editing-cycles>4</meta:editing-cycles>
    <meta:editing-duration>PT9M40S</meta:editing-duration>
    <meta:user-defined meta:name="Info 1"/>
    <meta:user-defined meta:name="Info 2"/>
    <meta:user-defined meta:name="Info 3"/>
    <meta:user-defined meta:name="Info 4"/>
    <meta:document-statistic meta:table-count="0" meta:image-count="0" meta:object-count="0" meta:page-count="7" meta:paragraph-count="59" meta:word-count="2261" meta:character-count="14709"/>
  </office:meta>
</office:document-meta>
</file>