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hyphenation-ladder-count="no-limit"/>
      <style:text-properties fo:hyphenate="true" fo:hyphenation-remain-char-count="2" fo:hyphenation-push-char-count="2"/>
    </style:style>
    <style:style style:name="P2"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1"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1" style:master-page-name="">
      <style:paragraph-properties fo:hyphenation-ladder-count="no-limit"/>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30"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1"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T1" style:family="text">
      <style:text-properties fo:font-weight="normal" style:font-name-asian="Arial Unicode MS2" style:font-weight-asian="bold" style:font-name-complex="Tahoma2" style:font-weight-complex="bold"/>
    </style:style>
    <style:style style:name="T2" style:family="text">
      <style:text-properties style:use-window-font-color="true" style:font-name="Times New Roman" fo:font-size="18pt" fo:language="ru" fo:country="RU" fo:font-weight="normal" style:font-name-asian="Arial Unicode MS1" style:font-size-asian="18pt" style:language-asian="ru" style:country-asian="RU" style:font-weight-asian="normal" style:font-name-complex="Tahoma1" style:font-size-complex="24pt" style:language-complex="ru" style:country-complex="RU" style:font-weight-complex="bold"/>
    </style:style>
    <style:style style:name="T3" style:family="text">
      <style:text-properties fo:font-variant="small-caps"/>
    </style:style>
    <style:style style:name="T4"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Благодарственный акафист «Слава Богу за все»</text:h>
      <text:h text:style-name="P1" text:outline-level="1">Кондак 1</text:h>
      <text:p text:style-name="P30">Нетленный Царю веков, содержащий в деснице Своей все пути жизни человеческой силою спасительного промысла Твоего, благодарим Тя за все ведомые и сокровенные благодеяния Твоя, за земную жизнь и за небесные радости Царства Твоего будущего. Простирай нам и впредь Твои милости, поющим: Слава Тебе, Боже, во веки.</text:p>
      <text:h text:style-name="P2" text:outline-level="1"><text:span text:style-name="T1">Икос</text:span> 1</text:h>
      <text:p text:style-name="P30">Слабым беспомощным ребенком родился я в мир, но Твой Ангел простер светлые крылья, охраняя мою колыбель. С тех пор любовь Твоя сияет на всех путях моих, чудно руководя меня к свету вечности. Славно щедрые дары Твоего Промысла явлены с первого дня и доныне. Благодарю и взываю со всеми, познавшими Тя: Слава Тебе, призвавшему меня к жизни; Слава Тебе, явившему мне красоту вселенной. Слава Тебе, раскрывшему предо мною небо и землю как вечную книгу мудрости; Слава Твоей вечности среди мира временного. Слава Тебе за тайные и явные милости Твои; Слава Тебе за каждый вздох грусти моей. Слава Тебе за каждый шаг жизни, за каждое мгновение радости; Слава Тебе, Боже, во веки.</text:p>
      <text:h text:style-name="P2" text:outline-level="1"><text:span text:style-name="T2">Кондак</text:span> 2</text:h>
      <text:p text:style-name="P30">Господи, как хорошо гостить у Тебя: благоухающий ветер, горы, простертые в небо, воды, как беспредельные зеркала, отражающие золото лучей и легкость облаков. Вся природа таинственно шепчется, вся полна ласки, и птицы и звери носят печать Твоей любви. Благословенна мать-земля с ее скоротекущей красотой, пробуждающей тоску по вечной отчизне, где в нетленной красоте звучит: Аллилуиа!</text:p>
      <text:h text:style-name="P2" text:outline-level="1">Икос 2</text:h>
      <text:p text:style-name="P30">Ты ввел меня в эту жизнь, как в чарующий рай. Мы увидели небо, как глубокую синюю чашу, в лазури которой звенят птицы, мы услышали умиротворяющий шум леса и сладкозвучную музыку вод, мы ели благоуханные и сладкие плоды и душистый мед. Хорошо у Тебя на земле, радостно у Тебя в гостях. Слава Тебе за праздник жизни; Слава Тебе за благоухание ландышей и роз. Слава Тебе за сладостное разнообразие ягод и плодов; Слава Тебе за алмазное сияние утренней росы. Слава Тебе за улыбку светлого пробуждения; Слава Тебе за земную жизнь, предвестницу небесной. Слава Тебе, Боже, во веки.</text:p>
      <text:h text:style-name="P2" text:outline-level="1"><text:span text:style-name="T2">Кондак</text:span> 3</text:h>
      <text:p text:style-name="P30">Силою Духа Святого обоняет каждый цветок, тихое веяние аромата, нежность окраски, красота Великого в малом. Хвала и честь животворящему Богу, простирающему луга, как цветущий ковер, венчающему поля золотом колосьев и лазурью васильков, а души — радостью созерцания. Веселитесь и пойте ему<text:span text:style-name="T3">: </text:span>Аллилуиа!</text:p>
      <text:h text:style-name="P2" text:outline-level="1">Икос 3</text:h>
      <text:p text:style-name="P30">Как Ты прекрасен в торжестве весны, когда воскресает вся тварь и на тысячи ладов радостно взывает к Тебе: Ты источник жизни, Ты победитель смерти. При свете месяца и песне соловья стоят долины и леса в своих белоснежных подвенечных уборах. Вся земля — невеста Твоя, она ждет Нетленного Жениха. Если Ты траву так одеваешь, то как же нас преобразишь в будущий век воскресения, как просветятся наши тела, как засияют наши души! Слава Тебе, изведшему из темноты земли разнообразные краски, вкус и аромат; Слава Тебе за радушие и ласку всей природы. Слава Тебе за то, что Ты окружил нас тысячами Твоих созданий; Слава Тебе за глубину Твоего разума, отпечатленного во всем мире. Слава Тебе, благоговейно целую следы Твоей незримой стопы; Слава Тебе, зажегшему впереди яркий свет вечной жизни. Слава Тебе за надежду бессмертной идеальной нетленной красоты; Слава Тебе, Боже, вовеки. </text:p>
      <text:p text:style-name="P30"><text:span text:style-name="T1">Кондак</text:span> 4</text:p>
      <text:p text:style-name="P30">Как Ты услаждаешь думающих о Тебе, как животворно святое Слово Твое, мягче елея и сладостнее сот беседа с Тобой. Окрыляет и живит молитва к Тебе; каким трепетом наполняется сердце и как величава и разумна становится тогда природа и вся жизнь! Где нет Тебя — там пустота. Где Ты — там богатство души, там живым потоком изливается песнь: Аллилуиа!</text:p>
      <text:h text:style-name="P2" text:outline-level="1">Икос 4</text:h>
      <text:p text:style-name="P30">Когда на землю сходит закат, когда воцаряется покой ночного сна и тишина угасающего дня, я вижу Твой чертог под образом сияющих палат и облачных сеней зари. Огонь и пурпур, золото и лазурь пророчески говорят о неизреченной красоте Твоих селений, торжественно зовут: пойдем к Отцу! Слава Тебе в тихий час вечера; Слава Тебе, излившему миру великий покой. Слава Тебе за прощаль-ный луч заходящего солнца; Слава Тебе за отдых благодатного сна. Слава Тебе за Твою благость во мраке, когда далек весь мир; Слава Тебе за умиленные молитвы растроганной души. Слава Тебе за обещанное пробуждение к радости вечного невечернего дня. Слава Тебе, Боже, во веки.</text:p>
      <text:h text:style-name="P2" text:outline-level="1"><text:span text:style-name="T2">Кондак</text:span> 5</text:h>
      <text:p text:style-name="P30">Не страшны бури житейские тому, у кого в сердце сияет светильник Твоего огня. Кругом непогода и тьма, ужас и завывание ветра. А в душе у него тишина и свет: там Христос! И сердце поет: Аллилуиа!</text:p>
      <text:h text:style-name="P2" text:outline-level="1">Икос 5</text:h>
      <text:p text:style-name="P30">Я вижу небо Твое, сияющее звездами. О, как Ты богат, сколько у Тебя света! Лучами далеких светил смотрит на меня вечность, я так мал и ничтожен, но со мною Господь, Его любящая десница всюду хранит меня. Слава Тебе за непрестанные заботы обо мне; Слава Тебе за промыслительные встречи с людьми. Слава Тебе за любовь родных, за преданность друзей; Слава Тебе за кротость животных, служащих мне. Слава Тебе за светлые минуты моей жизни; Слава Тебе за ясные радости сердца. Слава Тебе за счастье жить, двигаться и созерцать; Слава Тебе, Боже, во веки.</text:p>
      <text:h text:style-name="P2" text:outline-level="1"><text:span text:style-name="T2">Кондак</text:span> 6</text:h>
      <text:p text:style-name="P30">Как Ты велик и близок в мощном движении грозы, как видна Твоя могучая рука в изгибах ослепительных молний, дивно величие Твое. Глас Господень над полями и в шуме лесов, глас Господень в рождестве громов и дождей, глас Господень над водами многими. Хвала Тебе в грохоте огнедышащих гор. Ты сотрясаешь землю, как одежду. Ты вздымаешь до неба волны морские. Хвала смиряющему человеческую гордыню, исторгающему покаянный вопль: Аллилуиа!</text:p>
      <text:h text:style-name="P2" text:outline-level="1">Икос 6</text:h>
      <text:p text:style-name="P30">Как молния, когда осветит чертоги пира, то после нее жалкими кажутся огни светильников — так Ты внезапно блистал в душе моей во время самых сильных радостей жизни. И после молниеносного света Твоего какими бесцветными, темными, призрачными казались они. Душа гналась за Тобою. Слава Тебе, край и предел высочайшей человеческой мечты! Слава Тебе за нашу неутолимую жажду Богообщения. Слава Тебе, вдохнувшему в нас неудовлетворенность земным; Слава Тебе, облекшему нас тончайшими лучами Твоими. Слава Тебе, сокрушившему власть духов тьмы, обрекшему на уничтожение всякое зло; Слава Тебе за откровения Твои, за счастье чувствовать Тебя и жить с Тобою. Слава Тебе, Боже, во веки.</text:p>
      <text:h text:style-name="P2" text:outline-level="1"><text:span text:style-name="T2">Кондак</text:span> 7</text:h>
      <text:p text:style-name="P30">В дивном сочетании звуков слышится зов Твой. Ты открываешь нам преддверия<text:span text:style-name="T3"> </text:span>грядущего рая и мелодичность пения в гармоничных тонах, в высоте музыкальных красок, в блеске художественного творчества. Все истинно прекрасное могучим призывом уносит душу к Тебе, заставляет восторженно петь: Аллилуиа!</text:p>
      <text:h text:style-name="P2" text:outline-level="1">Икос 7</text:h>
      <text:p text:style-name="P30">Наитием Святого Духа Ты озаряешь мысль художников, поэтов, гениев науки. Силой Сверхсознания они пророчески постигают законы Твои, раскрывая нам бездну творческой премудрости Твоей. Их дела невольно говорят о Тебе: о, как Ты велик в Своих созданиях, о, как Ты велик в человеке. Слава Тебе, явившему непостижимую силу в законах вселенной; Слава Тебе, вся природа полна законов Твоего бытия. Слава Тебе за все открытое нам по благости Твоей; Слава Тебе за то, что Ты сокрыл по мудрости Твоей. Слава Тебе за гениальность человеческого ума; Слава Тебе за животворящую силу труда. Слава Тебе за огненные языки вдохновения; Слава Тебе, Боже, во веки.</text:p>
      <text:h text:style-name="P2" text:outline-level="1"><text:span text:style-name="T2">Кондак</text:span> 8</text:h>
      <text:p text:style-name="P30">Как близок Ты во дни болезни, Ты Сам посещаешь больных, Ты Сам склоняешься у страдальческого ложа, и сердце беседует с Тобой. Ты миром озаряешь душу во время тяжких скорбей и страданий, Ты посылаешь нежданную помощь. Ты утешаешь, Ты любовь испытующая и спасающая, Тебе поем песнь: Аллилуиа!</text:p>
      <text:h text:style-name="P2" text:outline-level="1"><text:span text:style-name="T2">Икос</text:span> 8</text:h>
      <text:p text:style-name="P30">Когда я в детстве первый раз сознательно призвал Тебя, Ты исполнил мою молитву, и душу осенил благоговейный покой. Тогда я понял, что Ты — благ и блаженны прибегающие к Тебе. Я стал призывать Тебя снова и снова, и ныне зову: Слава Тебе, исполняющему во благих желания мои; Слава Тебе, бодрствующему надо мной день и ночь. Слава Тебе, врачующему скорби и<text:span text:style-name="T3"> </text:span>утраты целительным течением времени; Слава Тебе, с Тобою нет безнадежных потерь, Ты даруешь всем вечную жизнь. Слава Тебе, Ты одарил бессмертием все доброе и высокое. Ты обещал желаемую встречу с умершими; Слава Тебе, Боже, во веки.</text:p>
      <text:h text:style-name="P2" text:outline-level="1"><text:span text:style-name="T1">Кондак</text:span> 9</text:h>
      <text:p text:style-name="P30">Отчего вся природа улыбается во дни праздников? Отчего тогда в сердце разливается дивная легкость, ни с чем земным не сравнимая, и самый воздух алтаря и храма становится светоносным? Это веяние благодати Твоей, это отблеск Фаворского света; тогда и небо и земля хвалебно поют: Аллилуиа!</text:p>
      <text:h text:style-name="P2" text:outline-level="1">Икос 9</text:h>
      <text:p text:style-name="P30">Когда Ты вдохновлял меня служить ближним, а душу озарял смирением, то один из бесчисленных лучей Твоих падал на мое сердце, и оно становилось светоносным, как железо в огне. Я видел Твой таинственный, неуловимый Лик. Слава Тебе, преобразившему нашу жизнь делами добра; Слава Тебе, запечатлевшему несказанную сладость в каждой заповеди Твоей. Слава Тебе, явно пребывающему там, где благоухает милосердие; Слава Тебе, посылающему нам неудачи и скорби, дабы мы были чуткими к страданиям других. Слава Тебе, положившему великую награду в самоценности добра; Слава Тебе, приемлющему высокий порыв. Слава Тебе, возвысившему любовь превыше всего земного и небесного; Слава Тебе, Боже, во веки.</text:p>
      <text:h text:style-name="P2" text:outline-level="1">Кондак 10</text:h>
      <text:p text:style-name="P30">Разбитое в прах нельзя восстановить, но Ты восстанавливаешь тех, у кого истлела совесть. Ты возвращаешь прежнюю красоту душам, безнадежно потерявшим ее. С Тобой нет непоправимого. Ты весь любовь. Ты — Творец и Восстановитель. Тебя хвалим песнью: Аллилуиа!</text:p>
      <text:h text:style-name="P2" text:outline-level="1">Икос 10</text:h>
      <text:p text:style-name="P30">Боже мой, ведый отпадение гордого ангела Денницы, спаси меня силою благодати, не даруй мне отпасть от Тебя, не дай усомниться в Тебе. Обостри слух мой, дабы во все минуты жизни я слышал Твой таинственный голос и взывал к Тебе, вездесущему: Слава Тебе за промыслительное стечение обстоятельств; Слава Тебе за благодатные предчувствия. Слава Тебе за указание тайного голоса; Слава Тебе за откровения во сне и наяву. Слава Тебе, разрушающему наши бесполезные замыслы; Слава Тебе, страданиями отрезвляющему нас от угара страстей. Слава Тебе, спасительно смиряющему гордыню сердца; Слава Тебе, Боже, во веки. </text:p>
      <text:h text:style-name="P2" text:outline-level="1">Кондак 11</text:h>
      <text:p text:style-name="P30">Через ледяную цепь веков я чувствую тепло Твоего Божественного дыхания, слышу струящуюся кровь. Ты уже близок, часть времени рассеялась. Я вижу Твой Крест — он ради меня. Мой дух в прахе пред Крестом: здесь торжество любви и спасения, здесь не умолкает во веки хвала: Аллилуиа! </text:p>
      <text:h text:style-name="P2" text:outline-level="1">Икос <text:span text:style-name="T2">11</text:span></text:h>
      <text:p text:style-name="P30">Блажен, кто вкусит вечерю во Царствии Твоем, но Ты уже на земле приобщил меня этого блаженства. Сколько раз Ты простирал мне Божественной десницей Тело и Кровь Твои, и я, многогрешный, принимал эту святыню и чувствовал Твою любовь, несказанную, сверхъестественную. Слава Тебе за непостижимую живительную силу благодати; Слава Тебе, воздвигшему Церковь Твою как тихое пристанище измученному миру. Слава Тебе, возрождающему нас животворящими водами крещения; Слава Тебе, Ты возвращаешь кающимся чистоту непорочных лилий. Слава Тебе, неиссякаемая бездна прощения; Слава Тебе за чашу жизни, за хлеб вечной радости. Слава Тебе, возведшему нас на небо; Слава Тебе, Боже, во веки. </text:p>
      <text:h text:style-name="P2" text:outline-level="1">Кондак 12</text:h>
      <text:p text:style-name="P30">Я видел много раз отражение славы Твоей на лицах умерших. Какой неземной красотой и радостью светились они, как воздушны, нематериальны были их черты, это было торжество достигнутого счастья, покоя; молчанием они звали к Тебе. В час кончины моей просвети и мою душу, зовущую: Аллилуиа!</text:p>
      <text:h text:style-name="P2" text:outline-level="1">Икос <text:span text:style-name="T2">12</text:span></text:h>
      <text:p text:style-name="P30">Что моя хвала пред Тобой! Я не слыхал пения Херувимов, это удел высоких душ, но я знаю, как хвалит Тебя природа. Я созерцал зимой, как в лунном безмолвье вся земля тихо молилась Тебе, облеченная в белую ризу, сияя алмазами снега. Я видел, как радовалось о Тебе восходящее солнце и хоры птиц гремели славу. Я слышал, как таинственно о Тебе шумит лес, поют ветры, журчат воды, как проповедуют о Тебе хоры светил своим стройным движением в бесконечном пространстве. Что моя хвала! Природа послушна, а я — нет, пока живу, я вижу любовь Твою, хочу благодарить, молиться и взывать: Слава Тебе, показавшему нам свет; Слава Тебе, возлюбившему нас любовью глубокой, неизмеримой, божественной. Слава Тебе, осеняющему нас светом, сонмами Ангелов и святых; Слава Тебе, Всесвятый Отче, заповедавший нам Твое Царство. Слава Тебе, Искупителю Сыне, открывший нам путь к спасению; Слава тебе, Душе Святый, Животворящее Солнце будущего века. Слава Тебе за все, о Троице Божественная, Всеблагая; Слава Тебе, Боже, во веки.</text:p>
      <text:h text:style-name="P2" text:outline-level="1"><text:span text:style-name="T1">Кондак</text:span> <text:span text:style-name="T2">13</text:span></text:h>
      <text:p text:style-name="P30">О Всеблагая и Животворящая Троице, прими благодарение за вся милости Твоя и яви нас достойными Твоих благодеяний, дабы, умножив вверенные нам таланты, мы вошли в вечную радость Господа своего с победной хвалой: Аллилуиа!</text:p>
      <text:p text:style-name="P31">(Сей кондак читается трижды)</text:p>
      <text:h text:style-name="P2" text:outline-level="1"><text:span text:style-name="T1">Икос</text:span> 1</text:h>
      <text:p text:style-name="P30">Слабым беспомощным ребенком родился я в мир, но Твой Ангел простер светлые крылья, охраняя мою колыбель. С тех пор любовь Твоя сияет на всех путях моих, чудно руководя меня к свету вечности. Славно щедрые дары Твоего Промысла явлены с первого дня и доныне. Благодарю и взываю со всеми, познавшими Тя: Слава Тебе, призвавшему меня к жизни; Слава Тебе, явившему мне красоту вселенной. Слава Тебе, раскрывшему предо мною небо и землю как вечную книгу мудрости; Слава Твоей вечности среди мира временного. Слава Тебе за тайные и явные милости Твои; Слава Тебе за каждый вздох грусти моей. Слава Тебе за каждый шаг жизни, за каждое мгновение радости; Слава Тебе, Боже, во веки.</text:p>
      <text:h text:style-name="P2" text:outline-level="1">Кондак 1</text:h>
      <text:p text:style-name="P30">Нетленный Царю веков, содержащий в деснице Своей все пути жизни человеческой силою спасительного промысла Твоего, благодарим Тя за все ведомые и сокровенные благодеяния Твоя, за земную жизнь и за небесные радости Царства Твоего будущего. Простирай нам и впредь Твои милости, поющим: Слава Тебе, Боже, во веки.</text:p>
      <text:h text:style-name="P2" text:outline-level="1"><text:span text:style-name="T2">Благодарственная</text:span> песнь святителя Амвросия Медиоланского</text:h>
      <text:p text:style-name="P30">Тебе, Бога, хвалим Тебе Господа исповедуем, Тебе, Превечнаго Отца, вся земля величает. Тебе вси ангели, Тебе небеса, и вся силы. Тебе херувимы и серафимы непрестанными гл<text:span text:style-name="T4">а</text:span>сы взывают: свят, свят, свят Господь Бог Саваоф. П<text:span text:style-name="T4">о</text:span>лны суть небеса и земля величества славы Твоея. Тебе преславный апостольский лик, Тебе пророческое хвалебное число, Тебе хвалит пресветлое мученическое воинство. Тебе по всей вселенней исповедует Святая Церковь Отца непостижимаго величества покланяемаго Твоего истиннаго и единороднаго Сына, и Святаго Утешителя Духа. Ты Царю славы, Христе: Ты Отца присносущный Сын еси. Ты ко избавлению приемля человека, не возгнушался еси девическаго чрева. Ты, одолев смерти жало, отверзл еси верующим Царство Небесное. Ты одесную Бога седиши во славе Отчей, судия приит<text:span text:style-name="T4">и</text:span> в<text:span text:style-name="T4">е</text:span>ришися. Тебе убо просим помози рабом Твоим, ихже честною кровию искупил еси, сподоби со святыми Твоими в вечной славе Твоей царствовати. Спаси люди Твоя, Господи, и благослови достояние Твое исправи их, и вознеси их во веки во вся дни благословим Тебе, и восхвалим имя Твое во век, и в век века. Сподоби, Господи, в день сей без греха сохранитися нам, помилуй нас Господи, помилуй нас. Буди милость Твоя, Господи, на нас, якоже уповахом на Тя. На Тя, Господи, уповахом, да не постыдимся во веки,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h text:style-name="P1" text:outline-level="2"><text:page-number text:select-page="current">5</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7:00:44</dc:date>
    <dc:language>ru-RU</dc:language>
    <meta:editing-cycles>12</meta:editing-cycles>
    <meta:editing-duration>PT30M53S</meta:editing-duration>
    <meta:user-defined meta:name="Info 1"/>
    <meta:user-defined meta:name="Info 2"/>
    <meta:user-defined meta:name="Info 3"/>
    <meta:user-defined meta:name="Info 4"/>
    <meta:document-statistic meta:table-count="0" meta:image-count="0" meta:object-count="0" meta:page-count="7" meta:paragraph-count="59" meta:word-count="2278" meta:character-count="14654"/>
  </office:meta>
</office:document-meta>
</file>