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style style:name="P2" style:family="paragraph" style:parent-style-name="Text_20_body">
      <style:paragraph-properties fo:hyphenation-ladder-count="no-limit"/>
      <style:text-properties fo:hyphenate="true" fo:hyphenation-remain-char-count="2" fo:hyphenation-push-char-count="2"/>
    </style:style>
    <style:style style:name="P3" style:family="paragraph" style:parent-style-name="Text_20_body">
      <style:paragraph-properties fo:text-align="center" style:justify-single-word="false" fo:hyphenation-ladder-count="no-limit"/>
      <style:text-properties fo:hyphenate="true" fo:hyphenation-remain-char-count="2" fo:hyphenation-push-char-count="2"/>
    </style:style>
    <style:style style:name="P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30" style:family="paragraph" style:parent-style-name="Heading_20_2">
      <style:paragraph-properties fo:hyphenation-ladder-count="no-limit"/>
      <style:text-properties fo:hyphenate="true" fo:hyphenation-remain-char-count="2" fo:hyphenation-push-char-count="2"/>
    </style:style>
    <style:style style:name="P31" style:family="paragraph" style:parent-style-name="Heading_20_1" style:master-page-name="">
      <style:paragraph-properties fo:hyphenation-ladder-count="no-limit"/>
      <style:text-properties fo:hyphenate="true" fo:hyphenation-remain-char-count="2" fo:hyphenation-push-char-count="2"/>
    </style:style>
    <style:style style:name="T1" style:family="text">
      <style:text-properties fo:font-size="15pt" fo:font-weight="normal" style:font-size-asian="15pt" style:font-weight-asian="normal" style:font-size-complex="18pt" style:language-complex="ru" style:country-complex="RU"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Акафист Рождеству Христову</text:h>
      <text:h text:style-name="P30" text:outline-level="2">Кондак 1</text:h>
      <text:p text:style-name="P2">Избравый от всех родов пречистейшую Ангел Деву, и от нея родивыйся плотию Христе Боже наш; благодарственная приносим ти раби Твои Владыко. Ты же яко имеяй милосердие неизреченное, от всяких нас бед свободи, зовущих: Иисусе, Сыне Божий, воплотивыйся нас ради, слава Тебе.</text:p>
      <text:h text:style-name="P4" text:outline-level="2">Икос 1</text:h>
      <text:p text:style-name="P2">Ангел множество собрася во Вифлееме, видети непостижное Рождество; и видевше своего Творца, во яслех яко младенца лежаша, удивишася! И страхом благоговеюще, Рождшагося и Рождшую боголепне почитаху, поюще таковая: Слава Тебе, Сыне Божий, прежде век от Отца рожденный. Слава Тебе, со Отцем и Духом вся сотворивый. Слава Тебе, спасти погибшия пришедый. Слава Тебе, даже до рабия зрака снизшедый. Слава Тебе, Взыскателю заблудших. Слава Тебе, Спасителю погибших. Слава Тебе, средостение вражды разрушившу. Слава Тебе, рай, преслушанием затворенный, паки от-верзшу. Слава Тебе, род человеческий неизреченно возлюбившу. Слава Тебе, на земли вертеп Небо явившу. Слава Тебе, рождшую Тя Деву, Престол херувимский показавшу. Иисусе, Сыне Божий, воплотивыйся нас ради, слава Тебе.</text:p>
      <text:h text:style-name="P4" text:outline-level="2">Кондак 2</text:h>
      <text:p text:style-name="P2">Видяще бесплотнии Ангели своего Владыку, от Чистыя Девы плоть приемша, ужасошася! И друг ко другу реша: преславое сие Таинство непостижимо нам является быти: обаче дивяшеся неизреченному того снисхождению, со страхом пояху: Аллилуиа.</text:p>
      <text:h text:style-name="P4" text:outline-level="2">Икос 2</text:h>
      <text:p text:style-name="P2">Разумная вся тварь ужасаюшися и благодарящи поет Твоего Рождества Владыко таинство! Силы небесныя радуются поюще: слава в вышних Богу, и земля с человеки веселится, мы же непрестанно вопием: Слава Тебе, в вышних славимому Богу. Слава Тебе, мир на земли сотворившему. Слава Тебе, нас Тебе примирившему. Слава Тебе, на земли нам явившемуся. Слава Тебе, от Девы неизреченно воплотившемуся. Слава Тебе, звезду возсиявый. Слава Тебе, тою волхвы на поклонение Тебе признавши. Слава Тебе, дары от них милостивно приявшему. Слава Тебе, всю тварь Тебе служити научившему. Слава Тебе, и нас Тебе пети вразумившему. Слава Тебе, Себе нам соединившему. Слава Тебе, нас Собою спасшему. Иисусе, Сыне Божий, воплотивыйся нас ради, слава Тебе.</text:p>
      <text:h text:style-name="P4" text:outline-level="2">Кондак 3</text:h>
      <text:p text:style-name="P2">Сильный в крепости, Бог мира, и Отец щедрот, прииде на землю, спасти мир погибающий: Ныне в Вифлееме яко младенец раждается от Девы: Юже Матерь и Ходатаицу спасения показа, всем Того воплощение славящим и поющим: Аллилуиа.</text:p>
      <text:h text:style-name="P4" text:outline-level="2">Икос 3</text:h>
      <text:p text:style-name="P2">Имуще, Тебе пречисто рождшую, о нас непрестанно молящуюся: радующеся поем Твоего вочеловечения Владыко Таинство! И Рождество от Девы Богоприятныя славословяще вопием: Слава Тебе, Сыне Божий, Слава Тебе, Сыне Девы, от Девы несказанно родивыйся. Слава Тебе, человеколюбия бездну на нас показавшему. Слава Тебе, нас неизреченно возлюбившему. Слава Тебе, заблудшее овча взыскавшему. Слава Тебе, о обретении тоя, срадоватися Ангелом рекшему. Слава Тебе, на рамо сию восприемшему. Слава Тебе, ко Отцу приведшему. Слава Тебе, человеки со Ангелы во едино стадо совокупившему. Слава Тебе, мир от прелести избавльшему. Слава Тебе, великую и неизреченную милость нам явившему. Слава Тебе, нас паче всех тварей возлюбившему. Иисусе, Сыне Божий, воплотивыйся нас ради, слава Тебе.</text:p>
      <text:h text:style-name="P4" text:outline-level="2">Кондак 4</text:h>
      <text:p text:style-name="P2">Бурю внутрь помышлений сумнительных прежде имевый целомудренный Иосиф ныне внутрь Божественнаго вертепа видит преславныя. Аще бо и яко человека видяше от Девы рождаемаго, но разумеваше от вещей Бога быти истиннаго: тем и боголепне поклонився, радостно пояше: Аллилуиа.</text:p>
      <text:h text:style-name="P4" text:outline-level="2">Икос 4</text:h>
      <text:p text:style-name="P2">Слышаша пастырие Ангела, возвещающа им рождшагося Спаса миру, во граде Давидове: и скоро текше, видят Сего яко агнца непорочна, во чреве Девыя упасшася во яслех лежаща, и Рождшую благоговейно служащу и Иосифа со страхом предстояща; сказаша о глаголанных к ним, и поклонившеся Рождшемуся, реша: Слава Тебе, Агнче Божий Спасе мира. Слава Тебе, Сыне Божий, неизреченое чудо нам показавый. Слава Тебе, ангельских пении слышатели нас быти явивый. Слава Тебе, с ними и нас славословити Тя научивый. Слава Тебе, Ангелы и человеки пети Тя вразумивый. Слава Тебе, на земли и на небеси радость сотворивый. Слава Тебе, яко о Тебе небесная земным срадуются. Слава Тебе, яко Тобою земная небесным совокупляются. Слава Тебе, крепость диаволю немощну показавшему. Слава Тебе, от того мучительства нас избавльшему. Слава Тебе, в Тя верующим неизреченная радосте. Слава Тебе, любящим Тя неизглаголанная сладосте. Иисусе, Сыне Божий, воплотивыйся нас ради, слава Тебе.</text:p>
      <text:h text:style-name="P4" text:outline-level="2">Кондак 5</text:h>
      <text:p text:style-name="P2">Боготечную звезду, Христово Рождество предъявляющую, узревше звездоблюсте ли волсви; и тоя вождением, Непостижимаго достигоша и Невидимого видеша: возрадовашася Тому вопиюще: Аллилуиа.</text:p>
      <text:h text:style-name="P4" text:outline-level="2">Икос 5</text:h>
      <text:p text:style-name="P2">Видяще царие перситстии, на руку Девичу, Царя царствующих, яко на престоле херувимстем седяща, и Владыку того разумевающе, аще рабий прият зрак, потщашася дары Ему принести: злато, яко Царю всех; ливан же яко Богу; смирну, яко Безсмертному, и поклонившеся пояху: Слава Тебе, Свет всем возсиявый. Слава Тебе, нас звездою на поклонение Тебе призвавый. Слава Тебе, злобу лютого Ирода обличившему. Слава Тебе, суетно того умышление показавшему. Слава Тебе, нас от того прелести избавльшему. Слава Тебе, Тебе, Солнцу правды, покланятися научившему. Слава Тебе, вся светом разума просветившему. Слава Тебе, Твоим Рождеством многобожия прелесть упразднившему. Слава Тебе, вражие владычество до конца низложившему. Слава Тебе, со Отцем и Духом Тебе поклонятися нас научившему. Слава Тебе, нас прельстившаго змия главу сокрушившему. Слава Тебе, от вечныя смерти нас избавльшему. Иисусе, Сыне Божий, воплотивыйся нас ради, слава тебе.</text:p>
      <text:h text:style-name="P4" text:outline-level="2">Кондак 6</text:h>
      <text:p text:style-name="P2">Проповедник богоносных вещания яже от Тебе исполняя, на земли явил еси Себе, Спасе, во убозем ныне вертепе рождся от Чистыя Девы: и богат сый, нас ради обнищал еси волею, да человеки обогатиши, верою Тебе поющия: Аллилуиа.</text:p>
      <text:h text:style-name="P4" text:outline-level="2">Икос 6</text:h>
      <text:p text:style-name="P2">Воссиял еси от Девы, и неискусомужныя Твоея Матере, Иисусе, яко солнце просвещая и прогоняя лжи тьму: демони бо, Спасе, нетерпяще Твоея крепости, вси вострепеташа, и ад, видев чудо, убояся: мы же благодаряще вопием Ти: Слава Тебе, человек Спасителю. Слава Тебе, бесов Потребителю. Слава Тебе, прелести начальника Твоим Рождеством устрашившему. Слава Тебе, идольскую прелесть упразднившему. Слава Тебе, светом Богопознания вся осиявшему. Слава Тебе, тьму неведения прогнавшему. Слава Тебе, Каменю, воду спасения всем источивый. Слава Тебе, жажду Адамову и Давидову утоливый. Слава Тебе, яко солнцем, Твоим Рождеством вся просветившему. Слава Тебе, лучи благодати вселенней облиставшему. Слава Тебе, землю обетования нам показавшему. Слава Тебе, от всеродныя клятвы нас Избавльшему. Иисусе, Сыне Божий, воплотивыйся нас ради, слава тебе.</text:p>
      <text:h text:style-name="P4" text:outline-level="2">Кондак 7</text:h>
      <text:p text:style-name="P2">Хотя от века сокровенную тайну нам явити, от всея твари служители таинству показал еси, Спасе. От Ангел Гавриила, от человек Деву, от небес звезду, от земли вертеп, в немже родитися благоволил еси: темже дивящеся твоей неизреченной премудрости, зовем: Аллилуиа.</text:p>
      <text:h text:style-name="P4" text:outline-level="2">Икос 7</text:h>
      <text:p text:style-name="P2">Новую показал еси тварь, явлься плотию всех Зиждитель, из безсеменныя прозяб утробы, и сохранив ю, яко же бе нетленну, и Ходатаицу спасения показал еси поющим: Слава Тебе, Сыне Божий, Тя рождшую Матерь милосердия показавый. Слава Тебе, Тую и по Рождестве Деву сохранивый. Слава Тебе, спасти Адама пришедшему. Слава Тебе, Евины слезы утолившему. Слава Тебе, вся спасти пришедый. Слава тебе, Воскресения образ облиставый. Слава Тебе, грехов наших рукописание раздравый. Слава тебе, Собою смирения образ нам показавый. Слава Тебе, нас ради обнищавшему. Слава Тебе, Твоею нищетою нас обогатившему. Слава Тебе, одеждою спасения нас одеявшему. Слава Тебе, Твоею любовию нас усладившему. Иисусе, Сыне Божий, воплотивыйся нас ради, слава Тебе. </text:p>
      <text:h text:style-name="P4" text:outline-level="2">Кондак 8</text:h>
      <text:p text:style-name="P2">Странное и преславное Рождество Твое видевше, в вертепе совершаемое, устранимся сует паче мира, ум на Божественная земли явися смиренный человек, да на Небеса возведет, Тому вопиющия: Аллилуиа.</text:p>
      <text:h text:style-name="P4" text:outline-level="2">Икос 8</text:h>
      <text:p text:style-name="P2">Весь еси желание, весь сладость любящим Тя, Христе Боже, и Твое Божественное снисхождение славящим: от Девы бо Чистыя рождшся на земли, нас на Небеса возводиши, поющих: Слава Тебе, Сыне Божий, на земли родивыйся. Слава Тебе, от Девы неизреченно воплотивыйся. Слава Тебе, Себе нам показавшу. Слава Тебе, нас от Тебе далече сущих призвавшу. Слава Тебе, нам неизреченная радосте. Слава Тебе, сердец наших сладосте. Слава Тебе, в Рождестве Твоем свет спасения возсиявый. Слава Тебе, слезы в наше спасение пролиявый. Слава Тебе, теми пламень страстей наших угасивый. Слава Тебе, нас от скверны греховныя омывый. Слава Тебе, преступление разрушившему. Слава Тебе, от тления нас избавльшему. Иисусе, Сыне Божий, воплотивыйся нас ради, слава Тебе. </text:p>
      <text:h text:style-name="P4" text:outline-level="2">Кондак 9</text:h>
      <text:p text:style-name="P2">Всякое разумение и всяк ум ангельский и человеческий не постигает Твоего непостижного Рождества, Владыко, Таинства разумети; обаче, Владыко Благий, нашу любовь и веру приими; и спаси нас, Тебе поющих: Аллилуиа.</text:p>
      <text:h text:style-name="P4" text:outline-level="2">Икос 9</text:h>
      <text:p text:style-name="P2">Вития многовещанныя, яко рыбы безгласныя, видим о Твоем воплощении Владыко, недоумеют бо глаголати, како Бог сый совершен, человек совершенный явися, и от Девы неискусобрачныя како родися; мы же Тайны неиспытующе, верою единою славим, вопиюще: Слава Тебе, Ипостасная Божия Премудросте. Слава Тебе, неизглаголанная всем Радосте. Слава Тебе, любомудры немудрыя явивый. Слава Тебе, о Тебе испытующих посрамивый. Слава Тебе, вся баснотворная плетения растерзавый. Слава Тебе, свет Боговедения всем возсиявый. Слава Тебе, мудрость во Твоих делех пролиявый. Слава Тебе, многим разумы просветившему. Слава Тебе, путь спасения нам показавшему. Слава Тебе, неизчетная бездна милосердия. Слава Тебе, пучино щедрот и человеколюбия. Иисусе, Сыне Божий, воплотивыйся нас ради, слава Тебе.</text:p>
      <text:h text:style-name="P4" text:outline-level="2">Кондак 10</text:h>
      <text:p text:style-name="P2">Спасти восхотев мир погибающий, иже всех украситель, от Девы, яко младенец раждается и во яслех пеленами повивается, разрешаяй многоплетенныя пленицы прегрешений: И Сын сый Божий, Девыя Сын бывает! И вся мудре устрояет да спасет Тому поющия: Аллилуиа.</text:p>
      <text:h text:style-name="P4" text:outline-level="2">Икос 10</text:h>
      <text:p text:style-name="P2">Стена и столп злобы богопротивныя и род пребеззаконный показася, жизнь всем подающаго убити богоборец тщашеся, и незлобивыя младенцы, яко класы незрелы мечи пожинахуся: тем же и мы злобу всякую от сердец наших отринувше, нас спасти пришедшаго прославим вопиюще: Слава Тебе, иродово умышление тщетно показавый. Слава Тебе, от того избиеныя младенцы со ангелы сопричтавый. Слава Тебе, злобы потребителю. Слава Тебе, смирения Наставниче и смертных Любителю. Слава Тебе, рог гордости сломившу. Слава Тебе, свет правды всем воссиявшу. Слава Тебе, кротости и смирению всех собою научившу. Слава Тебе, вся в Твое познание приведшу. Слава Тебе, Тя родшия утробу, Твоим Рождеством освятивый. Слава Тебе, от пастырей чудо и от волхвов дары приявый. Слава Тебе, и безсловесныя Тебе сдужити научивый. Слава Тебе, всю тварь освятивый. Иисусе, Сыне Божий, воплотивыйся нас ради, слава Тебе.</text:p>
      <text:h text:style-name="P4" text:outline-level="2">Кондак 11</text:h>
      <text:p text:style-name="P2">Пение всякое побеждается, Твоему еже нас ради воплощению, достойно принести хотящих: и удобие есть молчание. Аще и равночисленныя песка морскаго песни приносим Ти, Царю Пресвятый, но ничтоже совершаем достойно: тем же со страхом поем: Аллилуиа.</text:p>
      <text:h text:style-name="P4" text:outline-level="2">Икос 11</text:h>
      <text:p text:style-name="P2">Свет Тя незаходимый, сущии во тьме и сени смертней селящии, Спасе наш, узревши от Девы воссиявша: просветишася огнем Твоего Божества; и Тебе Премудрости и смысла Подателю пояху, сицевая вопиюще: Слава Тебе, Сыне Божий, Свете неизреченный. Слава Тебе, Солнце правды, Твоим Рождеством вся просветивый. Слава Тебе, многосветлое просвещение возсиявшему. Слава Тебе, многотекущую благодати реку нам источившему. Слава Тебе, жаждущих водою спасения богатно напоившему. Слава Тебе, любящим Тя иго благо и бремя Твое легко показавшему. Слава Тебе, от бремене греховнаго нас облегчившему. Слава Тебе, нас от работы вражия избавльшему. Слава Тебе, Твоим на земли явлением вся возвеселивый. Слава Тебе, нас утешатися пакибытием сотворивый. Слава Тебе, нам желаний наших край Себе явивый. Слава Тебе, нас врагов сущих ко Отцу примиривый. Иисусе, Сыне Божий, воплотивыйся нас ради, слава Тебе.</text:p>
      <text:h text:style-name="P4" text:outline-level="2">Кондак 12</text:h>
      <text:p text:style-name="P2">Благодать всем подати и долги человеков разрешити пришедый, Спасе наш, Твоим Воплощением: тем и наша долги разреши и грехов рукописание раздери: Твое несказанное Рождество славящим и непрестанно поющим: Аллилуиа.</text:p>
      <text:h text:style-name="P4" text:outline-level="2">Икос 12</text:h>
      <text:p text:style-name="P2">Поюще Твое вочеловечение, хвалим, благословим и покланяемся Тебе, Спасе наш; и веруем, яко Господь и Бог еси, спасаяй всех на Тя уповающих и Твое еже от Девы неизреченное Рождество славословящих и поющих таковая: Слава Тебе, Сыне Божий, в вышних со Отцем и Духом покланяемый. Слава Тебе, от всех колен небесных и земных славимый. Слава Тебе, сокровенное от века таинство открывый. Слава Тебе, Твою к нам неизреченную любовь явивый. Слава Тебе, всея твари Украсителю. Слава Тебе, нам всемилостивый Спасителю. Слава Тебе, благочестно царствующих на земли скипетры утверждаяй. Слава Тебе, святители благоговейныя и иереи премудростию и благолепием украшаяй. Слава Тебе, Церкве основание и утверждение. Слава Тебе, всем верным спасение и украшение. Слава Тебе, телес наших Врачу и Исцеление. Слава Тебе, душ наших Украсителю и Спасителю. Иисусе, Сыне Божий, воплотивыйся нас ради, слава Тебе.</text:p>
      <text:h text:style-name="P4" text:outline-level="2">Кондак 13</text:h>
      <text:p text:style-name="P2">О, Пресладкий и Всещедрый Иисусе, Спасителю наш, Творче и Владыко! Приими ныне малое сие молебное благодарение и славословие наше, якожс приял еси от волхвов поклонение и дары; и сохрани нас, Твоих рабов, от всякия напасти: и грехов прощение даруй; и вечныя муки избави верно славящих Твое, от чистыя Девы, Рождество и вопиющих Ти: Аллилуиа. </text:p>
      <text:p text:style-name="P3">(Этот кондак читается трижды)</text:p>
      <text:h text:style-name="P4" text:outline-level="2">Икос 1</text:h>
      <text:p text:style-name="P2">Ангел множество собрася во Вифлееме, видети непостижное Рождество; и видевше своего Творца, во яслех яко младенца лежаша, удивишася! И страхом благоговеюще, Рождшагося и Рождшую боголепне почитаху, поюще таковая: Слава Тебе, Сыне Божий, прежде век от Отца рожденный. Слава Тебе, со Отцем и Духом вся сотворивый. Слава Тебе, спасти погибшия пришедый. Слава Тебе, даже до рабия зрака снизшедый. Слава Тебе, Взыскателю заблудших. Слава Тебе, Спасителю погибших. Слава Тебе, средостение вражды разрушившу. Слава Тебе, рай, преслушанием затворенный, паки от-верзшу. Слава Тебе, род человеческий неизреченно возлюбившу. Слава Тебе, на земли вертеп Небо явившу. Слава Тебе, рождшую Тя Деву, Престол херувимский показавшу. Иисусе, Сыне Божий, воплотивыйся нас ради, слава Тебе.</text:p>
      <text:h text:style-name="P4" text:outline-level="2">Кондак 1</text:h>
      <text:p text:style-name="P2"><text:span text:style-name="Strong_20_Emphasis"><text:span text:style-name="T1">Избравый от всех родов пречистейшую Ангел Деву, и от нея родивыйся плотию Христе Боже наш; благодарственная приносим ти раби Твои Владыко. Ты же яко имеяй милосердие неизреченное, от всяких нас бед свободи, зовущих: Иисусе, Сыне Божий, воплотивыйся нас ради, слава Тебе.</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language-asian="ru" style:country-asian="RU" style:font-name-complex="Tahoma1" style:font-size-complex="12pt" style:language-complex="ru" style:country-complex="RU" fo:hyphenate="fals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fo:font-size="14pt" style:font-size-asian="14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style:text-properties style:text-outline="false" style:font-name="Times New Roman1" fo:font-size="16pt" fo:text-shadow="1pt 1pt"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3-22T14:00:48</meta:creation-date>
    <dc:creator>Илья Гринченко</dc:creator>
    <dc:date>2007-09-11T07:01:05</dc:date>
    <dc:language>ru-RU</dc:language>
    <meta:editing-cycles>5</meta:editing-cycles>
    <meta:editing-duration>PT15M40S</meta:editing-duration>
    <meta:user-defined meta:name="Info 1"/>
    <meta:user-defined meta:name="Info 2"/>
    <meta:user-defined meta:name="Info 3"/>
    <meta:user-defined meta:name="Info 4"/>
    <meta:document-statistic meta:table-count="0" meta:image-count="0" meta:object-count="0" meta:page-count="7" meta:paragraph-count="57" meta:word-count="2072" meta:character-count="14270"/>
  </office:meta>
</office:document-meta>
</file>