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6"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7"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8"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9"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0"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2"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3"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4"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5"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6"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8"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19"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0"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1"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2"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3"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4"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style:use-window-font-color="true" style:font-name="Times New Roman" fo:font-size="14pt" fo:language="ru" fo:country="RU" fo:font-weight="bold"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26"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7"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8"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29"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style:use-window-font-color="true" style:font-name="Times New Roman" fo:font-size="14pt" fo:language="ru" fo:country="RU" fo:font-weight="bold"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30"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1"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2"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99cm" style:auto-text-indent="false" fo:background-color="transparent" style:shadow="none"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3" style:family="paragraph" style:parent-style-name="Text_20_body">
      <style:paragraph-properties fo:hyphenation-ladder-count="no-limit"/>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34" style:family="paragraph" style:parent-style-name="Text_20_body">
      <style:paragraph-properties fo:text-align="center" style:justify-single-word="false" fo:hyphenation-ladder-count="no-limit"/>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35" style:family="paragraph" style:parent-style-name="Text_20_body">
      <style:paragraph-properties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36" style:family="paragraph" style:parent-style-name="Text_20_body">
      <style:paragraph-properties fo:hyphenation-ladder-count="no-limit"/>
      <style:text-properties fo:hyphenate="true" fo:hyphenation-remain-char-count="2" fo:hyphenation-push-char-count="2"/>
    </style:style>
    <style:style style:name="P3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5" style:family="paragraph" style:parent-style-name="Heading_20_2">
      <style:paragraph-properties fo:hyphenation-ladder-count="no-limit"/>
      <style:text-properties fo:hyphenate="true" fo:hyphenation-remain-char-count="2" fo:hyphenation-push-char-count="2"/>
    </style:style>
    <style:style style:name="P76" style:family="paragraph" style:parent-style-name="Heading_20_1" style:master-page-name="">
      <style:paragraph-properties fo:hyphenation-ladder-count="no-limit"/>
      <style:text-properties fo:hyphenate="true" fo:hyphenation-remain-char-count="2" fo:hyphenation-push-char-count="2"/>
    </style:style>
    <style:style style:name="P77"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78"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79"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80"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81"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82"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83"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84"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bold"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85"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2" style:font-size-asian="14pt" style:language-asian="ru" style:country-asian="RU" style:font-weight-asian="bold" style:font-name-complex="Tahoma2" style:font-size-complex="14pt" style:language-complex="ru" style:country-complex="RU" style:font-weight-complex="bold" fo:hyphenate="true" fo:hyphenation-remain-char-count="2" fo:hyphenation-push-char-count="2"/>
    </style:style>
    <style:style style:name="P86"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2" style:font-size-asian="14pt" style:language-asian="ru" style:country-asian="RU" style:font-weight-asian="bold" style:font-name-complex="Tahoma2" style:font-size-complex="14pt" style:language-complex="ru" style:country-complex="RU" style:font-weight-complex="bold" fo:hyphenate="true" fo:hyphenation-remain-char-count="2" fo:hyphenation-push-char-count="2"/>
    </style:style>
    <style:style style:name="P87"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2" style:font-size-asian="14pt" style:language-asian="ru" style:country-asian="RU" style:font-weight-asian="bold" style:font-name-complex="Tahoma2" style:font-size-complex="14pt" style:language-complex="ru" style:country-complex="RU" style:font-weight-complex="bold" fo:hyphenate="true" fo:hyphenation-remain-char-count="2" fo:hyphenation-push-char-count="2"/>
    </style:style>
    <style:style style:name="P88" style:family="paragraph" style:parent-style-name="Heading_20_3">
      <style:paragraph-properties fo:hyphenation-ladder-count="no-limit"/>
      <style:text-properties fo:hyphenate="true" fo:hyphenation-remain-char-count="2" fo:hyphenation-push-char-count="2"/>
    </style:style>
    <style:style style:name="P89" style:family="paragraph" style:parent-style-name="Heading_20_3">
      <style:paragraph-properties fo:hyphenation-ladder-count="no-limit"/>
      <style:text-properties fo:font-weight="bold" style:font-weight-asian="bold" style:font-weight-complex="bold" fo:hyphenate="true" fo:hyphenation-remain-char-count="2" fo:hyphenation-push-char-count="2"/>
    </style:style>
    <style:style style:name="T1" style:family="text">
      <style:text-properties fo:color="#000000" style:font-name-asian="Arial Unicode MS2" style:font-name-complex="Tahoma2"/>
    </style:style>
    <style:style style:name="T2" style:family="text">
      <style:text-properties style:use-window-font-color="true" style:font-name="Times New Roman" fo:font-size="14pt" fo:language="ru" fo:country="RU" fo:font-weight="bold" style:font-name-asian="Arial Unicode MS1" style:font-size-asian="14pt" style:language-asian="ru" style:country-asian="RU" style:font-weight-asian="bold" style:font-name-complex="Tahoma1" style:font-size-complex="14pt" style:language-complex="ru" style:country-complex="RU" style:font-weight-complex="bold"/>
    </style:style>
    <style:style style:name="T3" style:family="text">
      <style:text-properties style:use-window-font-color="true" style:font-name="Times New Roman" fo:font-size="14pt" fo:language="ru" fo:country="RU" fo:font-weight="normal" style:font-name-asian="Arial Unicode MS1" style:font-size-asian="14pt" style:language-asian="ru" style:country-asian="RU" style:font-weight-asian="normal" style:font-name-complex="Tahoma1" style:font-size-complex="14pt" style:language-complex="ru" style:country-complex="RU" style:font-weight-complex="normal"/>
    </style:style>
    <style:style style:name="T4" style:family="text">
      <style:text-properties style:use-window-font-color="true" style:font-name="Times New Roman" fo:font-size="14pt" fo:language="ru" fo:country="RU" fo:font-style="normal" fo:font-weight="bold" style:font-name-asian="Arial Unicode MS1" style:font-size-asian="14pt" style:language-asian="ru" style:country-asian="RU" style:font-style-asian="normal" style:font-weight-asian="bold" style:font-name-complex="Tahoma1" style:font-size-complex="14pt" style:language-complex="ru" style:country-complex="RU" style:font-style-complex="normal" style:font-weight-complex="bold"/>
    </style:style>
    <style:style style:name="T5" style:family="text">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style:style>
    <style:style style:name="T6" style:family="text">
      <style:text-properties style:use-window-font-color="true" style:font-name="Times New Roman2" fo:font-size="15pt" fo:language="ru" fo:country="RU" fo:font-weight="normal" style:font-name-asian="Arial Unicode MS2" style:font-size-asian="14pt" style:language-asian="ru" style:country-asian="RU" style:font-weight-asian="bold" style:font-name-complex="Tahoma2" style:font-size-complex="14pt" style:language-complex="ru" style:country-complex="RU" style:font-weight-complex="bold"/>
    </style:style>
    <style:style style:name="T7"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8" style:family="text">
      <style:text-properties style:use-window-font-color="true" style:text-outline="false" style:font-name="Times New Roman2" fo:font-size="15pt" fo:language="ru" fo:country="RU" fo:text-shadow="1pt 1pt" fo:font-weight="normal" style:font-name-asian="Arial Unicode MS2" style:font-size-asian="14pt" style:language-asian="ru" style:country-asian="RU" style:font-weight-asian="bold" style:font-name-complex="Tahoma2" style:font-size-complex="14pt" style:language-complex="ru" style:country-complex="RU" style:font-weight-complex="bold"/>
    </style:style>
    <style:style style:name="T9" style:family="text">
      <style:text-properties style:use-window-font-color="true" style:text-outline="false" style:font-name="Times New Roman2" fo:font-size="15pt" fo:language="ru" fo:country="RU" fo:font-style="normal" fo:text-shadow="1pt 1pt" fo:font-weight="normal" style:font-name-asian="Arial Unicode MS2" style:font-size-asian="14pt" style:language-asian="ru" style:country-asian="RU" style:font-style-asian="normal" style:font-weight-asian="bold" style:font-name-complex="Tahoma2" style:font-size-complex="14pt" style:language-complex="ru" style:country-complex="RU"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sian="Arial Unicode MS2" style:font-name-complex="Tahoma2"/>
    </style:style>
    <style:style style:name="T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xt:span text:style-name="T1">Канон с а</text:span>кафистом ко святому причащению</text:h>
      <text:p text:style-name="P33">Молитвами святых отец наших, Господи Иисусе Христе Боже наш, помилуй нас. Аминь.</text:p>
      <text:p text:style-name="P33">Царю Небесный, Утешителю, Душе истины, Иже везде сый и вся исполняяй, Сокровище благих и жизни Подателю, прииди и вселися в ны, и очисти ны от всякия скверны, и спаси, Блаже, души наша.</text:p>
      <text:p text:style-name="P33">Святый Боже, Святый Крепкий, Святый Безсмертный, помилуй нас. (Трижды).</text:p>
      <text:p text:style-name="P35">Слава, и ныне:</text:p>
      <text:p text:style-name="P33">Пресвятая Троице, помилуй нас; Господи, очисти грехи наша; Владыко, прости беззакония наша; Святый, посети и исцели немощи наша, имене Твоего ради.</text:p>
      <text:p text:style-name="P2">Господи, помилуй. <text:span text:style-name="T2">(Трижды)</text:span>. <text:span text:style-name="T2">Слава, и ныне:</text:span></text:p>
      <text:p text:style-name="P33">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p text:style-name="P2">Господи, помилуй. <text:span text:style-name="T10">(12 раз)</text:span><text:span text:style-name="T3">.</text:span></text:p>
      <text:p text:style-name="P2">Приидите, поклонимся Цареви нашему Богу. <text:span text:style-name="T2">(Поклон)</text:span>.</text:p>
      <text:p text:style-name="P2">Приидите, поклонимся и припадем Христу, Цареви нашему Богу. <text:span text:style-name="T2">(Поклон)</text:span>.</text:p>
      <text:p text:style-name="P2">Приидите, поклонимся и припадем Самому Христу, Цареви и Богу нашему. <text:span text:style-name="T2">(Поклон)</text:span>.</text:p>
      <text:h text:style-name="P88" text:outline-level="3">Псалом 22</text:h>
      <text:p text:style-name="P33">Господь пасет мя и ничтоже мя лишит. На месте злачне, тамо всели мя, на воде покойне воспита мя. Душу мою обрати, настави мя на стези правды, имене ради Своего. Аще бо и пойду посреде сени смертныя, не убоюся зла, яко Ты со мною еси, жезл Твой и палица Твоя, та мя утешиста. Уготовал еси предо мною трапезу сопротив стужающим мне, умастил еси елеом главу мою, и чаша Твоя упоявающи мя, яко державна. И милость Твоя поженет мя вся дни живота моего, и еже вселити ми ся в дом Господень, в долготу дний.</text:p>
      <text:h text:style-name="P77" text:outline-level="3">Псалом 23</text:h>
      <text:p text:style-name="P33">Господня земля и исполнение ея, вселенная и вси живущии на ней. Той на морях основал ю есть и на реках уготовал ю есть. Кто взыдет на гору Господню? Или кто станет на месте святем Его? Неповинен рукама и чист сердцем, иже не прият всуе душу свою и не клятся лестию искреннему своему. Сей приимет благословение от Господа и милостыню от Бога, Спаса своего. Сей род ищущих Господа, ищущих лице Бога Иаковля. Возьмите врата князи ваша, и возьмитеся врата вечная, и внидет Царь славы. Кто есть сей Царь славы? Господь крепок и силен, Господь силен в брани. Возьмите врата князи ваша, и возьмитеся врата вечная, и внидет Царь славы. Кто есть Cей Царь славы? Господь сил, Той есть Царь славы.</text:p>
      <text:h text:style-name="P77" text:outline-level="3">Псалом 115</text:h>
      <text:p text:style-name="P33">Веровах, темже возглаголах, аз же смирихся зело. Аз же рех во изступлении моем: всяк человек ложь. Что воздам Господеви о всех, яже воздаде ми? Чашу спасения прииму и имя Господне призову, молитвы моя Господеви воздам пред всеми людьми Его. Честна пред Господем смерть преподобных Его. О, Господи, аз раб Твой, аз раб Твой и сын рабыни Твоея; растерзал еси узы моя. Тебе пожру жертву хвалы и во имя Господне призову. Молитвы моя Господеви воздам пред всеми людьми Его, во дворех дому Господня, посреде тебе, Иерусалиме.</text:p>
      <text:p text:style-name="P2"><text:span text:style-name="T2">Слава, и ныне:</text:span> Аллилуиа. (<text:span text:style-name="T2">Трижды</text:span>. <text:span text:style-name="T2">И три поклона</text:span>).</text:p>
      <text:h text:style-name="P89" text:outline-level="3">Тропари</text:h>
      <text:p text:style-name="P33">Егда славнии ученицы на умовении вечери просвещахуся, тогда Иуда злочестивый сребролюбием недуговав омрачашеся, ибеззаконным судиям Тебе праведного Судию предает . Виждь имений рачителю, сих ради удавление употребивша: бежи несытыя души , Учителю таковыя дерзнувшия. Иже о всех благий Господи, слава Тебе.</text:p>
      <text:p text:style-name="P33">Беззакония моя презри, Господи, от Девы рождейся, и сердце мое очисти, храм то творя пречистому Твоему Телу и Крови, ниже отрини мене от Твоего лица, без числа имеяй велию милость.</text:p>
      <text:p text:style-name="P33">Слава: Во причастие святынь Твоих како дерзну [вниду], недостойный? Аще бо дерзну к Тебе приступити с достойными, хитон мя обличает, яко несть вечерний, и осуждение исходатайствую многогрешной души моей. Очисти, Господи, скверну души моея, и спаси мя, яко Человеколюбец.</text:p>
      <text:p text:style-name="P33">И ныне: Многая множества моих, Богородице, прегрешений, к Тебе прибегох, Чистая, спасения требуя: посети немощствующую мою душу, и моли Сына Твоего и Бога нашего, дати ми оставление, яже содеях лютых, едина Благословенная.</text:p>
      <text:h text:style-name="P88" text:outline-level="3">Псалом 50</text:h>
      <text:p text:style-name="P33">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Се бо, в беззаконии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и очисти. Сердце чисто созижди во мне, Боже, и дух прав обнови во утробе моей. Не отвержи мене от лица Твоего и Духа Твоего Святаго не отыми от мене. Воздаждь ми радость спасения Твоего и Духом Владычним утверди мя. Научу беззакон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егаемая; тогда возложат на олтарь Твой тельцы. </text:p>
      <text:h text:style-name="P75" text:outline-level="2">Канон, глас 2</text:h>
      <text:h text:style-name="P79" text:outline-level="3">Песнь 1</text:h>
      <text:p text:style-name="P2"><text:span text:style-name="T2">Ирмос:</text:span> Грядите, людие, поим песнь Христу Богу, раздельшему море, и наставльшему люди, яже изведе из работы египетския, яко прославися.</text:p>
      <text:p text:style-name="P33">Сердце чисто созижди во мне, Боже, и дух прав обнови во утробе моей.</text:p>
      <text:p text:style-name="P33">Хлеб живота вечнующаго да будет ми Тело Твое Святое, благоутробне Господи, и честная Кровь, и недуг многообразных исцеление.</text:p>
      <text:p text:style-name="P33">Не отвержи мене от лица Твоего, и Духа Твоего Святаго не отыми от мене.</text:p>
      <text:p text:style-name="P33">Осквернен делы безместными окаянный, Твоего пречистаго Тела и Божественныя Крове недостоин есмь, Христе, причащения, егоже мя сподоби.</text:p>
      <text:p text:style-name="P33">Пресвятая Богородице, спаси нас.</text:p>
      <text:p text:style-name="P2"><text:span text:style-name="T2">Богородичен:</text:span> Земле благая, благословенная Богоневесто, клас прозябшая неоранный и спасительный миру, сподоби мя, сей ядуща, спастися.</text:p>
      <text:h text:style-name="P79" text:outline-level="3">Песнь 3</text:h>
      <text:p text:style-name="P2"><text:span text:style-name="T2">Ирмос:</text:span> На камени мя веры утвердив, разширил еси уста моя на враги моя. Возвесели бо ся дух мой, внегда пети: несть свят, якоже Бог наш, и несть праведен паче Тебе, Господи.</text:p>
      <text:p text:style-name="P33">Слезныя ми подаждь, Христе, капли, скверну сердца моего очищающия: яко да благою совестию очищен, верою прихожду и страхом, Владыко, ко причащению Божественных даров Твоих.</text:p>
      <text:p text:style-name="P33">Во оставление да будет ми прегрешений пречистое Тело Твое, и Божественная Кровь, Духа же Святаго общение, и в жизнь вечную, Человеколюбче, и страстей и скорбей отчуждение.</text:p>
      <text:p text:style-name="P2"><text:span text:style-name="T2">Богородичен:</text:span> Хлеба животнаго Трапеза Пресвятая, свыше милости ради сшедшаго, и мирови новый живот дающаго, и мене ныне сподоби, недостойнаго, со страхом вкусити сего, и живу быти.</text:p>
      <text:h text:style-name="P79" text:outline-level="3">Песнь 4</text:h>
      <text:p text:style-name="P2"><text:span text:style-name="T2">Ирмос:</text:span> Пришел еси от Девы, не ходатай, ни ангел, но Сам, Господи, воплощся, и спасл еси всего мя человека. Тем зову Ти: слава силе Твоей, Господи.</text:p>
      <text:p text:style-name="P33">Восхотел еси, нас ради воплощся, Многомилостиве, заклан быти яко овча, грех ради человеческих; темже молю Тя: и моя очисти согрешения.</text:p>
      <text:p text:style-name="P33">Исцели души моея язвы, Господи, и всего освяти, и сподоби, Владыко, яко да причащуся тайныя Твоея Божественныя вечери, окаянный.</text:p>
      <text:p text:style-name="P2"><text:span text:style-name="T2">Богородичен:</text:span> Умилостиви и мне Сущаго от утробы Твоея, Владычице, и соблюди мя нескверна раба Твоего и непорочна, яко да прием умнаго бисера, освящуся.</text:p>
      <text:h text:style-name="P82" text:outline-level="3"><text:span text:style-name="T5">Песнь</text:span> 5</text:h>
      <text:p text:style-name="P2"><text:span text:style-name="T2">Ирмос:</text:span> Света подателю и веков Творче, Господи, во свете Твоих повелений настави нас: разве бо Тебе иного бога не знаем.</text:p>
      <text:p text:style-name="P33">Якоже предрекл еси, Христе, да будет убо худому рабу Твоему, и во мне пребуди, якоже обещался еси: се бо Тело Твое ям Божественное и пию Кровь Твою.</text:p>
      <text:p text:style-name="P33">Слове Божий и Боже, угль Тела Твоего да будет мне, помраченному, в просвещение и очищение оскверненной души моей Кровь Твоя.</text:p>
      <text:p text:style-name="P2"><text:span text:style-name="T2">Богородичен:</text:span> Марие, Мати Божия, благоухания честное селение, Твоими молитвами сосуд мя избранный соделай, яко да освящений причащуся Сына Твоего.</text:p>
      <text:h text:style-name="P82" text:outline-level="3"><text:span text:style-name="T11">Песнь</text:span> 6</text:h>
      <text:p text:style-name="P2"><text:span text:style-name="T2">Ирмос:</text:span> В бездне греховней валяяся, неизследную милосердия Твоего призываю бездну: от тли, Боже, мя возведи.</text:p>
      <text:p text:style-name="P33">Ум, душу и сердце освяти, Спасе, и тело мое, и сподоби неосужденно, Владыко, к страшным Тайнам приступити.</text:p>
      <text:p text:style-name="P33">Да бых устранился от страстей, и Твоея благодати имел бы приложение, живота же утверждение, причащением Святых, Христе, Таин Твоих.</text:p>
      <text:p text:style-name="P2"><text:span text:style-name="T2">Богородичен:</text:span> Божие, Боже, Слово Святое, всего мя освяти, ныне приходящаго к Божественным Твоим Тайнам, Святыя Матере Твоея мольбами.</text:p>
      <text:h text:style-name="P84" text:outline-level="3">Кондак, глас 2</text:h>
      <text:p text:style-name="P33">Хлеб, Христе, взяти не презри мя, Тело Твое, и Божественную Твою ныне Кровь, пречистых, Владыко, и страшных Твоих Таин причаститися окаяннаго, да не будет ми в суд, да будет же ми в живот вечный и безсмертный. Слава, и ныне</text:p>
      <text:h text:style-name="P75" text:outline-level="2">Кондак 1</text:h>
      <text:p text:style-name="P33">Избранный Женише душ и сердец, вочеловечением Своим и смертью на Кресте, обручивый Себе на веки весь род человечь, и давый нам в залог Вечныя Жизни Самое Пречистое Тело и Кровь Свою, се по гласу Твоему и аз, недостойный, дерзая прихожду к Божественней Трапезе Твоей и, поражен величием ея, вопию: Иисусе, Боже сердца моего, прииди и соедини мя с Тобою на веки.</text:p>
      <text:h text:style-name="P37" text:outline-level="2">Икос 1</text:h>
      <text:p text:style-name="P33">Ангела Твоего к провидцу Исаии со углем горящим от Алтаря Небеснаго послал еси, во еже очистити тем устне его, егда видев Тя, седяща на Престоле, о нечистоте своей сокрушашеся: аз же, оскверненный душею и телом, како дерзну приступити ко причащению Божественных Твоих Таин, аще не Ты Сам очистиши мя свыше? Темже из глубины души вопию Ти: Иисусе Всеблагий, коснися огнем благодати Твоея и моих нечистых устен; Иисусе, попали терние моих многих прегрешений. Иисусе, созижди во мне сердце чисто, и обнови во утробе моей дух правый; Иисусе, изведи из темницы страстей бедную душу мою. Иисусе, потреби во мне нечистыя помыслы и злая похотения; Иисусе, направи слабыя стопы моя на путь заповедей Твоих. Иисусе, Боже сердца моего, прииди и соедини мя с Тобою на веки.</text:p>
      <text:h text:style-name="P37" text:outline-level="2">Кондак 2</text:h>
      <text:p text:style-name="P33">Желанием возжелавый ясти со ученики последнюю пред страданием Твоим Пасху, да преподаси им, среди ея, последний и наибольший залог любви Твоея, прежде двою дню предпослал еси два от них во Иерусалим, да шедше уготовают ю. Поучался отсюду, како и нам подобает благовремение уготовляти себе к снедению нашея Божественныя Пасхи, сиречь Тела и Крови Твоея, благодарственно зову Ти: Аллилуиа.</text:p>
      <text:h text:style-name="P37" text:outline-level="2">Икос 2</text:h>
      <text:p text:style-name="P33">Иззуй сапоги от ногу твоею, земля бо, на нейже стоиши, свята есть», — рекл еси Моисею из купины горевшия и несгоравшия, от невидимаго во оной присутствия Твоего. Сосуд с Божественным Телом и Кровию Твоею воистину более и святее неопалимыя купины есть: аз же перстен, нечист, продан под грех. Темже со смирением и верою вопию Ти: Иисусе, Всемогущий, совлецы мя ветхаго человека с деньми его; Иисусе, умертви семя тли, во мне гнездящееся. Иисусе, расторгни узы греха, имиже связа мя враг; Иисусе подаждь мне сердце смиренно и дух сокрушен. Иисусе, отжени от мене искушения и соблазны; Иисусе, утверди мя в вере и любви к Тебе. Иисусе, Боже сердца моего, прииди и соедини мя с Тобою на веки.</text:p>
      <text:h text:style-name="P37" text:outline-level="2">Кондак 3</text:h>
      <text:p text:style-name="P33">Отцы наша ядоша манну в пустыни и умроша; Аз есмь Хлеб, сходяй с Небесе, да аще кто яст от Него, жив будет во веки; и Хлеб, егоже Аз дам, Плоть Моя есть, юже Аз дам за живот мира, — рекл еси иудеом, искавшим видети от Тебе знамение с Небесе, подобное манне Моисеевой. Его же мы слышаще и сбытие предреченнаго видяще, со страхом зовем: Аллилуиа.</text:p>
      <text:h text:style-name="P37" text:outline-level="2">Икос 3</text:h>
      <text:p text:style-name="P33">Возстав с вечери, якоже повествует святый Иоанн, и препоясався лентием, умыл еси ноги учеником, научая сим, да не приступаем к Божественней трапезе Твоей, неомытии слезами покаяния, во гресех наших. Ощущая превельную нужду сего таинственнаго омовения и скудость слез ожесточеннаго сердца моего, с Петром вопию Ти: Иисусе Преблагий, Сам ми умый не нозе токмо, но и руце и главу; Иисусе, обнажи предо мною бездну душевнаго моего растления. Иисусе, разверзи во мне источник сокрушения сердечнаго; Иисусе, ороси мя каплями Твоего милосердия. Иисусе, обвей мя страхом Суда и мук вечных; Иисусе, возбуди совесть, спящую во мне, и укрепи глас ея. Иисусе, Боже сердца моего, прииди и соедини мя с Тобою на веки.</text:p>
      <text:h text:style-name="P37" text:outline-level="2">Кондак 4</text:h>
      <text:p text:style-name="P33">Не сей ли есть Иисус, сын Иосифов, Егоже мы знаем отца и Матерь? Како убо глаголет Сей, яко с Небесе снидох? И како может дати нам Плоть Свою ясти, — глаголаху между собою жидове, услышавше о преславном обещании Твоем датися в снедь верным. Не ведуще, по окаменению сердец своих, со смирением веровати и взывати к Тебе: Аллилуиа.</text:p>
      <text:h text:style-name="P43" text:outline-level="2"><text:span text:style-name="T7">Икос</text:span> 4</text:h>
      <text:p text:style-name="P33">Аще не снесте Плоти Сына Человеческаго и не пиете Крове Его, живота не имате в себе, — провещал еси косным во еже веровати иудеом, еже слово жестоко к слышанию показася и неким от ученик Твоих, неведущим еще Таин Царствия Божия. Мы же, озареннии светом Евангелия и откровенным лицем Божественную славу Твою зряще, с верою и любовию зовем Ти: Иисусе, вся могий величеством силы и державы Твоея; Иисусе, творяй и совершаяй паче, неже можем разумети и помыслити. Иисусе, манну с Неба некогда, в знамение настоящаго Таинства, одождивый; Иисусе, ко преобразованию то-гожде, воду из камене источивый. Иисусе, облак крастелей в напитание алчущим в пустыне иудеом пославый; Иисусе, пред очию самих сумнящихся иудеов, пятию хлебы пять тысящ народа насытивый. Иисусе, Боже сердца моего, прииди и соедини мя с Тобою на веки.</text:p>
      <text:h text:style-name="P43" text:outline-level="2"><text:span text:style-name="T11">Кондак</text:span> 5</text:h>
      <text:p text:style-name="P33">Ядущим на вечери учеником, прием хлеб, благословив и преломив, подал еси им, рек: «Приимите, ядите, сие есть Тело Мое, за вы ломимое, во оставление грехов». Сему божественному и пресладкому гласу внемлюще, со благодарением зовем: Аллилуиа.</text:p>
      <text:h text:style-name="P43" text:outline-level="2"><text:span text:style-name="T7">Икос</text:span> 5</text:h>
      <text:p text:style-name="P33">Ядый Мою Плоть и пияй Мою Кровь во Мне пребывает и Аз в нем: той имать Живот Вечный и Аз воскрешу его в последний день, сие есть в воскресение живота и блаженства. Сего убо вожделеннаго воскресения в живот ища сподобитися, из глубины души вопию Ти: Иисусе, приблизися ко ищущему соединения с Тобою; Иисусе, вниди во утробу, во вся составы и вся кости моя. Иисусе, буди светом моего помраченнаго ума; Иисусе, наполни Собою ненасытимую всем миром бездну моего сердца. Иисусе, вещай гласом моей совести; Иисусе, движи и управляй моею волею. Иисусе, Боже сердца моего, прииди и соедини мя с Тобою на веки.</text:p>
      <text:h text:style-name="P43" text:outline-level="2"><text:span text:style-name="T7">Кондак</text:span> 6</text:h>
      <text:p text:style-name="P33">Аминь, аминь, глаголю вам: един от вас предаст Мя, — рекл еси в скорби духа учеником Твоим на вечери. Они же, аще и чисти от замысла предания, егда аз есмь, вопрошаху Тя кийждо, показующе сим глубину своего смиренномудрия. Аз же, что реку Ти, седмижды на день падаяй и изменяяй Тебе? Обаче Ты Сам соблюди мя, да не отпаду в конец, взывая Ти благодарне: Аллилуиа.</text:p>
      <text:h text:style-name="P43" text:outline-level="2"><text:span text:style-name="T11">Икос</text:span> 6</text:h>
      <text:p text:style-name="P33">Якоже розга не может плода творити о себе, аще не будет на лозе, тако и вы, аще во Мне не пребудете; а иже будет во Мне и Аз в нем, той сотворит плод мног, — сице, тайнодействуя, поучал еси возлюбленныя ученики Твоя на пути в Гефсиманию. Сему убо наставлению внемля, и ведый немощь естества моего без благодати Твоея, прилежно вопию Ти: Иисусе, пренебесный Делателю, Сам мя всади в живоносный вертоград Твой; Иисусе, Лоза истинная, прикрепи мя к Тебе, яко лозу дикую. Иисусе, Кореню неизсыхающий, исполни мя соком Жизни Вечныя; Иисусе, Победителю всякия мертвенности, отреби еже изсохло есть во мне от зноя страстей. Иисусе, красный добротою, украси мя цветами благих чувств и помышлений; Иисусе, богатый в милости, ущедри мя плодами истиннаго покаяния и правды. Иисусе, Боже сердца моего, прииди и соедини мя с Тобою на веки.</text:p>
      <text:h text:style-name="P43" text:outline-level="2"><text:span text:style-name="T11">Кондак</text:span> 7</text:h>
      <text:p text:style-name="P33">И кто есть предаяй Тя, — вопросившу ученику, иже возлеже на вечери на персех Твоих. Той есть, — отвещал еси, — емуже Аз, омочив в солило, хлеб подам. И омочь хлеб, подал еси Иуде Симонову Искариотскому, подвизая его на покаяние. Он же, ожесточен сый духом злобы, не восхоте разумети гласа любве своего Учителя и Господа. Таковаго жестокосердия да буду избавлен благодатию Твоею, зовя Тя выну: Аллилуиа.</text:p>
      <text:h text:style-name="P43" text:outline-level="2">Икос 7</text:h>
      <text:p text:style-name="P33">Щадя немощь естества нашего, отвращающагося вкушения плоти человеческия, не яве, но под видом хлеба и вина благоволил еси преподати нам Пречистое Тело и Кровь Твою: премудре и человеколюбие строяй все дело спасения нашего, Иисусе, самая спасительная таинства Твоя приспособляяй к немощи нашего разумения и чувств. Чудяся о таковом снисхождении премудрости Твоя к немощи естества нашего, благодарне славословлю Тя сице: Иисусе, во уверение сумнящихся на святей трапезе многажды вместо хлеба и вина, Самое Тело и Кровь Твою проявивый; Иисусе, достойным служителям алтаря Духа Пресвятаго на освящение Даров сходяща, показавый. Иисусе, вместо недостойных служителей алтаря Ангелов Твоих невидимо, для совершения Божественнаго Таинства, посылаяй; Иисусе, явлением чудес на Святей Трапезе многая из самых зловерных к вере обративый. Иисусе, Боже сердца моего, прииди и соедини мя с Тобою на веки.</text:p>
      <text:h text:style-name="P43" text:outline-level="2"><text:span text:style-name="T11">Кондак</text:span> 8</text:h>
      <text:p text:style-name="P33">И по хлебе, сиречь по вкушении от поданнаго Тобою хлеба предателю, якоже повествует Святой Иоанн, вниде в онь сатана. Оле, страшныя казни за неверие! Оле, злополучнаго жребия предателя! Еже во спасение долженствоваше быти, в смерть и погибель ему обретеся. Пред таковым убо судом правды Твоея благоговея, со страхом и трепетом зову Ти: Аллилуиа.</text:p>
      <text:h text:style-name="P43" text:outline-level="2">Икос 8</text:h>
      <text:p text:style-name="P33">Сие творити в Мое воспоминание, рекл еси учеником на вечери, преподав им под видом вина Кровь Свою. Темже убо елижды от Хлеба ядим и чаши пием, смерть Твою возвещаем, по слову святаго Павла. Воспоминая убо ныне страдания Твоя, со умилением зову Ти: Иисусе, в руце врагов Твоих для спасения мира Себе произвольно предавый; Иисусе, легионов Ангелов в защиту Твою явитися не попустивый. Иисусе, невернаго ученика воззрением на него и гласом алектора к покаянию обративый; Иисусе, Каиафе и Пилату, неразумно вопросившим Тя, ответа не давый. Иисусе, со креста распеншим Тя у Отца отпущение грехов просивый; Иисусе, Матери Твоей возлюбленнаго ученика премилосердне усыновивый. Иисусе, Боже сердца моего, прииди и соедини мя с Тобою на веки.</text:p>
      <text:h text:style-name="P43" text:outline-level="2"><text:span text:style-name="T7">Кондак</text:span> 9</text:h>
      <text:p text:style-name="P33">Иудо, лобзанием ли Сына Человеческаго предаеши? — воззвал еси горце к ученику неверному, егда он прииде со спирою в вертоград Гефсиманский, ища предати Тя лобзанием. Обаче и сей преострый глагол не порази раскаянием души, во зле ожесточенный. Ведый убо непостоянство и моея воли страшуся, да не дам Ти когда и аз, неблагодарный, лобзания Иудина. Ты Сам убо укрепи мя благодатию Твоею, да со благоразумным разбойником выну зову: Аллилуиа.</text:p>
      <text:h text:style-name="P43" text:outline-level="2"><text:span text:style-name="T11">Икос</text:span> 9</text:h>
      <text:p text:style-name="P33">Отче, да вси едино будут: якоже Ты во Мне и Аз в Тебе, да и тии в Нас едино будут, да и мир веру имет, яко Аз от Тебе изыдох, — тако возгласил еси в последней велицей молитве ко Отцу. Сему пресладкому гласу Твоему последуя и о силе молитвы Твоея дерзая, с верою возглашаю Ти: Иисусе, вся совокупляяй воедино — возсоедини всех нас неразлучне с Тобою и Отцем Твоим; Иисусе, вся примиряяй, даждь да будем все единомысленни в вере и любви к Тебе. Иисусе, не терпяй вражды и разделения, потреби злочестивыя ереси и расколы; Иисусе, всех любяй и милуяй, собери во едино стадо вся заблудшия овцы. Иисусе, мир всем подаваяй, утоли зависть и пререкания между призывающим имя Твое; Иисусе, причащаяй мя Самого Тела и Крови Твоея, да буду воистину плоть от плоти Твоея и кость от костей Твоих. Иисусе, Боже сердца моего, прииди и соедини мя с Тобою на веки.</text:p>
      <text:h text:style-name="P43" text:outline-level="2">Кондак <text:span text:style-name="T7">10</text:span></text:h>
      <text:p text:style-name="P33">На вечери в Кане Галилейстей, воду в вино претворив, первое сим знамение Божественныя силы Твоея показал еси. Отходя же на крест, яко Жених душ, последнее чудо любви верующим в Тя явил еси, претворив хлеб в Тело Твое и вино в Кровь Твою, имже насыщаяся и аз в Живот Вечный, благодарне зову Ти: Аллилуиа.</text:p>
      <text:h text:style-name="P43" text:outline-level="2">Икос <text:span text:style-name="T7">10</text:span></text:h>
      <text:p text:style-name="P33">В день Воскресения Твоего, двема от ученик Твоих спутешествуя во образе странника во Еммаус, поучал еси их о тайне страданий Твоих: онемаже держастеся очи, да Тя не познаста, аще и сердце их горя бе в них от сладости словес Твоих. Егда же преклонився на моление их, вшел еси с ними облещи, и благословив хлеб, подал еси им: абие от-верзостеся има очи, да Тя познаста. Подобяся сим учеником, дерзая и аз со смирением вознести к Тебе сицевый глас: Иисусе, долготерпеливый, не остави и мене единаго на пути жизни за скудость веры моея; Иисусе, научи мя, якоже и онех, разумети пророчествия о Тебе и тайну благодатнаго соединения с Тобою. Иисусе, согрей и воспламени, якоже и онех учеников, и мое хладное сердце; Иисусе преблагий, облязи и со мною, яко уже преклонился есть к вечеру день моея жизни. Иисусе, даждь ми познати Тя воистину в настоящем преломлении таинственнаго Хлеба и в питии от Чаши; Иисусе, сотвори, да и аз, познав силу любве Твоея, буду провозвестником оныя для братий моих. Иисусе, Боже сердца моего, прииди и соедини мя с Тобою на веки.</text:p>
      <text:h text:style-name="P43" text:outline-level="2"><text:span text:style-name="T11">Кондак</text:span> 11</text:h>
      <text:p text:style-name="P33">Побеждающему обещал еси дати ясти от Древа Животнаго, еже есть посреди Рая Божия, и от манны сокровенныя. К сему вкушению на Небеси, да будет ми приуготовлением на земли причащение Тела и Крови Твоея, к немуже аз, недостойный, ныне приступая, зову: Аллилуиа.</text:p>
      <text:h text:style-name="P43" text:outline-level="2">Икос 11</text:h>
      <text:p text:style-name="P33">Ядый и пияй недостойно суд себе яст и пиет, не разсуждая Тела и Крове Господни, — вразумляет приступающих ко причащению небошественный Павел. Темже и аз страшуся и трепещу своего недостоинства, но да не надолзе удалялся Твоего общения, от мыс-леннаго волка звероуловлен буду, прихожду к Тебе со гласом таковым: Иисусе, приими мя, якоже приял еси мытаря, блудницу и разбойника; Иисусе, не возгнушайся внити под кров души моея, аще и весь пуст и пался есть. Иисусе, разверзи и моя душевныя очи, якоже разверзл еси слепоту от рождения; Иисусе, прорцы и мне, якоже и оному разслабленному: возстани и ходи. Иисусе, устави ток нечистых пожеланий души моея, якоже уставил еси токи жены кровоточивыя; Иисусе, уврачуй проказу души и совести моея. Иисусе, Боже сердца моего, прииди и соедини мя с Тобою на веки.</text:p>
      <text:h text:style-name="P43" text:outline-level="2"><text:span text:style-name="T11">Кондак</text:span> <text:span text:style-name="T7">12</text:span></text:h>
      <text:p text:style-name="P33">Завистью диавола, усты змия глаголавшаго, весь род человеческий вкушением от плода запрещеннаго. Рай погуби и смерти предадеся. Вкушением же от Пречистаго Тела и Крове Твоея, вси земнороднии, паки Вечныя сподобляются Жизни и восходят на первое достояние. Врачество бо от яда змеина и семя безсмертия есть причащение животворящих Тайн Твоих. Темже благодарственне зову Ти: Аллилуиа.</text:p>
      <text:h text:style-name="P43" text:outline-level="2">Икос 12</text:h>
      <text:p text:style-name="P33">Се пред сосудом с Божественными Таинами Твоими предстою, злых же помышлений моих не отступаю: едина всемогущая благодать Твоя ободряет и привлекает мя. Темже, повергая себя в бездну милосердия Твоего, вопию: Иисусе, призываяй к покою в Тебе всех труждающихся и обремененных, приими и мене, утружденнаго суетою мира; Иисусе, пришедший призвати не праведныя, но грешныя на покаяние, разреши и мя от грехов и страстей моих. Иисусе, исцеляяй всякий недуг и всякую язву, уврачуй раны и гноение души моея; Иисусе, насыщаяй алчущия, насыти мя Телом и Кровию Твоею. Иисусе, воскрешаяй мертвыя, оживи мя, умершаго грехами; Иисусе, Победителю ада, извлецы мя из челюстей духа злобы. Иисусе, Боже сердца моего, прииди и соедини мя с Тобою на веки.</text:p>
      <text:h text:style-name="P43" text:outline-level="2"><text:span text:style-name="T11">Кондак</text:span> <text:span text:style-name="T7">13</text:span></text:h>
      <text:p text:style-name="P33">О Пресладкий и Всещедрый Иисусе! Выну сходяй, яко манна с Небеси, для питания душ и телес наших, в Таинстве Пречистаго Тела и Крови Твоея, сподоби мя неосужденно причаститися Божественных Тайн Твоих, да исцелен, насыщен, освящен и обожен Тобою на веки, благодарне зову: Аллилуиа.</text:p>
      <text:p text:style-name="P34">(Сей кондак читается трижды)</text:p>
      <text:h text:style-name="P43" text:outline-level="2">Икос 1</text:h>
      <text:p text:style-name="P33">Ангела Твоего к провидцу Исаии со углем горящим от Алтаря Небеснаго послал еси, во еже очистити тем устне его, егда видев Тя, седяща на Престоле, о нечистоте своей сокрушашеся: аз же, оскверненный душею и телом, како дерзну приступити ко причащению Божественных Твоих Таин, аще не Ты Сам очистиши мя свыше? Темже из глубины души вопию Ти: Иисусе Всеблагий, коснися огнем благодати Твоея и моих нечистых устен; Иисусе, попали терние моих многих прегрешений. Иисусе, созижди во мне сердце чисто, и обнови во утробе моей дух правый; Иисусе, изведи из темницы страстей бедную душу мою. Иисусе, потреби во мне нечистыя помыслы и злая похотения; Иисусе, направи слабыя стопы моя на путь заповедей Твоих. Иисусе, Боже сердца моего, прииди и соедини мя с Тобою на веки.</text:p>
      <text:h text:style-name="P43" text:outline-level="2"><text:span text:style-name="T11">Кондак</text:span> 1</text:h>
      <text:p text:style-name="P33">Избранный Женише душ и сердец, вочеловечением Своим и смертью на Кресте, обручивый Себе на веки весь род человечь, и давый нам в залог Вечныя Жизни Самое Пречистое Тело и Кровь Свою, се по гласу Твоему и аз, недостойный, дерзая прихожду к Божественней Трапезе Твоей и, поражен величием ея, вопию: Иисусе, Боже сердца моего, прииди и соедини мя с Тобою на веки.</text:p>
      <text:h text:style-name="P85" text:outline-level="3">Песнь 7</text:h>
      <text:p text:style-name="P2"><text:span text:style-name="T2">Ирмос:</text:span> Телу златому премудрыя дети не послужиша, и в пламень сами поидоша, и боги их обругаша, среди пламене возопиша, и ороси я ангел: услышася уже уст ваших молитва.</text:p>
      <text:p text:style-name="P33">Источник благих, причащение, Христе, безсмертных Твоих ныне Таинств да будет ми свет, и живот, и безстрастие, и к преспеянию же и умножению добродетели Божественнейшия ходатайственно, едине Блаже, яко да славлю Тя.</text:p>
      <text:p text:style-name="P33">Да избавлюся от страстей, и врагов, и нужды, и всякия скорби, трепетом и любовию со благоговением, Человеколюбче, приступаяй ныне к Твоим безсмертным и Божественным Тайнам, и пети Тебе сподоби: благословен еси, Господи, Боже отец наших.</text:p>
      <text:p text:style-name="P2"><text:span text:style-name="T2">Богородичен:</text:span> Спаса Христа рождшая паче ума, Богоблагодатная, молю Тя ныне, раб Твой, Чистую нечистый: хотящаго мя ныне к пречистым Тайнам приступити, очисти всего от скверны плоти и духа.</text:p>
      <text:h text:style-name="P85" text:outline-level="3">Песнь 8</text:h>
      <text:p text:style-name="P2"><text:span text:style-name="T2">Ирмос:</text:span> В пещь огненную ко отроком еврейским снизшедшаго, и пламень в росу преложшаго Бога, пойте дела яко Господа, и превозносите во вся веки.</text:p>
      <text:p text:style-name="P33">Небесных, и страшных, и Святых Твоих, Христе, ныне Таин, и Божественныя Твоея и тайныя вечери общника быти и мене сподоби, отчаяннаго, Боже Спасе мой.</text:p>
      <text:p text:style-name="P33">Под Твое прибег благоутробие, Блаже, со страхом зову Ти: во мне пребуди, Спасе, и аз, якоже рекл еси, в Тебе; се бо дерзая на милость Твою, ям Тело Твое, и пию Кровь Твою.</text:p>
      <text:p text:style-name="P33">Пресвятая Троице, Боже наш, слава Тебе.</text:p>
      <text:p text:style-name="P2"><text:span text:style-name="T2">Троичен:</text:span> Трепещу, приемля огнь, да не опалюся яко воск и яко трава; оле страшнаго таинства! оле благоутробия Божия! Како Божественнаго Тела и Крове брение причащаюся и нетленен сотворяюся?</text:p>
      <text:h text:style-name="P85" text:outline-level="3">Песнь 9</text:h>
      <text:p text:style-name="P2"><text:span text:style-name="T2">Ирмос:</text:span> Безначальна Родителя Сын, Бог и Господь, воплощься от Девы нам явися, омраченная просветити, собрати расточенная: тем всепетую Богородицу величаем.</text:p>
      <text:p text:style-name="P33">Христос есть, вкусите и видите: Господь нас ради, по нам бо древле бывый, единою Себе принес, яко приношение Отцу Своему, присно закалается, освящаяй причащающияся.</text:p>
      <text:p text:style-name="P33">Душею и телом да освящуся, Владыко, да просвещуся, да спасуся, да буду дом Твой причащением Священных Таин, живущаго Тя имея в себе со Отцем и Духом, Благодетелю Многомилостиве.</text:p>
      <text:p text:style-name="P33">Воздаждь ми радость Спасения Твоего и Духом Владычним утверди мя.</text:p>
      <text:p text:style-name="P33">Якоже огнь да будет ми и яко свет, Тело Твое и Кровь, Спасе мой, пречестная, опаляя греховное вещество, сжигая же страстей терние, и всего мя просвещая, покланятися Божеству Твоему.</text:p>
      <text:p text:style-name="P2"><text:span text:style-name="T2">Богородичен:</text:span> Бог воплотися от чистых кровей Твоих; темже всякий род поет Тя, Владычице, умная же множества славят, яко Тобою яве узреша всеми Владычествующаго, осуществовавшагося человечеством.</text:p>
      <text:p text:style-name="P33">Достойно есть яко воистинну блажити Тя, Богородицу, Присноблаженную и Пренепорочную и Матерь Бога нашего. Честнейшую Херувим и славнейшую без сравнения Серафим, без истления Бога Слова рождшую, сущую Богородицу Тя величаем.</text:p>
      <text:p text:style-name="P33">Святый Боже, Святый Крепкий, Святый Безсмертный, помилуй нас. (Трижды).</text:p>
      <text:p text:style-name="P33">Слава, и ныне:</text:p>
      <text:p text:style-name="P33">Пресвятая Троице, помилуй нас; Господи, очисти грехи наша; Владыко, прости беззакония наша; Святый, посети и исцели немощи наша, имене Твоего ради.</text:p>
      <text:p text:style-name="P2">Господи, помилуй. <text:span text:style-name="T2">(Трижды)</text:span>. <text:span text:style-name="T2">Слава, и ныне:</text:span></text:p>
      <text:p text:style-name="P33">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p text:style-name="P25">Тропарь дня или праздника. Если неделя, тропарь воскресный по гласу. Если же нет, настоящие тропари, глас 6:</text:p>
      <text:p text:style-name="P33">Помилуй нас, Господи, помилуй нас; всякаго бо ответа недоумеюще, сию Ти молитву яко Владыце грешнии приносим: помилуй нас.</text:p>
      <text:p text:style-name="P2"><text:span text:style-name="T2">Слава:</text:span> Господи, помилуй нас, на Тя бо уповахом; не прогневайся на ны зело, ниже помяни беззаконий наших, но призри и ныне яко благоутробен, и избави ны от враг наших; Ты бо еси Бог наш, и мы людие Твои, вси дела руку Твоею, и имя Твое призываем.</text:p>
      <text:p text:style-name="P2"><text:span text:style-name="T2">И ныне:</text:span> Милосердия двери отверзи нам, благословенная Богородице, надеющиися на Тя да не погибнем, но да избавимся Тобою от бед: Ты бо еси спасение рода христианскаго.</text:p>
      <text:p text:style-name="P2">Господи, помилуй. <text:span text:style-name="T2">(40 раз. И поклоны сколько хочешь)</text:span>.</text:p>
      <text:p text:style-name="P25">И стихи:</text:p>
      <text:p text:style-name="P33">Хотя ясти, человече, Тело Владычне,</text:p>
      <text:p text:style-name="P33">Страхом приступи, да не опалишися:</text:p>
      <text:p text:style-name="P33">огнь бо есть.</text:p>
      <text:p text:style-name="P33">Божественную же пия Кровь ко общению,</text:p>
      <text:p text:style-name="P33">Первее примирися тя опечалившим.</text:p>
      <text:p text:style-name="P33">Таже дерзая, таинственное брашно яждь.</text:p>
      <text:p text:style-name="P33">Прежде причастия страшныя жертвы,</text:p>
      <text:p text:style-name="P33">Животворящаго Тела Владычня,</text:p>
      <text:p text:style-name="P33">Сим помолися образом со трепетом</text:p>
      <text:h text:style-name="P75" text:outline-level="2"><text:span text:style-name="Strong_20_Emphasis"><text:span text:style-name="T6">Молитва 1-я, Василия Великого</text:span></text:span></text:h>
      <text:p text:style-name="P33">Владыко Господи Иисусе Христе, Боже наш, источниче жизни и безсмертия, всея твари видимыя и невидимыя Содетелю, безначальнаго Отца соприсносущный Сыне и собезначальный, премногия ради благости в последния дни в плоть оболкийся, и распныйся, и погребыйся за ны неблагодарныя и злонравныя, и Твоею Кровию обновивый растлевшее грехом естество наше, Сам, Безсмертный Царю, приими и мое грешнаго покаяние, и приклони ухо Твое мне, и услыши глаголы моя. Согреших бо, Господи, согреших на небо и пред Тобою, и несмь достоин воззрети на высоту славы Твоея: прогневах бо Твою благость, Твоя заповеди преступив и не послушав Твоих повелений. Но Ты, Господи, незлобив сый долготерпелив же и многомилостив, не предал еси мя погибнути со беззаконьми моими, моего всячески ожидая обращения. Ты бо рекл еси, Человеколюбче, пророком Твоим: яко хотением не хощу смерти грешника, но еже обратитися и живу быти ему. Не хощеши бо, Владыко, создания Твоею руку погубити, ниже благоволиши о погибели человечестей, но хощеши всем спастися, и в разум истины прийти. Темже и аз, аще и недостоин есмь небесе и земли, и сея привременныя жизни, всего себе повинув греху, и сластем поработив, и Твой осквернив образ; но творение и создание Твое быв, не отчаяваю своего спасения окаянный, на Твое же безмерное 6лагоутробие дерзая, прихожду. Приими убо и мене, Человеколюбче Господи, якоже блудницу, яко разбойника, яко мытаря и яко блуднаго, и возми мое тяжкое бремя грехов, грех вземляй мира, и немощи человеческия исцеляяй, труждающияся и обремененныя к Себе призываяй и упокоеваяй, не пришедый призвати праведныя, но грешныя на покаяние. И очисти мя от всякия скверны плоти и духа, и научи мя совершати святыню во страсе Твоем: яко да чистым сведением совести моея, святынь Твоих часть приемля, соединюся святому Телу Твоему и Крови, и имею Тебе во мне живуща и пребывающа, со Отцем, и Святым Твоим Духом. Ей, Господи Иисусе Христе, Боже мой, и да не в суд ми будет причастие пречистых и животворящих Тайн Твоих, ниже да немощен буду душею же и телом, от еже недостойне тем причащатися, но даждь ми, даже до конечнаго моего издыхания, неосужденно восприимати часть святынь Твоих, в Духа Святаго общение, в напутие живота вечнаго, и во благоприятен ответ на страшнем судищи Твоем: яко да и аз со всеми избранными Твоими общник буду нетленных Твоих благ, яже уготовал еси любящим Тя, Господи, в нихже препрославлен еси во веки. Аминь.</text:p>
      <text:h text:style-name="P43" text:outline-level="2"><text:span text:style-name="Strong_20_Emphasis"><text:span text:style-name="T8">Молитва 2-я, святого Иоанна Златоустого</text:span></text:span></text:h>
      <text:p text:style-name="P33">Господи Боже мой, вем, яко несмь достоин, ниже доволен, да под кров внидеши храма души моея, занеже весь пуст и палcя есть, и не имаши во мне места достойна еже главу подклонити; но якоже с высоты нас ради смирил еси Себе, смирися и ныне смирению моему; и якоже восприял еси в вертепе и в яслех безсловесных возлещи, сице восприими и в яслех безсловесныя моея души, и во оскверненное мое тело внити. И якоже не неудостоил еси внити, и свечеряти со грешники в дому Симона прокаженнаго, тако изволи внити и в дом смиренныя моея души, прокаженныя и грешныя; и якоже не отринул еси подобную мне блудницу и грешную, пришедшую и прикоснувшуюся Тебе, сице умилосердися и о мне грешнем, приходящем и прикасающем Ти ся; и якоже не возгнушался еси скверных ея уст и нечистых, целующих Тя, ниже моих возгнушайся сквернших оныя уст и нечистших, ниже мерзких моих и нечистых устен, и сквернаго и нечистейшаго моего языка. Но да будет ми угль пресвятаго Твоего Тела, и честныя Твоея Крове, во освящение и просвещение и здравие смиренней моей души и телу, во облегчение тяжестей многих моих согрешений, в соблюдение от всякаго диавольскаго действа, во отгнание и возбранение злаго моего и лукаваго обычая, во умерщвление страстей, в снабдение заповедей Твоих, в приложение Божественныя Твоея благодати, и Твоего Царcтвия присвоение. Не бо яко презираяй прихожду к Тебе, Христе Боже, но яко дерзая на неизреченную Твою благость, и да не на мнозе удаляяйся общения Твоего, от мысленнаго волка звероуловлен буду. Темже молюся Тебе: яко един сый Свят, Владыко, освяти мою душу и тело, ум и сердце, чревеса и утробы и всего мя обнови, и вкорени страх Твой во удесех моих, и освящение Твое неотъемлемо от мене сотвори; и буди ми помощник и заступник, окормляя в мире живот мой, cподобляя мя и одесную Тебе предстояния со святыми Твоими, молитвами и моленьми Пречистыя Твоея Матере, невещественных Твоих служителей и пречистых сил, и всех святых, от века Тебе благоугодивших. Аминь.</text:p>
      <text:h text:style-name="P43" text:outline-level="2"><text:span text:style-name="Strong_20_Emphasis"><text:span text:style-name="T8">Молитва 3-я, Симеона Метафраста</text:span></text:span></text:h>
      <text:p text:style-name="P33">Едине чистый и нетленный Господи, за неизреченную милость человеколюбия наше все восприемый смешение, от чистых и девственных кровей паче естества Рождшия Тя, Духа Божественнаго нашествием, и благоволением Отца присносущнаго, Христе Иисусе, премудросте Божия, и мире, и сило; Твоим восприятием животворящая и спасительная страдания восприемый, крест, гвоздия, копие, смерть, умертви моя душетленныя страсти телесныя. Погребением Твоим адова пленивый царствия, погреби моя благими помыслы лукавая советования, и лукавствия духи разори. Тридневным Твоим и живоносным воскресением падшаго праотца возставивый, возстави мя грехом поползшагося, образы мне покаяния предлагая. Преславным Твоим вознесением плотское обоживый восприятие, и сие десным Отца седением почтый, сподоби мя причастием святых Твоих Тайн десную часть спасаемых получити. Снитием Утешителя Твоего Духа сосуды честны священныя Твоя ученики соделавый, приятелище и мене покажи Того пришествия. Хотяй паки приити судити вселенней правдою, благоволи и мне усрести Тя на облацех, Судию и Создателя моего, со всеми святыми Твоими: да безконечно славословлю и воспеваю Тя, со безначальным Твоим Отцем, и Пресвятым и Благим и Животворящим Твоим Духом, ныне и присно и во веки веков. Аминь.</text:p>
      <text:h text:style-name="P43" text:outline-level="2"><text:span text:style-name="Strong_20_Emphasis"><text:span text:style-name="T8">Молитва 4-я, святого Иоанна Дамаскина</text:span></text:span></text:h>
      <text:p text:style-name="P33">Владыко Господи Иисусе Христе, Боже наш, едине имеяй власть человеком оставляти грехи, яко благ и Человеколюбец презри моя вся в ведении и не в ведении прегрешения, и сподоби мя неосужденно причаститися Божественных, и преславных, и пречистых, и животворящих Твоих Тайн, не в тяжесть, ни в муку, ни в приложение грехов, но во очищение, и освящение, и обручение будущаго живота и Царствия, в стену и помощь, и в возражение сопротивных, во истребление многих моих согрешений. Ты бо еси Бог милости, и щедрот, и человеколюбия, и Тебе славу возсылаем, со Отцем, и Святым Духом, ныне и присно и во веки веков. Аминь.</text:p>
      <text:h text:style-name="P43" text:outline-level="2"><text:span text:style-name="Strong_20_Emphasis"><text:span text:style-name="T8">Молитва 5-я, святого Василия Великого</text:span></text:span></text:h>
      <text:p text:style-name="P33">Вем, Господи, яко недостойне причащаюся пречистаго Твоего Тела и честныя Твоей Крове, и повинен есмь, и суд себе ям и пию, не разсуждая Тела и Крове Тебе Христа и Бога моего, но на щедроты Твоя дерзая прихожду к Тебе рекшему: ядый Мою Плоть, и пияй Мою Кровь, во Мне пребывает, и Аз в нем. Умилосердися убо, Господи, и не обличи мя грешнаго, но сотвори со мною по милости Твоей; и да будут ми святая сия во исцеление, и очищение, и просвещение, и сохранение, и спасение, и во освящение души и тела; во отгнание всякаго мечтания, и лукаваго деяния, и действа диавольскаго, мысленне во удесех моих действуемаго, в дерзновение и любовь, яже к Тебе; во исправление жития и утверждение, в возращение добродетели и совершенства; во исполнение заповедей, в Духа Святаго общение, в напутие живота вечнаго, во ответ благоприятен на страшнем судищи Твоем: не в суд или во осуждение.</text:p>
      <text:h text:style-name="P43" text:outline-level="2"><text:span text:style-name="Strong_20_Emphasis"><text:span text:style-name="T8">Молитва 6-я, святого Симеона Нового Богослова</text:span></text:span></text:h>
      <text:p text:style-name="P33">От скверных устен, от мерзкаго сердца, от нечистаго языка, от души осквернены, приими моление, Христе мой, и не презри моих ни словес, ниже образов, ниже безстудия. Даждь ми дерзновенно глаголати, яже хощу, Христе мой, паче же и научи мя, что ми подобает творити и глаголати. Согреших паче блудницы, яже уведе, где обитаеши, миро купивши, прииде дерзостне помазати Твои нозе, Бога моего, Владыки и Христа моего. Якоже ону не отринул еси пришедшую от сердца, ниже мене возгнушайся, Слове: Твои же ми подаждь нозе, и держати и целовати, и струями слезными, яко многоценным миром, сия дерзостно помазати. Омый мя слезами моими, очисти мя ими, Слове. Остави и прегрешения моя, и прощение ми подаждь. Веси зол множество, веси и струпы моя, и язвы зриши моя, но и веру веси, и произволение зриши, и воздыхание слышиши. Не таится Тебе, Боже мой, Творче мой, Избавителю мой, ниже капля слезная, ниже капли часть некая. Несоделанное мое видесте очи Твои, в книзе же Твоей и еще несодеянная написана Тебе суть. Виждь смирение мое, виждь труд мой елик, и грехи вся остави ми, Боже всяческих: да чистым сердцем, притрепетною мыслию, и душею сокрушенною, нескверных Твоих причащуся и пресвятых Тайн, имиже оживляется и обожается всяк ядый же и пияй чистым сердцем; Ты бо рекл еси, Владыко мой: всяк ядый Мою Плоть, и пияй Мою Кровь, во Мне убо сей пребывает, в немже и Аз есмь. Истинно слово всяко Владыки и Бога моего: божественных бо причащаяйся и боготворящих благодатей, не убо есмь един, но с Тобою, Христе мой, Светом трисолнечным, просвещающим мир. Да убо не един пребуду кроме Тебе Живодавца, дыхания моего, живота моего, радования моего, спасения миру. Сего ради к Тебе приступих, якоже зриши, со слезами, и душею сокрушенною избавления моих прегрешений прошу прияти ми, и Твоих живодательных и непорочных Таинств причаститися неосужденно, да пребудеши, якоже рекл еси, со мною треокаянным: да не кроме обрет мя Твоея благодати, прелестник восхитит мя льстивне, и прельстив отведет боготворящих Твоих словес. Сего ради к Тебе припадаю, и тепле вопию Ти: якоже блуднаго приял еси, и блудницу пришедшую, тако приими мя блуднаго и сквернаго, Щедре. Душею сокрушенною, ныне бо к Тебе приходя, вем, Спасе, яко иный, якоже аз, не прегреши Тебе, ниже содея деяния, яже аз содеях. Но сие паки вем, яко не величество прегрешений, ни грехов множество превосходит Бога моего многое долготерпение и человеколюбие крайнее; но милостию сострастия тепле кающияся, и чистиши, и светлиши, и света твориши причастники, общники Божества Твоего соделоваяй независтно, и странное и Ангелом, и человеческим мыслем, беседуеши им многажды, якоже другом Твоим истинным. Сия дерзостна творят мя, сия вперяют мя, Христе мой. И дерзая Твоим богатым к нам благодеянием, радуяся вкупе и трепеща, огневи причащаюся трава сый, и странно чудо, орошаемь неопально, якоже убо купина древле неопальне горящи. Ныне благодарною мыслию, благодарным же сердцем, благодарными удесы моими, души и тела моего, покланяюся и величаю, и славословлю Тя, Боже мой, яко благословенна суща, ныне же и во веки.</text:p>
      <text:h text:style-name="P43" text:outline-level="2"><text:span text:style-name="Strong_20_Emphasis"><text:span text:style-name="T8">Молитва 7-я, святого Иоанна Златоустого</text:span></text:span></text:h>
      <text:p text:style-name="P33">Боже, ослаби, остави, прости ми согрешения моя, елика Ти согреших, аще словом, аще делом, аще помышлением, волею или неволею, разумом или неразумием, вся ми прости яко благ и Человеколюбец, и молитвами Пречистыя Твоея Матере, умных Твоих служителей и святых сил, и всех святых, от века Тебе благоугодивших, неосужденно благоволи прияти ми святое и пречистое Твое Тело и честную Кровь, во исцеление души же и тела, и во очищение лукавых моих помышлений. Яко Твое есть царство и сила и слава, со Отцем и Святым Духом, ныне и присно и во веки веков. Аминь.</text:p>
      <text:h text:style-name="P43" text:outline-level="2"><text:span text:style-name="Strong_20_Emphasis"><text:span text:style-name="T8">Его же, 8-я</text:span></text:span></text:h>
      <text:p text:style-name="P33">Несмь доволен, Владыко Господи, да внидеши под кров души моея; но понеже хощеши Ты, яко Человеколюбец, жити во мне, дерзая приступаю; повелевавши, да отверзу двери, яже Ты един создал еси, и внидеши со человеколюбием якоже еси, внидеши и просвещаеши помраченный мой помысл. Верую, яко сие сотвориши: не бо блудницу, со слезами пришедшую к Тебе, отгнал еси; ниже мытаря отвергл еси покаявшася; ниже разбойника, познавша Царство Твое, отгнал еси; ниже гонителя покаявшася оставил еси, еже бе: но от покаяния Тебе пришедшия вся, в лице Твоих другое вчинил еси, Един сый благословенный всегда, ныне и в безконечныя веки. Аминь.</text:p>
      <text:h text:style-name="P43" text:outline-level="2"><text:span text:style-name="Strong_20_Emphasis"><text:span text:style-name="T8">Его же, 9-я</text:span></text:span></text:h>
      <text:p text:style-name="P33">Господи Иисусе Христе, Боже мой, ослаби, остави, очисти и прости ми грешному, и непотребному, и недостойному рабу Твоему прегрешения, и согрешения, и грехопадения моя, елика Ти от юности моея, даже до настоящаго дне и часа согреших: аще в разуме и в неразумии, аще в словесех или делех, или помышлениих и мыслех, и начинаниих, и всехмоих чувствах. И молитвами безсеменно рождшия Тя, Пречистыя и Приснодевы Марии,Матере Твоея, единыя непостыдныя надежды и предстательства и спасения моего, сподоби мя неосужденно причаститися пречистых, безсмертных, животворящих и страшных Твоих Таинств, во оставление грехов и в жизнь вечную: во освящение, и просвещение, крепость, исцеление, и здравие души же и тела, и в потребление и всесовершенное погубление лукавых моих помыслов, и помышлении, и предприятии, и нощных мечтаний, темных и лукавых духов; яко Твое есть царство, и сила, и слава, и честь, и поклонение, со Отцем и Святым Твоим Духом, ныне и присно и во веки веков. Аминь.</text:p>
      <text:h text:style-name="P43" text:outline-level="2"><text:span text:style-name="Strong_20_Emphasis"><text:span text:style-name="T8">Молитва 10-я, святого Иоанна Дамаскина</text:span></text:span></text:h>
      <text:p text:style-name="P33">Пред дверьми храма Твоего предстою, и лютых помышлений не отступаю; но Ты, Христе Боже, мытаря оправдивый, и хананею помиловавый, и разбойнику рая двери отверзый, отверзи ми утробы человеколюбия Твоего и приими мя приходяща и прикасающася Тебе, яко блудницу, и кровоточивую: ова убо края ризы Твоея коснувшися, удобь исцеление прият, ова же пречистеи Твои нозе удержавши, разрешение грехов понесе. Аз же, окаянный, все Твое Тело дерзая восприяти, да не опален буду; но приими мя, якоже оныя, и просвети моя душевныя чувства, попаляя моя греховныя вины, молитвами безсеменно Рождшия Тя, и небесных сил; яко благословен еси во веки веков. Аминь.</text:p>
      <text:h text:style-name="P43" text:outline-level="2"><text:span text:style-name="Strong_20_Emphasis"><text:span text:style-name="T8">Молитва святого Иоанна Златоустого</text:span></text:span></text:h>
      <text:p text:style-name="P33">Верую, Господи, и исповедую, яко Ты еси воистинну Христос, Сын Бога живаго, при-шедый в мир грешныя спасти, от нихже первый есмь аз. Еще верую, яко сие есть самое пречистое Тело Твое, и сия есть самая честная Кровь Твоя. Молюся убо Тебе: помилуй мя, и прости ми прегрешения моя, вольная и невольная, яже словом, яже делом, яже ведением и неведением, и сподоби мя неосужденно причаститися пречистых Твоих Таинств, во оставление грехов, и в жизнь вечную. Аминь.</text:p>
      <text:p text:style-name="P36"><text:span text:style-name="Emphasis"><text:span text:style-name="T12">Приходя же причаститься, произноси мысленно эти стихи Метафраста:</text:span></text:span></text:p>
      <text:p text:style-name="P33">Се приступаю к Божественному Причащению.</text:p>
      <text:p text:style-name="P33">Содетелю, да не опалиши мя приобщением:</text:p>
      <text:p text:style-name="P33">Огнь бо еси, недостойныя попаляяй.</text:p>
      <text:p text:style-name="P33">Но убо очисти мя от всякия скверны.</text:p>
      <text:p text:style-name="P2"><text:span text:style-name="Emphasis"><text:span text:style-name="T4">Затем:</text:span></text:span></text:p>
      <text:p text:style-name="P33">Вечери Твоея тайныя днесь, Сыне Божий, причастника мя приими; не бо врагом Твоим тайну повем, ни лобзания Ти дам, яко Иуда, но яко разбойник исповедаю Тя: помяни мя, Господи, во Царствии Твоем.</text:p>
      <text:p text:style-name="P2"><text:span text:style-name="Emphasis"><text:span text:style-name="T4">И стихи:</text:span></text:span></text:p>
      <text:p text:style-name="P33">Боготворящую Кровь ужаснися, человече, зря: </text:p>
      <text:p text:style-name="P33">Огнь бо есть, недостойныя попаляяй. </text:p>
      <text:p text:style-name="P33">Божественное Тело и обожает мя и питает: </text:p>
      <text:p text:style-name="P36"><text:span text:style-name="Emphasis"><text:span text:style-name="T12">Обожает дух, ум же питает странно.</text:span></text:span></text:p>
      <text:p text:style-name="P2"><text:span text:style-name="Emphasis"><text:span text:style-name="T4">Потом, тропари:</text:span></text:span></text:p>
      <text:p text:style-name="P33">Усладил мя еси любовию, Христе, и изменил мя еси Божественным Твоим рачением; но попали огнем невещественным грехи моя, и насытитися еже в Тебе наслаждения сподоби: да ликуя возвеличаю, Блаже, два пришествия Твоя.</text:p>
      <text:p text:style-name="P33">Во светлостех Святых Твоих како вниду, недостойный? Аще 6о дерзну совнити в чертог, одежда мя обличает, яко несть брачна, и связан извержен буду от Ангелов.Очисти, Господи, скверну души моея, и спаси мя, яко Человеколюбец.</text:p>
      <text:h text:style-name="P43" text:outline-level="2"><text:span text:style-name="Strong_20_Emphasis"><text:span text:style-name="T9">Также молитву:</text:span></text:span></text:h>
      <text:p text:style-name="P33">Владыко Человеколюбче, Господи Иисусе Христе Боже мой, да не в суд ми будут Святая сия, за еже недостойну ми быти: но во очищение и освящение души же и тела, и во обручение будущия жизни и царствия. Мне же, еже прилеплятися Богу, благо есть, по-лагати во Господе упование спасения моего.</text:p>
      <text:h text:style-name="P43" text:outline-level="2"><text:span text:style-name="Strong_20_Emphasis"><text:span text:style-name="T8">И еще:</text:span></text:span></text:h>
      <text:p text:style-name="P33">Вечери Твоея тайныя днесь, Сыне Божий, причастника мя приими; не бо врагом Твоим тайну повем, ни лобзания Ти дам, яко Иуда, но яко разбойник исповедаю Тя: помяни мя, Господи, во Царствии Твое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7:01:28</dc:date>
    <dc:language>ru-RU</dc:language>
    <meta:editing-cycles>6</meta:editing-cycles>
    <meta:editing-duration>PT19M54S</meta:editing-duration>
    <meta:user-defined meta:name="Info 1"/>
    <meta:user-defined meta:name="Info 2"/>
    <meta:user-defined meta:name="Info 3"/>
    <meta:user-defined meta:name="Info 4"/>
    <meta:document-statistic meta:table-count="0" meta:image-count="0" meta:object-count="0" meta:page-count="18" meta:paragraph-count="193" meta:word-count="6892" meta:character-count="43220"/>
  </office:meta>
</office:document-meta>
</file>