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Heading_20_1" style:master-page-name="">
      <style:paragraph-properties fo:hyphenation-ladder-count="no-limit"/>
      <style:text-properties fo:hyphenate="true" fo:hyphenation-remain-char-count="2" fo:hyphenation-push-char-count="2"/>
    </style:style>
    <style:style style:name="P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fo:hyphenate="true" fo:hyphenation-remain-char-count="2" fo:hyphenation-push-char-count="2"/>
    </style:style>
    <style:style style:name="P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1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4"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5"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6"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7"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8"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29"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0"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1"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2"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3" style:family="paragraph" style:parent-style-name="Heading_20_2" style:master-page-name="">
      <style:paragraph-properties fo:margin-left="0cm" fo:margin-right="0cm" fo:margin-top="0.423cm" fo:margin-bottom="0.499cm" fo:text-align="center" style:justify-single-word="false" fo:keep-together="always" fo:orphans="0" fo:widows="0" fo:hyphenation-ladder-count="no-limit" fo:text-indent="0cm" style:auto-text-indent="false" fo:keep-with-next="always" style:text-autospace="ideograph-alpha" style:punctuation-wrap="hanging" style:line-break="strict" style:writing-mode="lr-tb"/>
      <style:text-properties fo:hyphenate="true" fo:hyphenation-remain-char-count="2" fo:hyphenation-push-char-count="2"/>
    </style:style>
    <style:style style:name="P34" style:family="paragraph" style:parent-style-name="Heading_20_2">
      <style:paragraph-properties fo:hyphenation-ladder-count="no-limit"/>
      <style:text-properties fo:hyphenate="true" fo:hyphenation-remain-char-count="2" fo:hyphenation-push-char-count="2"/>
    </style:style>
    <style:style style:name="P35" style:family="paragraph" style:parent-style-name="Text_20_body">
      <style:paragraph-properties fo:hyphenation-ladder-count="no-limit"/>
      <style:text-properties style:font-name="Times New Roman" fo:font-size="14pt" style:font-size-asian="14pt" style:font-size-complex="14pt" fo:hyphenate="true" fo:hyphenation-remain-char-count="2" fo:hyphenation-push-char-count="2"/>
    </style:style>
    <style:style style:name="P36" style:family="paragraph" style:parent-style-name="Text_20_body">
      <style:paragraph-properties fo:text-align="center" style:justify-single-word="false" fo:hyphenation-ladder-count="no-limit"/>
      <style:text-properties style:font-name="Times New Roman" fo:font-size="14pt" style:font-size-asian="14pt" style:font-size-complex="14pt" fo:hyphenate="true" fo:hyphenation-remain-char-count="2" fo:hyphenation-push-char-count="2"/>
    </style:style>
    <style:style style:name="T1" style:family="text">
      <style:text-properties fo:font-weight="normal" style:font-name-asian="Arial Unicode MS2" style:font-weight-asian="bold" style:font-name-complex="Tahoma2" style:font-weight-complex="bold"/>
    </style:style>
    <style:style style:name="T2" style:family="text">
      <style:text-properties style:use-window-font-color="true" style:text-outline="false" style:font-name="Times New Roman1" fo:font-size="16pt" fo:language="ru" fo:country="RU" fo:text-shadow="1pt 1pt" fo:font-weight="normal" style:font-name-asian="Arial Unicode MS1" style:font-size-asian="16pt" style:language-asian="ru" style:country-asian="RU" style:font-weight-asian="bold" style:font-name-complex="Tahoma1" style:font-size-complex="18pt" style:language-complex="ru" style:country-complex="RU"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благодарственный по Святом Христовых Причащении</text:h>
      <text:h text:style-name="P34" text:outline-level="2">Кондак 1</text:h>
      <text:p text:style-name="P35">Взбранный Воеводо и Господи, Святыми Тайнами Твоими Ты ад в душе моей победил еси ныне! Святыми Тайнами Твоими Ты тяготу греховную с совести моея непостижне ныне снял еси. И аз, причастник Таин сих недостойный, похвальная восписую Ти тако: Иисусе, Хлебе Живый, Хлебе Небесный, Хлебе Сладчайший, благодарю Тя за Тайны святыя Твоя.</text:p>
      <text:h text:style-name="P3" text:outline-level="2">Икос 1</text:h>
      <text:p text:style-name="P35">Ангели Божии — Серафимы шестокрилатии, Херувимы многоочитии, Престоли огнезрачнии, Господствия, Силы, Власти Божественнии, Начала, Архангели, Ангели вси! Вы лица ваша закрываете пред Христовыми страшными Тайнами, на Чашу с Боготворящею Кровию взираете со страхом велиим и трепетом. Аз же? смрадный и грешный, к чаше сей како дерзнух приступити, вами, огненнии служители Божии, невидимою силою не отринутый. Сего ради и немолчным песнопениим вашим подражая, Божественному снисхождению удивляяся, Господу моему долготерпеливому вопию: Иисусе, Серафимами, яко Любы пламенно горящая таинственно зримый, благодарю Тя, яко мне недостойному любве Твоея черезмерныя насладитися преизобильно в Пречистых Тайнах ныне даровал еси; Иисусе, Херувимами, яко премудрость, выну светящаяся, созерцаемый, благодарю Тя, яко Пречистыми Твоими Тайнами ум мой лицезрению неизследимыя бездны судеб Твоих подвигл еси. Иисусе, на Престолех огнезрачных странно почиваяй, благодарю Тя, яко во мне, непотребнем, Святыми Твоими Тайнами, яко на престоле Твоем неизреченно почиваеши; Иисусе, горними чинами невидимо дориносимый, благодарю Тя, яко мне, дольнему, носити Тя во мне самом ныне благоволил еси. Иисусе, всех воинств небесных непрестающее удивление, благодарю Тя, яко милости Твоя неисчетныя на мне ныне удивил еси; Иисусе, Хлебе Живый, Хлебе Небесный, Хлебе сладчайший, благодарю Тя за Тайны Святыя Твоя.</text:p>
      <text:h text:style-name="P4" text:outline-level="2"><text:span text:style-name="T1">Кондак</text:span> 2</text:h>
      <text:p text:style-name="P35">Вижу аз ныне, яко святыми Тайнами Твоими исцелен есмь от проказы души моея, сего ради прокаженному самарянину подобяся, падая ниц пред ногу Твоею, Иисусе Целителю мой, гласом велиим хвалу Тебе вознося: Аллилуиа.</text:p>
      <text:p text:style-name="P35"><text:span text:style-name="T1">Икос</text:span> 2</text:p>
      <text:p text:style-name="P35">Разум никийже, ни горний, ни дольний, постигнути может, како невместимый всем Небом, Святыми Тайнами Твоими вместившися весь в мя. Сего таинства несказаннаго и аз не постигая, точию Тебе, Господа моего, в себе ныне ощущая, со трепетом взываю Тебе сицевая: Иисусе, в Вифании, в дом Марфы и Марии вшедый, благодарю Тя, яко и в дом души моея падшея ныне премилостивне восшел еси; Иисусе, с Мариею о единем на потребу беседовавый, благодарю Тя, яко и со мною ныне сладце беседуеши, и сею сладкою беседою мене унылаго тепле утешаеши. Иисусе, лозо истинная, благодарю Тя, яко мене, розгу дикую, от Тебе отпадшую, паки к Себе привил еси; Иисусе, источниче безсмертный, благодарю Тя, яко мене, жаждою греховною истомленнаго, Кровию Твоею Честною напоил есй. Иисусе, от блудницы лобзанный, благодарю Тя, яко мене, блудному, в Святых Тайнах Твоих дал еси Тя целовати не точию устами, но и душею, и сердцем, и всею мыслию; Иисусе, Хлебе Живый, Хлебе Небесный, Хлебе Сладчайший, благодарю Тя за Тайны Святыя Твоя.</text:p>
      <text:h text:style-name="P4" text:outline-level="2"><text:span text:style-name="T1">Кондак</text:span> 3</text:h>
      <text:p text:style-name="P35">Силою крепкою всего мя исполнил еси, слабаго, малодушнаго, причастием Таин Пречистых Твоих, сими тако на враги моя видимая и невидимая укрепленный, победно пою Тебе: Аллилуия.</text:p>
      <text:h text:style-name="P4" text:outline-level="2"><text:span text:style-name="T1">Икос</text:span> 3</text:h>
      <text:p text:style-name="P35">Имея неизследимую милосердия бездну, с мытарй и грешники ял и пил еси, и аз ныне подобный им, Трапезы Твоея Тайныя странно насыщенный, Тебе, моему Благодетелю, со умилением восклицаю: Иисусе, друже мытарей и грешников, благодарю Тя, яко мене, грешнаго, на Вечери Твоей Тайной, яко друга Твоего с Собою спосадил еси; Иисусе, у Закхея мытаря милостивне витавый, благодарю Тя, яко и во мне, окаяннем, ныне предивно витаеши и ко исправлению мя тем наставляеши. Иисусе, тельца упитаннаго, отцем блудному сыну закланнаго, в притче изобразивый, благодарю Тя, яко мне, блудному, Себе Самаго в пищу ныне заклал есй; Иисусе, в Евангелии Твоем рекий: Не требуют здравии врача, но больные, благодарю Тя, яко мене, всего боляща и язвами греховными изъязвленнаго, ныне Тайнами Твоими чудесно исцелил еси. Иисусе, Пастырю добрый, благодарю Тя, яко мене, овча заблудшее, ныне на рамена Твоя пречистыя милостивне подъял еси и руками Твоими тепле объял мя еси; Иисусе, Хлебе Живый, Хлебе Небесный, Хлебе Сладчайший, благодарю Тя за Тайны Святыя Твоя.</text:p>
      <text:h text:style-name="P4" text:outline-level="2"><text:span text:style-name="T1">Кондак</text:span> 4</text:h>
      <text:p text:style-name="P35">Буря страстей мою душу смущаше, Ты же, Господи, в святых Твоих Тайнах вшед в мя, яко некогда морю волнящуся, буре сей душевней запретил еси, глаголя: «Молчи, престани!» и се ныне тишина во мне велия, се ныне мир Твой во мне, всякий ум превосходящий, темже душею умиренною Тебе воспеваю: Аллилуиа!</text:p>
      <text:h text:style-name="P4" text:outline-level="2">Икос 4</text:h>
      <text:p text:style-name="P35">Слышу аз, Господи, ныне Пречистыя Тайны приявый, глас Твой сладчайший в сердце моем безгласне гласящий всяку истину, всяку правду. Сего ради дерзаю и аз Тебе тако возглашати: Иисусе, Учителю Благйй, благодарю Тя, яко Тайнами Твоими Пречистыми учиши мя ныне смирению, кротости, любви, состраданию; Иисусе, плоть Твою, ко Кресту пригвожденную, странно в пищу мне давый, благодарю Тя, яко сею пищею плоть мою со страстьми и похотьми распинати мя укрепляеши. Иисусе, со Крестом Твоим на Голгофу исшедый, благодарю Тя, яко мене святыми Твоими Тайнами крест мой терпеливо нести ободряеши; Иисусе, со Креста за врагов Твоих моливыйся, благодарю Тя, яко и мене, причастника Таин Твоих, за моих врагов молитися призываеши. Иисусе, Тело Твое и Кровь Твою подавый мне во оставление грехов, благодарю Тя, яко сими заповедаеши ми ныне оставляти вся прегрешения, вся обиды ненавидящим и обидящим мя; Иисусе, Хлебе Живый, Хлебе Небесный, Хлебе Сладчайший, благодарю Тя за Тайны Святыя Твоя.</text:p>
      <text:h text:style-name="P4" text:outline-level="2"><text:span text:style-name="T1">Кондак</text:span> 5</text:h>
      <text:p text:style-name="P35">Боготворящую Кровь Твою Иоанн, ученик Твой возлюбленный, видев из прободеннаго ребра Твоего истекшую, свидетельствует о сем яве во Евангелии. И аз, ныне видев сей Источник безсмертия, во все существо мое истекший, свидетельствую о сем благодарственною песнию: Аллилуиа.</text:p>
      <text:h text:style-name="P4" text:outline-level="2"><text:span text:style-name="T1">Икос</text:span> 5</text:h>
      <text:p text:style-name="P35">Видевше Тя боговидцы, божественнии Моисей и Илия, ов убо каменем, ов же милотию со страхом и трепетом себе покрываху, аз же, окаянный, в себе ныне Тя созерцая, чим покрыюся! Разве токмо безмерною милостию Твоею, тако взывая: Иисусе, пророками издалече предвиденный, благодарю Тя, яко зрети Тя близ сподобил мя в Святых Твоих Тайнах; Иисусе, апостолами проповеданный, благодарю Тя, яко за Литургиею Божественною слух мой огласйл сею безсмертною Твоею проповедию: «Приимите, ядите, сие есть Тело Мое, еже за вы ломимое во оставление грехов, и Пийте от нея вси, сия есть Кровь Моя Новаго Завета, яже за вы и за многия изливаемая во оставление грехов». Иисусе, мучениками исповеданный, благодарю Тя, яко и мене перед чашею Твоею сйце удостоил еси исповедати: «Верую, Господи, и исповедую, яко Ты еси воистинну Христос, Сын Бога Живаго»; Иисусе, преподобными в молитвах присно призванный, благодарю Тя, яко во мне ныне, о чесом молитися не ведущему, Сам молишися воздыхании неизглаголанными, взывая: «Авва Отче». Иисусе, святителями и иереями на алтарях святых в Жертве безкровной приносимый, благодарю Тя, яко мене самаго алтарем Твоим страннолепно ныне соделал еси; Иисусе, Хлебе Живый, Хлебе Небесный, Хлебе Сладчайший, благодарю Тя за Тайны Святыя Твоя.</text:p>
      <text:h text:style-name="P4" text:outline-level="2"><text:span text:style-name="T1">Кондак</text:span> 6</text:h>
      <text:p text:style-name="P35">Проповедаю, Господи, Твою благодать, исповедаю милость, не таю благодеяния, ихже обильно излиял еси на мя в Святых Твоих Тайнах, пою и вопию Тебе: Аллилуиа.</text:p>
      <text:h text:style-name="P4" text:outline-level="2"><text:span text:style-name="T1">Икос</text:span> 6</text:h>
      <text:p text:style-name="P35">Возсия во мраце души моея солнце пресветлое от принятия ныне | Пречистых Таин Твоих. Сим светом небесным озаренный взываю: Иисусе, Свете Тихий, благодарю Тя, яко во тьме моей светло светиши и тьма моя Тя не объят; Иисусе, сияние славы Отчия, благодарю Тя, яко во свете Твоем зрю свет — Отца, свет — Духа ,Святаго. Иисусе, прострый небо яко кожу, благодарю Тя, яко во мне самом небо таинственно ныне простерл еси; Иисусе, Егоже поет Солнце, Егоже славит Луна, Емуже молятся звезды, благодарю Тя, яко святыми Твоими Тайнами всего мя подвигл еси пети, славити Тя, молитися Тебе. Иисусе, Женише Краснейший, в полунощи мудрыми девами со светильники горящими сретаемый, благодарю Тя, яко светильник сердца моего погасший, паки ныне возжегл еси; Иисусе, Хлебе Живый, Хлебе Небесный, Хлебе Сладчайший, благодарю Тя за Тайны Святыя Твоя.</text:p>
      <text:h text:style-name="P4" text:outline-level="2"><text:span text:style-name="T2">Кондак</text:span> 7</text:h>
      <text:p text:style-name="P35">Хощу аз, Господи, в святых Твоих Тайнах Тя ощутивый, николиже уже от Тебе разлучатися, всегда в Тебе пребывати, всегда благодарне Тебе воспевати: Аллилуиа.</text:p>
      <text:h text:style-name="P4" text:outline-level="2"><text:span text:style-name="T1">Икос</text:span> 7</text:h>
      <text:p text:style-name="P35">Дивны, чудны, непостижны Тайны Твоя Пречистыя, Господи! Мертв бых душею; ныне же сих причастившися, живу аз всем существом моим! Тебе же, Воскресителю моему, с велиим благодарением вопию: Иисусе, Лазаря четверодневнаго из гроба воззвавый, благодарю Тя, яко и мене, грехом возсмердевшаго, из гроба моего смраднаго, ныне воззвал еси; Иисусе, Источниче приснотекущий вечныя жизни, благодарю Тя, яко мене, нерадением от Источника сего бедне отторгшагося, ныне паки с Ним чудне возсоединил еси. Иисусе, поток сый неизъяснимыя сладости, благодарю Тя, яко сладостию сею вся внутренняя моя ныне наполнил еси; Иисусе, Небесных Чинов присное радование, благодарю Тя, яко Святыми Тайнами Твоими всего мя, печалию подавленнаго, радости духовной и веселия Божественнаго исполнил есй, и тако согбеннаго подъял мя еси. Иисусе, скорбящих Утешение, благодарю Тя, яко мене, скорбию всего соугнетеннаго и стесненнаго, на простор Твой широкий благодатный ныне извел еси; Иисусе, Хлебе Живый, Хлебе Небесный, Хлебе Сладчайший, благодарю Тя за Тайны Святыя Твоя.</text:p>
      <text:h text:style-name="P4" text:outline-level="2">Кондак 8</text:h>
      <text:p text:style-name="P35">Странно ныне, Христе, по глаголу Твоему Ты во мне пребываеши и аз пребываю в Тебе. Странно, яко же Симеон праведный, ныне держу Тя! О, Господи, мой Господи! Что есмь аз, яко тако помниши мя! Что есмь аз, яко тако посещаеши мя! Таковою славою и честию от Тебя венчанный, благодарне Тебе восклицаю: Аллилуиа.</text:p>
      <text:h text:style-name="P4" text:outline-level="2">Икос 8</text:h>
      <text:p text:style-name="P35">Весь, яко железо раскаленное, огнем проникаюся, ныне проникнут, наполнен, насыщен Тобою, Господи Боже! Ныне познах, яко воистину Твой есмь аз! И сего ради воспеваю: Иисусе, Имже благодать и истина бысть, благодарю Тя, яко от исполнения Твоего и аз ныне приях благодать возблагодать; Иисусе, Уме предвечный, благодарю Тя, яко Святыми Тайнами Твоими, ум мой горняя мудрствовати возбудил еси. Иисусе Прекрепкий, благодарю Тя, яко волю мою, грехом разслабленную, дивно ныне укрепил еси; Иисусе, Обновителю душ наших, благодарю Тя, яко мене, безместными деяньми обветшавшаго, чудне ныне обновил еси. Иисусе, Хлебе Живый, Хлебе Небесный, Хлебе Сладчайший, благодарю Тя за Тайны Святыя Твоя.</text:p>
      <text:h text:style-name="P4" text:outline-level="2"><text:span text:style-name="T1">Кондак</text:span> 9</text:h>
      <text:p text:style-name="P35">Все естество мое, Господи Иисусе Христе, от посещения Твоего милостивнаго ныне ликует, празднует, веселится, величает Тя, и поет тебе песнь победную: Аллилуиа.</text:p>
      <text:h text:style-name="P4" text:outline-level="2"><text:span text:style-name="T1">Икос</text:span> 9</text:h>
      <text:p text:style-name="P35">Витийствовати не могут ни язык человеческий, ни ангельский, величия Таин Пречистых Твоих, Господи, како под видом хлеба Телом Твоим Пречистым напитал мя еси! Како под видом вина Кровь Твою боготворящую, подал мне пити. О Господи Живый, со трепетом Тебе вопию: Иисусе, творяй чудеса Един, благодарю Тя, яко во мне самом чудо ныне превелие сотворил еси; Иисусе, исполняющих волю Твою сродниками Твоими именовавый, благодарю Тя, яко мене, приятием Таин Твоих, сокровным и сотелесным Тебе ныне соделал еси. Иисусе, Боже непостижимый, благодарю Тя, яко мне даровал быти ныне общником Божественнаго естества; Иисусе, со апостолами Твоими в горнице сионской вечерявый, благодарю Тя, яко в душе моей убогой горницу Себе ныне устроил еси. Иисусе, нози учеником на вечери умывый, благодарю Тя, яко Тайнами Твоими всего мене от скверны плоти и духа омыл еси; Иисусе, Хлебе Живый, Хлебе Небесный, Хлебе Сладчайший, благодарю Тя за Тайны Святыя Твоя.</text:p>
      <text:h text:style-name="P4" text:outline-level="2"><text:span text:style-name="T2">Кондак</text:span> 10</text:h>
      <text:p text:style-name="P35">Спасителю Богу, Тайны Своя пречистыя в пищу мне даровавшему и сими мя обожившему пою: Аллилуиа.</text:p>
      <text:h text:style-name="P4" text:outline-level="2">Икос <text:span text:style-name="T1">10</text:span></text:h>
      <text:p text:style-name="P35">Царю Небесный, смиривыйся смирению моему, хвалебную песнь Тебе, недостойный аз, приношу: Иисусе, Егоже царство — царство всех веков и владычество во вся роды и роды, благодарю Тя, яко царствие Твое ныне внутрь мене устроил еси; Иисусе, великодаровитый, благодарю Тя, яко правду, мир и радость царствия Твоего восчувствовати сердцем моим ныне даровал еси. Иисусе, Всещедрый, благодарю Тя, яко щедроты Твоя, яко дождь благодатный, обильный на мя ныне в Тайнах Пречистых излиял еси; Иисусе, сокровище на небеси искати повелевый, благодарю Тя, яко сокровище истиннейшее — святыя Тайны Твоя прияти ныне мене сподобил еси. Иисусе, от волхвов поклонение и дары приявый, благодарю Тя, яко мне дал еси ныне поклонитися Тебе во Святых Твоих Тайнах; Иисусе, Хлебе Живый, Хлебе Небесный, Хлебе Сладчайший, благодарю Тя за Тайны Святыя Твоя.</text:p>
      <text:h text:style-name="P4" text:outline-level="2"><text:span text:style-name="T2">Кондак</text:span> 11</text:h>
      <text:p text:style-name="P35">Пение таинственное, сокровенное, сладкое, Ангельское слышу аз ныне в душе моей, Господи! Поет душа моя, Тобою исцеленная! Поет душа моя, Тобою вознесенная! Поет душа моя, Тебя приявшая! Поет Тебе песнь: Аллилуиа!</text:p>
      <text:h text:style-name="P4" text:outline-level="2">Икос <text:span text:style-name="T2">11</text:span></text:h>
      <text:p text:style-name="P35">Света Подателю и веков Творче, Господи, во Свет Твой мя ныне призвал еси, сыном Света страннолепно мя ныне соделал еси! Тебе, Свету мира, светло вопию аз: Иисусе, одеяйся светом яко ризою, благодарю Тя, яко ризу Твою светлую мне, помраченному, ныне подал еси; Иисусе, на горе Фаворстей во свете преобразивыйся, благодарю Тя, яко всего мя ныне чудно преобразил еси. Иисусе, с Моисеем и Илиею на Фаворе беседовавый, благодарю Тя, яко со мною, недостойным, сладце и пресладце ныне беседуеши; Иисусе, облаком пресветлым народ Свой древле водивый, благодарю Тя, яко мене Тайнами Твоими привел ныне в покой Твой желанный. Иисусе, праведныя Твоя просвещаяй яко солнце, благодарю Тя, яко мене просветил еси ныне к зрению всего убожества и ничтожества моего пред величеством непрестанныя славы Твоея; Иисусе, Хлебе Живый, Хлебе Небесный, Хлебе Сладчайший, благодарю Тя за Тайны Святыя Твоя.</text:p>
      <text:h text:style-name="P4" text:outline-level="2">Кондак 12</text:h>
      <text:p text:style-name="P35">Благодати Пресвятаго Духа великия, пречудныя, преславныя, непостижимыя, от Даров святых исходящия, грех моих ради не возбранил еси посетити мя! О Боже мой, благодать сию туне мне давый, приими от мене песнь сию: Аллилуиа.</text:p>
      <text:h text:style-name="P4" text:outline-level="2">Икос <text:span text:style-name="T1">12</text:span></text:h>
      <text:p text:style-name="P35">Поюще любовь Твою неизмеримую, в Святых Тайнах мне ныне явленную, благодарною мыслию, благодарным же сердцем, благодарными удесы моими души и тела моего покланяюся, величаю и сице славословлю Тя, Боже мой: Иисусе, учеником Твоим по Воскресении явивыйся, благодарю Тя, яко и мне, окаянному, во Святых Тайнах Твоих ныне явился еси; Иисусе, апостолом мир преподавый, благодарю Тя, яко всю душу мою миром неизреченным ныне исполнил еси. Иисусе, Лукою и Клеопою в преломлении хлеба познанный, благодарю Тя, яко и мне, недостойному, во Святых Твоих Тайнах дал еси познати сладость Твою, милость Твою, снисхождение Твое странне; Иисусе, Фомою осязанный, благодарю Тя, яко мне, маловерному, дал еси ныне осязати Тя во Святых Твоих Тайнах, осязати ребра Твоя, нозе Твоя, руце Твоя. Иисусе, Фомою Господом и Богом исповеданный, благодарю Тя, яко вся душа моя, все сердце мое, все чувства мои, все существо мое, Тобою ныне объятое, с верою несумненною Тебе восклицает: Господь мой и Бог мой! Иисусе, Хлебе Живый, Хлебе Небесный, Хлебе Сладчайший, благодарю Тя за Тайны Святыя Твоя!</text:p>
      <text:h text:style-name="P4" text:outline-level="2">Кондак 13</text:h>
      <text:p text:style-name="P35">О, Иисусе мой, Хлебе Живый, Хлебе Небесный, Хлебе Сладчайший, Хлебе превожделенне, Тобою питаются Ангели на небесех преизобильно! Благодарю Тя, яко и аз, странник и пришлец на земли сей, насытихся ныне Тобою! О, Пище моя крепкая, Питие неисчерпаемое, Источниче безсмертия и жизни Подателю! О, Пасха Таинственная, Пасха всечестная! Пасха непорочная, Пасха великая, подавай мне истее Тебе причащатися в невечернем дни царствия Твоего. Подавай мне пети Тебе в веки неисчетныя песнь великую, в вышних трегубо песнословимую: Аллилуиа. Трижды.</text:p>
      <text:p text:style-name="P36">(Сей кондак читается трижды)</text:p>
      <text:h text:style-name="P4" text:outline-level="2">Икос 1</text:h>
      <text:p text:style-name="P35">Ангели Божии — Серафимы шестокрилатии, Херувимы многоочитии, Престоли огнезрачнии, Господствия, Силы, Власти Божественнии, Начала, Архангели, Ангели вси! Вы лица ваша закрываете пред Христовыми страшными Тайнами, на Чашу с Боготворящею Кровию взираете со страхом велиим и трепетом. Аз же? смрадный и грешный, к чаше сей како дерзнух приступити, вами, огненнии служители Божии, невидимою силою не отринутый. Сего ради и немолчным песнопениим вашим подражая, Божественному снисхождению удивляяся, Господу моему долготерпеливому вопию: Иисусе, Серафимами, яко Любы пламенно горящая таинственно зримый, благодарю Тя, яко мне недостойному любве Твоея черезмерныя насладитися преизобильно в Пречистых Тайнах ныне даровал еси; Иисусе, Херувимами, яко премудрость, выну светящаяся, созерцаемый, благодарю Тя, яко Пречистыми Твоими Тайнами ум мой лицезрению неизследимыя бездны судеб Твоих подвигл еси. Иисусе, на Престолех огнезрачных странно почиваяй, благодарю Тя, яко во мне, непотребнем, Святыми Твоими Тайнами, яко на престоле Твоем неизреченно почиваеши; Иисусе, горними чинами невидимо дориносимый, благодарю Тя, яко мне, дольнему, носити Тя во мне самом ныне благоволил еси. Иисусе, всех воинств небесных непрестающее удивление, благодарю Тя, яко милости Твоя неисчетныя на мне ныне удивил еси; Иисусе, Хлебе Живый, Хлебе Небесный, Хлебе сладчайший, благодарю Тя за Тайны Святыя Твоя.</text:p>
      <text:h text:style-name="P4" text:outline-level="2"><text:span text:style-name="T1">Кондак</text:span> 1</text:h>
      <text:p text:style-name="P35">Взбранный Воеводо и Господи, Святыми Тайнами Твоими Ты ад в душе моей победил еси ныне! Святыми Тайнами Твоими Ты тяготу греховную с совести моея непостижне ныне снял еси. И аз, причастник Таин сих недостойный, похвальная восписую Ти тако: Иисусе, Хлебе Живый, Хлебе Небесный, Хлебе Сладчайший, благодарю Тя за Тайны святыя Твоя.</text:p>
      <text:p text:style-name="P35">Слава Тебе Боже. Слава Тебе Боже. Слава Тебе Боже.</text:p>
      <text:h text:style-name="P4" text:outline-level="2"><text:span text:style-name="T2">Молитва</text:span> 1</text:h>
      <text:p text:style-name="P35">Благодарю Тя, Господи Боже мой, яко не отринул мя еси, грешнаго, но общника мя быти святынь Твоих сподобил еси. Благодарю Тя, яко мене, недостойнаго, причаститися пречистых Твоих и небесных Даров сподобил еси. Но Владыко Человеколюбче, нас ради умерый же и воскресый, и даровавый нам страшная сия и животворящая Таинства, во благодеяние и освящение душ и телес наших, даждь быти сим и мне во исцеление души же и тела, во отгнание всякаго сопротивнаго, в просвещение очию сердца моего, в мир душевных моих сил, в веру непостыдну, в любовь нелицемерну, во исполнение премудрости, в соблюдение заповедей Твоих, в приложение Божественныя Твоея благодати, и Твоего Царствия присвоение: да во святыни Твоей теми сохраняемь, Твою благодать поминаю всегда, и не ктому себе живу, но Тебе, нашему Владыце и благодетелю; и тако сего жития изшед о надежди живота вечнаго, в присносущный достигну покой, идеже празднующих глас непрестанный и безконечная сладость зрящих Твоего лица доброту неизреченную. Ты бо еси истинное желание и неизреченное веселие любящих Тя, Христе Боже наш, и Тя поет вся тварь во веки. Аминь.</text:p>
      <text:h text:style-name="P4" text:outline-level="2"><text:span text:style-name="T1">Молитва</text:span> 2 святого Василия Великого</text:h>
      <text:p text:style-name="P35">Владыко Христе Боже, Царю веков и Содетелю всех, благодарю Тя о всех, яже ми еси подал благих, и о причащении пречистых и животворящих Твоих Таинств. Молю убо Тя, Блаже и Человеколюбче: сохрани мя под кровом Твоим и в сени крилу Твоею; и даруй ми чистою совестию, даже до последняго моего издыхания, достойно причащатися святынь Твоих, во оставление грехов и в жизнь вечную. Ты бо еси хлеб животный, источник святыни, Податель благих, и Тебе славу возсылаем, со Отцем и Святым Духом, ныне и присно и во веки веков. Аминь.</text:p>
      <text:h text:style-name="P4" text:outline-level="2"><text:span text:style-name="T1">Молитва</text:span> 3 <text:span text:style-name="T2">святого</text:span> Симеона Метафраста</text:h>
      <text:p text:style-name="P35">Давый пищу мне плоть Твою волею, огнь сый и опаляяй недостойныя, да не опалиши мене, Содетелю мой; паче же пройди во уды моя, во вся составы, во утробу, в сердце. Попали терние всех моих прегрешений. Душу очисти, освяти помышления. Составы утверди с костьми вкупе. Чувств просвети простую пятерицу. Всего мя спригвозди страху Твоему. Присно покрый, соблюди же, и сохрани мя от всякаго дела и слова душетленнаго. Очисти, и омый, и украси мя, удобри, вразуми, и просвети мя. Покажи мя Твое селение единаго Духа, и не ктому селение греха. Да яко Твоего дому, входом причащения, яко огня мене бежит всяк злодей, всяка страсть. Молитвенники Тебе приношу вся святыя, чиноначалия же безплотных, Предтечу Твоего, премудрыя апостолы, к сим же Твою нескверную чистую Матерь, ихже мольбы благоутробне приими, Христе мой, и сыном света соделай Твоего служителя. Ты бо един еси и освящение наших, Блаже, душ и светлость; и Тебе лепоподобно, яко Богу и Владыце, славу вси возсылаем на всяк день.</text:p>
      <text:h text:style-name="P4" text:outline-level="2"><text:span text:style-name="T1">Молитва</text:span> 4</text:h>
      <text:p text:style-name="P35">Тело Твое святое, Господи Иисусе Христе Боже наш, да будет ми в живот вечный, и Кровь Твоя честная во оставление грехов; буди же ми благодарение сие в радость, здравие и веселие; в страшное же и второе пришествие Твое сподоби мя, грешнаго, стати одесную славы Твоея, молитвами Пречистыя Твоея Матере и всех святых.</text:p>
      <text:h text:style-name="P4" text:outline-level="2">Молитва 5 <text:span text:style-name="T2">ко</text:span> Пресвятой Богородице</text:h>
      <text:p text:style-name="P35">Пресвятая Владычице Богородице, свете помраченныя моея души, надеждо, покрове, прибежище, утешение, радование мое, благодарю Тя, яко сподобила мя еси, недостойнаго, причастника быти пречистаго Тела и честныя Крове Сына Твоего. Но рождшая истинный Свет, просвети моя умныя очи сердца; Яже источник безсмертия рождшая, оживотвори мя, умерщвленнаго грехом; Яже милостиваго Бога любоблагоутробная Мати, помилуй мя, и даждь ми умиление, и сокрушение в сердце моем, и смирение в мыслех моих, и воззвание в пленениих помышлений моих; и сподоби мя, до последняго издыхания, неосужденно приимати пречистых Таин освящение, во исцеление души же и тела. И подаждь ми слезы покаяния и исповедания, во еже пети и славити Тя во вся дни живота моего, яко благословенна и препрославленна еси во веки. Аминь.</text:p>
      <text:h text:style-name="P4" text:outline-level="2">Молитва <text:span text:style-name="T2">благодарственная</text:span>, приносимая после Божественной Литургии</text:h>
      <text:p text:style-name="P35">Благодарю Тя, пренебесный Царю, и всем телом и душеюмолю, хвалю, славлю, почитаю превозношу Тя, яко сподобил еси мене , грешнаго, в день сей в Божественном сем храме Божественную Твою и благоприятную, безкровную и словесную, Твоими священнослужителями о наших согрешениих Тебе принесенную пожертую видети Жертву, в воспоминание пречистых страстей, преславного воскресения, на небеса восшествия и страшного паки Пришествия Господа нашего Иисуса Христа, ихже рад молю Тя: вся моя согрешения омый, очисти и прости, и даждь ми во вся дни живота моего поминати Твоя благодеяния и в чистой совести благодарения и мольбы Тебе приносити, Безначальному Отцу со Единородным Твоим Сыном и Всесвятым, Благим и Животворящим Твоим Духом, ныне и присно и во веки веков. Аминь</text:p>
      <text:p text:style-name="P35">Ныне отпущаеши раба Твоего, Владыко, по глаголу Твоему с миром: яко видеста очи мои спасение Твое, еже еси уготовал пред лицем всех людей, свет во откровение языков и славу людей Твоих Израиля.</text:p>
      <text:p text:style-name="P35">Святый Боже, Святый Крепкий, Святый Безсмертный, помилуй нас. (Трижды).</text:p>
      <text:p text:style-name="P35">Слава, и ныне:</text:p>
      <text:p text:style-name="P35">Пресвятая Троице, помилуй нас; Господи, очисти грехи наша; Владыко, прости беззакония наша; Святый, посети и исцели немощи наша, имене Твоего ради.</text:p>
      <text:p text:style-name="P35">Господи, помилуй. (Трижды). Слава, и ныне:</text:p>
      <text:p text:style-name="P35">Отче наш, Иже еси на небесех! Да святится имя Твое, да приидет Царствие Твое, да будет воля Твоя, яко на небеси и на земли. Хлеб наш насущный даждь нам днесь; и остави нам долги наша, якоже и мы оставляем должником нашим; и не введи нас во искушение, но избави нас от лукаваго.</text:p>
      <text:p text:style-name="P35">Тропарь святому Иоанну Златоусту, глас 8</text:p>
      <text:p text:style-name="P35">Уст твоих, якоже светлость огня, возсиявши благодать, вселенную просвети; не сребролюбия мирови сокровища сниска, высоту нам смиренномудрия показа, но твоими словесы наказуя, отче Иоанне Златоусте, моли Слова Христа Бога спастися душам нашим.</text:p>
      <text:p text:style-name="P35">Кондак, глас 6</text:p>
      <text:p text:style-name="P35">Слава: От небес приял еси Божественную благодать, и твоими устнами вся учиши покланятися в Троице Единому Богу, Иоанне Златоусте всеблаженне, преподобне, достойно хвалим тя: еси бо наставник, яко Божественная являя.</text:p>
      <text:p text:style-name="P35">И ныне: Предстательство христиан непостыдное, ходатайство ко Творцу непреложное, не презри грешных молений гласы, но предвари, яко Благая, на помощь нас, верно зовущих Ти: ускори на молитву и потщися на умоление, предстательствующи присно, Богородице, чтущих Тя.</text:p>
      <text:p text:style-name="P35">После литургии святого Василия Великого читается:</text:p>
      <text:p text:style-name="P35">Тропарь, глас 1</text:p>
      <text:p text:style-name="P35">Во всю землю изыде вещание твое, яко приемшую слово твое, имже боголепно научил еси, естество сущих уяснил еси, человеческия обычаи украсил еси, царское священие, отче преподобне, моли Христа Бога, спастися душам нашим.</text:p>
      <text:p text:style-name="P35">Кондак, глас 4</text:p>
      <text:p text:style-name="P35">Слава: Явился еси основание непоколебимое Церкве, подая всем некрадомое господство человеком, запечатлея твоими веленьми, небоявленне Василие преподобне.</text:p>
      <text:p text:style-name="P35">И ныне: Предстательство христиан непостыдное...</text:p>
      <text:p text:style-name="P35">После литургии Преждеосвященных Даров читается святому Григорию Двоеслову:</text:p>
      <text:p text:style-name="P35">Тропарь, глас 4</text:p>
      <text:p text:style-name="P35">Иже от Бога свыше Божественную благодать восприем, славне Григорие, и Того силою укрепляемь, евангельски шествовати изволил еси, отонудуже у Христа возмездие трудов приял еси, всеблаженне: Егоже моли, да спасет души наша.</text:p>
      <text:p text:style-name="P35">Кондак, глас 3</text:p>
      <text:p text:style-name="P35">Слава: Подобоначальник показался еси Начальника пастырем Христа, иноков чреды, отче Григорие, ко ограде небесней наставляя, и оттуду научил еси стадо Христово заповедем Его: ныне же с ними радуешися, и ликуеши в небесных кровех.</text:p>
      <text:p text:style-name="P35">И ныне: Предстательство христиан непостыдное...</text:p>
      <text:p text:style-name="P35">Господи помилуй. (12 раз).</text:p>
      <text:p text:style-name="P35">Честнейшую Херувим и славнейшую без сравнения Серафим, без истления Бога Слова рождшую, сущую Богородицу Тя величаем. </text:p>
      <text:p text:style-name="P35">Слава Отцу и Сыну и Святому Духу, и ныне и присно и во веки веков. Аминь. Господи помилуй. (трижды) Господи благослови:</text:p>
      <text:p text:style-name="P35">Молитвами святых отец наших Господи Иисусе Христе Боже наш помилуй нас.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0cm" fo:margin-right="0cm" fo:keep-together="always" fo:text-indent="0.499cm" style:auto-text-indent="false"/>
      <style:text-properties style:font-name="Times New Roman2" fo:font-size="15pt" fo:font-weight="normal"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21:04:44</meta:creation-date>
    <dc:creator>Илья Гринченко</dc:creator>
    <dc:date>2007-09-11T06:57:21</dc:date>
    <dc:language>ru-RU</dc:language>
    <meta:editing-cycles>7</meta:editing-cycles>
    <meta:editing-duration>PT14M23S</meta:editing-duration>
    <meta:user-defined meta:name="Info 1"/>
    <meta:user-defined meta:name="Info 2"/>
    <meta:user-defined meta:name="Info 3"/>
    <meta:user-defined meta:name="Info 4"/>
    <meta:document-statistic meta:table-count="0" meta:image-count="0" meta:object-count="0" meta:page-count="11" meta:paragraph-count="97" meta:word-count="3696" meta:character-count="24687"/>
  </office:meta>
</office:document-meta>
</file>