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2"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1" style:family="paragraph" style:parent-style-name="Heading_20_2">
      <style:paragraph-properties fo:hyphenation-ladder-count="no-limit"/>
      <style:text-properties fo:hyphenate="true" fo:hyphenation-remain-char-count="2" fo:hyphenation-push-char-count="2"/>
    </style:style>
    <style:style style:name="P32" style:family="paragraph" style:parent-style-name="Heading_20_1" style:master-page-name="">
      <style:paragraph-properties fo:hyphenation-ladder-count="no-limit"/>
      <style:text-properties fo:hyphenate="true" fo:hyphenation-remain-char-count="2" fo:hyphenation-push-char-count="2"/>
    </style:style>
    <style:style style:name="T1" style:family="text">
      <style:text-properties fo:font-weight="normal"/>
    </style:style>
    <style:style style:name="T2" style:family="text">
      <style:text-properties fo:font-weight="normal" style:font-name-asian="Arial Unicode MS2" style:font-weight-asian="bold" style:font-name-complex="Tahoma2" style:font-weight-complex="bold"/>
    </style:style>
    <style:style style:name="T3" style:family="text">
      <style:text-properties style:use-window-font-color="true" style:text-outline="false" style:font-name="Times New Roman1" fo:font-size="16pt" fo:language="ru" fo:country="RU" fo:text-shadow="1pt 1pt" fo:font-weight="normal" style:font-name-asian="Arial Unicode MS2" style:font-size-asian="16pt" style:language-asian="ru" style:country-asian="RU" style:font-weight-asian="bold" style:font-name-complex="Tahoma2" style:font-size-complex="18pt" style:language-complex="ru" style:country-complex="RU" style:font-weight-complex="bold"/>
    </style:style>
    <style:style style:name="T4" style:family="text">
      <style:text-properties fo:font-variant="small-caps"/>
    </style:style>
    <style:style style:name="T5"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Акафист покаянный жен, загубивших младенцев во утробе своей</text:h>
      <text:h text:style-name="P31" text:outline-level="2"><text:span text:style-name="T2">Кондак</text:span> 1</text:h>
      <text:p text:style-name="P1">Агнче Божий, вземляй грехи мира, услыши стенание мое и скорби сердца моего вонми, возьми мое тяжкое бремя греховное, понесший немощи наша, приими в покаянии припадающую к Тебе, молящуюся и из глубины души взывающую: Господи мой, Господи, радосте моя, помилуй мя, падшую.</text:p>
      <text:h text:style-name="P4" text:outline-level="2">Икос 1</text:h>
      <text:p text:style-name="P1">Боже и Господи! Твое бо есть творение, но увы мне, в раи содеянный Адамов грех живет во мне и в телеси, и яко раба усердно работаю ему всегда, ныне же молю Тя: Помилуй мя, Творче мира горняго; Помилуй мя, Создателю естества дольняго; Помилуй мя, Владыко сил Небесных; Помилуй мя, Управителю тварей телесных; Помилуй мя, Промыслителю всяческих; Помилуй мя, слезы мои о гресех моих к Тебе приносящую; Господи мой, Господи, радосте моя, помилуй мя, падшую.</text:p>
      <text:h text:style-name="P4" text:outline-level="2"><text:span text:style-name="T3">Кондак</text:span> 2</text:h>
      <text:p text:style-name="P1">Владыко Всемилостивый, како столь гнусная грешница смею приступити к Тебе с молитвою моею, преступившая заповедь Твою, яже Ты заповедал мне чрез Моисея пророка Твоего: не убий; аз же убийца есмь, и увы, жесточайшая во сто крат змеиного нрава, кий хотя на малое время дает чадам своим увидеть свет, последиже пожирает, аз же, окаянная, немилосердо лишила чад своих не токмо чувственнаго, но наипаче и истиннаго Света, Господа нашего Иисуса Христа, чрез Таинство Крещения озаряющаго; и ради временнаго телеснаго покоя избегая многочадства, еще во чреве своем убившая. А посему аз, омраченная сими и многими без числа грехами, надеюсь токмо на милость благоутробия Твоего, и со дерзновением зову Ти: Аллилуиа.</text:p>
      <text:h text:style-name="P4" text:outline-level="2"><text:span text:style-name="T2">Икос</text:span> 2</text:h>
      <text:p text:style-name="P1">Глаголы жизни Твои презреша, Господи, и по воле сердца моего ходиша, от самой юности моея даже до сего дня, ныне же в покаянии зову Ти, Всещедре Спасе мой: Помилуй мя, в беззакониих зачатую; Помилуй мя, во гресех рожденную; Помилуй мя, заповеди Твоя не сохранившую; Помилуй мя, благодати Твоея лишившуюся; Помилуй мя, о спасении своем не радеющую; Помилуй мя, в сети страстей улучившую; Господи мой, Господи, радосте моя, помилуй мя, падшую.</text:p>
      <text:h text:style-name="P4" text:outline-level="2"><text:span text:style-name="T3">Кондак</text:span> 3</text:h>
      <text:p text:style-name="P1">Добро и красно есть еже жити братии вкупе и друг друга любити, якоже заповедал еси нам Спасе наш, яко гневающийся на брата своего, убийца есть, аз же гневом своим превзошла всех от века рожденных, наипаче же убийц, коих жертвы были различных причин, жизней и возрастов во времени, аз же, окаянная, лишила жизни тех, кои еще токмо получили время на жизнь от Тебя, Подателя жизни для их существования, но я в безумии моем безжалостно отымала ее еще во утробе моей, без страха Божия отвергая волю Твою и благословенный Тобою дар чадородия. Я своевольно вырывала из творческих рук Твоих невинных чад моих и перед глазами Твоими, не стыдясь, убивала их. Но судьбы их в деснице Твоей, Господи, а грех мой предо мною есть выну. Тебе Единому каюсь, и молю Тя, Блаже, на путь покаяния стопы моя направи, да со всеми покаявшимися грешниками воспою Тебе: Аллилуиа.</text:p>
      <text:h text:style-name="P4" text:outline-level="2"><text:span text:style-name="T2">Икос</text:span> 3</text:h>
      <text:p text:style-name="P1">Едине ведый человеческую немощь. веси вся грехопадения моя, грехи юности моея не помяни, и от тайных моих очисти мя, зовущую Тебе: Помилуй мя, великую грешницу; Помилуй мя, закона Божия преступницу; Помилуй мя, завета Твоего нарушительницу; Помилуй мя, яко Тебе, Владыце моему злом мзду воздавшую; Помилуй мя, в покаянии к Тебе во единодесятый час пришедшую; Помилуй мя, окаянную детоубийцу; Господи мой, Господи, радосте моя, помилуй мя падшую.</text:p>
      <text:h text:style-name="P4" text:outline-level="2"><text:span text:style-name="T2">Кондак</text:span> 4</text:h>
      <text:p text:style-name="P1">Жизни Подателю, Царю Небесный, прииди и вселися в мя, грехами оскверненную и очисти мя от всякия скверны, и спаси, Блаже, душу мою, да зову Тебе спасаемая: Аллилуиа.</text:p>
      <text:h text:style-name="P4" text:outline-level="2"><text:span text:style-name="T2">Икос</text:span> 4</text:h>
      <text:p text:style-name="P1">Заблудих, яко овча погибшее, взыщи мя, рабу Твою, Боже мой, удалившуюся от заповедей Твоих в непроходимую дебрь страстей и своеволий, спаси мя, недостойную, тепле Тебе стенящи, молящуюся и вопиющую: Помилуй мя, своевольными грехами отягченную; Помилуй мя, страстьми омраченную; Помилуй мя, гордостию восхищенную; Помилуй мя, завистию снедаемую; Помилуй мя, неправдою исполненную; Помилуй мя, не хотящий смерти грешника; Помилуй мя, убийцу своих чад нарочитую; Господи мой, Господи, радосте моя, помилуй мя, падшую.</text:p>
      <text:h text:style-name="P4" text:outline-level="2"><text:span text:style-name="T2">Кондак</text:span> 5</text:h>
      <text:p text:style-name="P1">Идеже хощеши, Всемогущий Боже мой, там и побеждается естества чин, победи во мне живущее, греховное естество мое, и силы его, влекущие меня ко греху, яко Ты еси Творец всяческих и Создатель естества, Божественною благодатию Твоею дух прав обнови во утробе моей, не отвержи мене от лица Твоего, и Духа Твоего Святаго не отыми от мене, и сотри достойно налагаемую на душу мою смертную печать детоубийцы, наложенную правосудием Твоим по шестой заповеди закона Твоего «не убий», и возстанови вновь грехами моими расторгнутый Твой вечный завет к нам. Господи, и возврати мои прежние добродетели, через грех погибше, да невозбранно воспою Тебе: Аллилуиа.</text:p>
      <text:h text:style-name="P4" text:outline-level="2">Икос 5</text:h>
      <text:p text:style-name="P1">Кто согрешил когда-либо, яко согрешила аз, окаянная, коего греха не соделала, коего зла не вообразила в душе моей, но с раскаянным сердцем и со слезами прихожду к Тебе, Всещедре Господи, вопиюще: Помилуй мя, неверную рабу Твою; Помилуй мя, во гресех окамененную; Помилуй мя, ближняго ненавидящую; Помилуй мя, словом и делом обидящую; Помилуй мя, душею и телом скверную; Помилуй мя, совестию сожженную; Помилуй мя, детоубийцу, Ироду подобную; Господи мой, Господи, радосте моя, помилуй мя, падшую.</text:p>
      <text:h text:style-name="P4" text:outline-level="2"><text:span text:style-name="T3">Кондак</text:span> 6</text:h>
      <text:p text:style-name="P1">Лучами благодати Твоея, Господи, просвети одеяние души моея, Светодавче, и спаси мя, да, радуяся, воспою Тебе: Аллилуиа.</text:p>
      <text:h text:style-name="P4" text:outline-level="2"><text:span text:style-name="T3">Икос</text:span> 6</text:h>
      <text:p text:style-name="P1">Многое множество моих, Христе, прегрешений и яко ночь мрачное все житие мое, но не отчаявшаяся в милосердии Твоем, Спасе мой, яко Давид, вопию Ти: Помилуй мя, в лености все житие иждившую; Помилуй мя, о молитве за грехи нерадеющую; Помилуй мя, неблагодарную за Твои благие внушения о покаянии; Помилуй мя, закона Твоего не чтившую и заповеди не сохранившую; Помилуй мя, яко мир и что в мире возлюбившую; Помилуй мя, в суете мирской дни века моего иждившую; Помилуй мя, яко подражая законам века сего и гнушаясь благословенным Тобою чадородием, детоубийство совершившую; Господи мой, Господи, радосте моя, помилуй мя, падшую.</text:p>
      <text:h text:style-name="P4" text:outline-level="2"><text:span text:style-name="T3">Кондак</text:span> 7</text:h>
      <text:p text:style-name="P1">На небо очи мои возвожу к Тебе, Слове Божий, но бренно естество мое долу влечет мя, Спасе мой. О, Создателю неба и земли и всего, яже в них! Возстави мя к горнему яже ми мыслити и деяти, да всегда победно сердцем и устны воспою Ти: Аллилуиа.</text:p>
      <text:h text:style-name="P4" text:outline-level="2">Икос 7</text:h>
      <text:p text:style-name="P1">Око имам лукавое и всякия нечистоты исполненное, прелестию мира сего выну прельщаюся, тем же молю Тя, Всеблаже, отврати очи мои еже не видети ми суеты, да молебно зову Ти: Помилуй мя, жаждущую верно Тебе послужити; Помилуй мя, желающую поклонитися Тебе в духе и истине; Помилуй мя, слезы покаяния моего яко жертву за грехи моя к Тебе приносящую; Помилуй мя, прощение за убийство чад моих у Тебе просящую; Помилуй мя, избавления от страстей моих от Тебе ожидающую; Помилуй мя, зельно плачущую о тяжких и смертных моих согрешениях; Помилуй мя, убийцу, повинную суду Божескому и человеческому; Господи мой, Господи, радосте моя, помилуй мя, падшую.</text:p>
      <text:h text:style-name="P4" text:outline-level="2"><text:span text:style-name="T3">Кондак</text:span> 8</text:h>
      <text:p text:style-name="P1">Пощади мя, Господи, Спасе мой, пришедый в мир грешныя спасти, от нихже гнуснее всех аз, но молю Тя, Всемилостиве Боже мой, приклонися на милость благоутробия Твоего, услыши сердечныя воздыхания моя, приими источники слез моих, теплыя душевныя молитвы, Спасе мой, да воспою Тебе: Аллилуиа.</text:p>
      <text:h text:style-name="P4" text:outline-level="2">Икос 8</text:h>
      <text:p text:style-name="P1">Разбойнические злые помыслы нападоша на мя, совести моей спящей, увы мне, одежды светлыя, данныя мне при Крещении моем, за гнусность грехов моих лишилась, оттоле чадоубийство совершила, нага добродетели доселе пребываю, темже вельми стремлюся возвести очеса моя горе, долу поникшия за множество лютых, содеянных пред Тобою, Господи, и тако вопию к Тебе: Помилуй мя, смертный грех содеявшую; Помилуй мя, доселе во гресех коснеющую; Помилуй мя, всякой мерзости преисполненную; Помилуй мя, противоестественными пороками запятнанную; Помилуй мя, чистоту девства своего не сохранившую; Помилуй мя, яко благочестиваго материнства себе лишившую; Помилуй мя, из чрева моего чада своя без времени извергшую; Господи мой, Господи, радосте моя<text:span text:style-name="T4">, </text:span>помилуй мя, падшую.</text:p>
      <text:h text:style-name="P4" text:outline-level="2"><text:span text:style-name="T3">Кондак</text:span> 9</text:h>
      <text:p text:style-name="P1">Слезные ми подаждь токи, Боже мой, да плачуся грех моих, и тако, радуяся, возопию: Аллилуиа.</text:p>
      <text:h text:style-name="P4" text:outline-level="2"><text:span text:style-name="T2">Икос</text:span> 9</text:h>
      <text:p text:style-name="P1">Тело мое осквернила тайнами мерзкими, душу мою омрачила безместными деянии моими, немощствует тело, немощствует и душа моя. К Тебе, Единому Непамятозлобному, Милосердному Судии и Богу моему, припадая, молюся: Помилуй мя, убийцу, яко память о судьбе изверженных чад моих приводит мя в трепет и ужас, и неизглаголанное удивление: како Милосердне Господи и Судия Праведнейший, тер-пиши и благотвориши мя, адскую пресельницу, даже до сего дне и часа, всячески ожидая моего покаяния; Помилуй мя, неоднократно обещавшую исправиться, и снова возвратившуюся ко грехам, яко пес на свою блевотину; Помилуй мя, многое число убийств совершившую; Помилуй мя, яко без страха Божия и материнской любви к чадам, но со свирепостью дикаго зверя чад своих растерзавшую; Помилуй мя, яко волею своею грехи своя совершившую; Помилуй мя, дух мой мерзкими помыслы осквернившую; Помилуй мя, яко греховную жизнь свою и по сей день проводящую; Господи мой, Господи, радосте моя. Помилуй мя, падшую.</text:p>
      <text:h text:style-name="P4" text:outline-level="2"><text:span text:style-name="T2">Кондак</text:span> 10 </text:h>
      <text:p text:style-name="P1">Уязвилася прелестию мира сего и преклонила колена пред ним, избрав пагубный путь мерзкаго закона его, забыв обещания свои, данные мною при Крещении, и совершая одно за другим свои преступления, какие только подсказывал мне мир, я, наконец, достигла самой вершины смертных грехов — чадоубийства, но объятия, Отче, отверзти ми, Боже мой, потщися, доколе на конец жизни моея жертву хвалы принесу Ти, вопия: Аллилуиа.</text:p>
      <text:h text:style-name="P4" text:outline-level="2"><text:span text:style-name="T2">Икос</text:span> <text:span text:style-name="T3">10</text:span> </text:h>
      <text:p text:style-name="P1">Хищницы, убийцы, тати и вси нераскаянные грешницы Царствия Божия не наследуют. Аз же всякою неправдою и всякими мерзкими грехами осквернила тело и душу мою, сего ради душевнаго бедствия моего, припадая, зову Ти: Помилуй мя, в Новом Завете благодатнаго Царства Твоего рожденную; Помилуй мя, в Церкви, созданной Тобою, воцерковленную; Помилуй мя, дарами Духа Святаго запечатленную; Помилуй мя, Твоим Пречистым Телом и Животворящею Кровию окормленную; Помилуй мя, во Христа крещенную, во Христа облеченную; Помилуй мя, все сии благодеяния отвергшую и порочную жизнь избравшую; Господи мой, Господи, радосте моя, помилуй мя, падшую.</text:p>
      <text:h text:style-name="P4" text:outline-level="2"><text:span text:style-name="T3">Кондак</text:span> 11</text:h>
      <text:p text:style-name="P1">Целомудрия дух даруй ми, Господи и Владыко живота моего, зане от самой юности моея лишилась добродетели, всю себя поработила страстем, дух и душу осквернила и тело растлила. Боже щедрот и милосердия! Не погнушайся очистити мя, столь гнусную грешницу, создание Твое аз есмь, помилуй мя, и очисти мя от всякия скверны плоти и духа и сподоби мя дерзновенно пети Тебе: Аллилуиа.</text:p>
      <text:h text:style-name="P4" text:outline-level="2"><text:span text:style-name="T2">Икос</text:span> 11</text:h>
      <text:p text:style-name="P1">Чаяния сердца моего, уповающаго на Тя не отрини, Господи, и не посрами мя пред ангелами и человеками на праведном и Страшном Суде Твоем, не осуди мя тогда по делом моим, но по милости Твоея прости вся грехи моя, вопиющей Ти: Помилуй мя, сердце нечистое имущую; Помилуй мя, демонским пленом пленшуюся; Помилуй мя, во гресех рожденную, крещением омывшуюся и паки в беззаконие впавшую; Помилуй мя, язвы грехопадения души моея смpaдны имущую; Помилуй мя, от тяжких и смертных грехопадений моих в уныние и отчаяние впавшую; Помилуй мя, всякий грех соделавшую и всякаго наказания достойную; Помилуй мя, Создателю мой, и в покаянии приими мя, падшую; Господи мой, Господи, радосте моя, помилуй мя, падшую.</text:p>
      <text:h text:style-name="P4" text:outline-level="2"><text:span text:style-name="T3">Кондак</text:span> 12</text:h>
      <text:p text:style-name="P1">Широтою любви Твоея, Боже мой, покрый вся грехи беззакония моего, приемлюще покаяние<text:span text:style-name="T5"> </text:span>мое, да в любви к Тебе всегда зову: Аллилуиа.</text:p>
      <text:h text:style-name="P4" text:outline-level="2">Икос 12</text:h>
      <text:p text:style-name="P1">Юность моя проще в безумии моем, все житие мое иждившая во гресех, в лености и нерадении к покаянию, но старость моя ужасом смерти неминуемаго Суда Твоего приведе мя к покаянию. Не отрини мене, Спасителю мой, и во единодесятый час пришедшую в Отчее объятие Твое и в покаянии зовущую: Помилуй мя, яко кровь неповинных моих чад вопиет к тебе, свидетельствуя о моем убийстве их; Помилуй мя, Боже мой, естеством Триединый; Помилуй мя, Господи, милосердием предивный; Помилуй мя, Владыко, о наших согрешениях долготерпеливый; Помилуй мя, Царю Святый, немощи исцеляющий; Помилуй мя, Любвеобильный, и отчаянных грешников любовию Своею согревающий; Помилуй мя, Всемогущий, понесший немощи наша. Господи мой, Господи, радосте моя, помилуй мя падшую.</text:p>
      <text:h text:style-name="P4" text:outline-level="2">Кондак 13</text:h>
      <text:p text:style-name="P1">Явитися имать знамение Сына Человеческаго на небеси, в день оный страшнаго и втораго пришествия Судии живым и мертвым, Сына Божия Пречестный и Животворящий Крест. Тогда восплачутся вся племена земная. О, Иисусе Христе, Спасителю и Судие наш и всех Царю! Даждь ми прежде слезы покаяния, да плачуся теплее злых пагубных деяний, имиже душу мою омерзих и Твою Пречистую Кровь Завета Твоего горце преобидела! Да тогда же со ангелы, и со всеми святыми и праведными пою Тебе: Аллилуиа.</text:p>
      <text:p text:style-name="P2">(Сей кондак читается трижды)</text:p>
      <text:h text:style-name="P4" text:outline-level="2">Икос 1</text:h>
      <text:p text:style-name="P1">Боже и Господи! Твое бо есть творение, но увы мне, в раи содеянный Адамов грех живет во мне и в телеси, и яко раба усердно работаю ему всегда, ныне же молю Тя: Помилуй мя, Творче мира горняго; Помилуй мя, Создателю естества дольняго; Помилуй мя, Владыко сил Небесных; Помилуй мя, Управителю тварей телесных; Помилуй мя, Промыслителю всяческих; Помилуй мя, слезы мои о гресех моих к Тебе приносящую; Господи мой, Господи, радосте моя, помилуй мя, падшую.</text:p>
      <text:h text:style-name="P4" text:outline-level="2"><text:span text:style-name="T3">Кондак</text:span> 1</text:h>
      <text:p text:style-name="P1">Агнче Божий, вземляй грехи мира, услыши стенание мое и скорби сердца моего вонми, возьми мое тяжкое бремя греховное, понесший немощи наша, приими в покаянии припадающую к Тебе, молящуюся и из глубины души взывающую: Господи мой, Господи, радосте моя, помилуй мя, падшую.</text:p>
      <text:h text:style-name="P4" text:outline-level="2"><text:span text:style-name="T3">Молитва</text:span> ко Господу нашему Иисусу Христу</text:h>
      <text:p text:style-name="P1">Боже, Премилосерднейший Христе Иисусе, Искупителю грешных, ради спасения рода человеческаго Ты оставил еси, Всемилостиве, преславная Небеса и вселился еси во юдоль сию плачевную и многогрешную, Ты принял еси на Божественная рамена Твоя наша немощи, и понесл еси наша болезни; Ты, о Страдальче Святый, язвлен был за грехи наша и мучим за беззакония наша, а посему и мы к Тебе, Человеколюбче, возносим наши смиренныя мольбы: приими их, о Преблагий Господи, и снизойди к немощам нашим и грехов наших не помяни, и гневное намерение отмстить за грехи наша отврати от нас. Кровию Твоею Всечестною обновивый падшее естество наше, обнови, Господи Иисусе Христе, Спасителю наш, и нас, во тли грехов сущих, и утеши сердца наша радостию всепрощения Твоего. С воплем и безмерными слезами раскаяния припадаем к стопам Твоего Божественного милосердия: очисти нас всех, Боже наш, Божественною благодатию Твоею от всех неправд, беззаконий жития нашего. Да во святыни Твоего Человеколюбия восхвалим всесвятое имя Тво<text:span text:style-name="T1">е, со Отцем, и Преблагим, и Животворящим Духом, ныне и присно, и во веки веков. Аминь.</text:span></text:p>
      <text:h text:style-name="P31" text:outline-level="2">Молитва к Пресвятой Владычице Богородице</text:h>
      <text:p text:style-name="P1">Милосердия двери отверзи нам, Благословенная Богородице, надеющиися на Тя, да не погибнем, но избавимся Тобою от бед, Ты бо еси спасение рода христианскаго. Радуйся, Едина Пречистая Мати Единаго Создателя, Господа, Бога и Спаса нашего, Иисуса Христа! Буди ми Ходатаица в день страшнаго испытания, егда предстану Престолу Нелицемернаго Судии, яко да огненнаго прещения муки избавлюся молитвами Твоими, Едина Благословенная. Пресвятая Богородице, спаси н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h text:style-name="P1" text:outline-level="2"><text:page-number text:select-page="current">2</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6:56:14</dc:date>
    <dc:language>ru-RU</dc:language>
    <meta:editing-cycles>15</meta:editing-cycles>
    <meta:editing-duration>PT35M27S</meta:editing-duration>
    <meta:user-defined meta:name="Info 1"/>
    <meta:user-defined meta:name="Info 2"/>
    <meta:user-defined meta:name="Info 3"/>
    <meta:user-defined meta:name="Info 4"/>
    <meta:document-statistic meta:table-count="0" meta:image-count="0" meta:object-count="0" meta:page-count="7" meta:paragraph-count="61" meta:word-count="2287" meta:character-count="14815"/>
  </office:meta>
</office:document-meta>
</file>