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
      <style:paragraph-properties fo:hyphenation-ladder-count="no-limit"/>
      <style:text-properties fo:hyphenate="true" fo:hyphenation-remain-char-count="2" fo:hyphenation-push-char-count="2"/>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paragraph-properties fo:hyphenation-ladder-count="no-limit"/>
      <style:text-properties fo:hyphenate="true" fo:hyphenation-remain-char-count="2" fo:hyphenation-push-char-count="2"/>
    </style:style>
    <style:style style:name="P31"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2"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fo:font-weight="normal" style:font-name-asian="Arial Unicode MS2" style:font-weight-asian="bold" style:font-name-complex="Tahoma2" style:font-weight-complex="bold"/>
    </style:style>
    <style:style style:name="T2"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3"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Акафист покаянный по канону Андрея Критского</text:h>
      <text:h text:style-name="P30" text:outline-level="2">Кондак 1</text:h>
      <text:p text:style-name="P31">Взбранной Воеводо и Господи, радосте кающихся рабов Твоих, к Тебе аз, грешный, прибегаю. Приими мя, Отче, каюшагося, не отрини слез моих и воздыханий сердечных и не презри во умилении Тебе зовущаго: Милостиве, помилуй мя, падшаго.</text:p>
      <text:h text:style-name="P3" text:outline-level="2"><text:span text:style-name="T1">Икос</text:span> 1</text:h>
      <text:p text:style-name="P31">Адаму первозданному поревновав аз в преступлении, наруших заповеди Бога моего, душу бо и тело оскверних деяньями лютыми. И с чего начну оплакивать свое скверное житие? Какое же положу начало нынешнему рыданию? Но прииди, окаянная моя душе, с плотию своею, исповедайся Создатедю всех и возопий Ему со слезами: Милостиве, воззри на мя оком твoим благоутробным и приими мое теплoe пoкаяниe. Милостиве, согреших аз паче всех человек, един аз согреших пред Тобою, но Ты яко Бог помилуй создание Твое. Милостиве, яко блудница, проливаю и я слезы, помилуй мя по благоснисхождению Твоему. Милостиве, осквернив аз ризу плоти моея и очерних в себе созданное по образу Твоему и подобию. Милостиве, помрачих аз душу свою страстными удовольствиями и весь ум соделах прахом. Милостиве, наг аз лежу от добродетелей и стыждуся. Милостиве, помилуй мя, падшаго.</text:p>
      <text:h text:style-name="P3" text:outline-level="2"><text:span text:style-name="T1">Кондак</text:span> 2</text:h>
      <text:p text:style-name="P31">Виждь, душе моя, яко конец приближается близ при дверех Судия есть. Пробудись, размысли о делах своих, яже ты содеяла еси, представь их пред очи твои и пролей капли слез твоих; поведай со дерзновением дела и помышления твоя Христу и во умилении сердца возопий Ему: Аллилуиа.</text:p>
      <text:h text:style-name="P3" text:outline-level="2">Икос 2</text:h>
      <text:p text:style-name="P31">Разумех аз, Спасителю мой, яко несть в жизни ни греха, ни деяния, ни зла, в коим аз не согреших бы умом, словом и произволеним более всех человек. Совесть обличает мя, совесть осуждает мя в злых делах моих. Но Судие, Избавителю мой и Ведче, пощади, избави и спаси мя, раба Твоего, Тебе вопиющаго: Милостиве, согреших, согреших, продав душу свою греховным навыкам, якоже братья Иосифа. Милостиве, яко Каин, и аз принесох Ти жертву порочную: деяния скверная и житие непотребное, темже и осудихся. Милостиве, от юности заповеди Твоя преступих, унынно житие преидох, спаси мя милостию Твоею. Милостиве, яко блудный сын, расточих и аз богатство свое в блуде и гладом душевным истаяваю темже и вопию Ти: Щедрый, напитай мою душу благодатию Твоею. Милостиве, весь аз уязвихся помышленьями моими, весь исполнихся ран, яко впадший в разбойники, но Ты пришед исцели мя. Милостиве, внемли стенаниям души моея, приими слезы очей моих и очисти мя, кающагося. Милостиве, помилуй мя, падшаго.</text:p>
      <text:h text:style-name="P3" text:outline-level="2"><text:span text:style-name="T1">Кондак</text:span> 3</text:h>
      <text:p text:style-name="P31">Силою Твоею, Спасе, изгнан бысть достойно Адам из Едема, яко не сохранивый едину Твою заповедь; и сей сидяше прямо рая и свою наготу горько рыдая, вопияше: Увы, мне, раю, раю мой прекрасный! Аз же что постражду, Господь мой и Боже, отметая всегда живoтвoрныя Твоя словеса? Но даждь ми время, да плачуся дел моих горько, и Тебе воспою: Аллилуиа.</text:p>
      <text:h text:style-name="P3" text:outline-level="2">Икос 3</text:h>
      <text:p text:style-name="P31">Имеяй во уме множество содеянных мною лютых, трепещу окаянный. И что убо сотворю, егда приидет Господь со тьмами Ангел судити вселенней? Увы мне, увы! Боже отцев, прежде даже не затворит ми дверь Твоего милосердия, к Тебе прибегаю, Щедре, и вкупе с Давидом вопию: Милостиве, во гресех рожден аз и приложих к язвам своим иные раны, но помилуй мя, отцев Боже. Милостиве, яко Давид, согреших Тебе и аз: ураних бо душу свою стрелою прелюбодейства, но, якоже и он, вопию Ти: помилуй мя по милости Твоей. Милостиве, возбуди ум мой ко обращению, приими мя, кающагося, умилосердися к взывающему: согреших Ти, спаси. Милостиве, ни странника, ни путника, не ввел аз под кров свой, отринув благое произволение Сонамитянки, темже и рыдаю: не лиши мя Твоего чертога. Милостиве, сребролюбием одержим есмь аз, темже яко Гиезия и осуждаюсь. Милостиве, произволением бых убийца совести душевней, вооружась на ню лукавыми моими деяньми. Милостиве, помилуй мя, падшаго.</text:p>
      <text:h text:style-name="P3" text:outline-level="2"><text:span text:style-name="T1">Кондак</text:span> 4</text:h>
      <text:p text:style-name="P31">Буря грехов обыде мя, и кто прострет ми руку помощи, аще не Ты, возсиявый от Девы Иисусе. Спаси мя, вопию Ти, спаси, яко спасл еси Петра утопавшаго; да не потопит мене буря страстей. Приведи мя к пристанищу безмятежному, да с любовию воспою Ти: Аллилуиа.</text:p>
      <text:h text:style-name="P3" text:outline-level="2"><text:span text:style-name="T1">Икос</text:span> 4</text:h>
      <text:p text:style-name="P31">Слыша, яко одождив иногда Господь огнь, попали землю Содомскую, увы! Вопию. Душе, возстани! Да не опалит тебя огнь геенский. Бежи от запаления, бежи от Божественнаго пламени, на горе спасайся, якоже Лот, взывая к Богу: Милостиве, аще и согрeших, но вем, яко Человеколюбец еси, наказуеши милостивно и милосердствуеши тепле и поспешаеши, яко отец, призывая блуднаго. Милостиве, ризу скверную сотка ми грех во обличение моих самовольных страстей, обнажив мя первыя боготканныя одежды. Милостиве, прилепихся аз к вещам земным и тяжким бременем обложен есмь. Милостиве, украсих аз кумир плоти моея одеянием скверных помыслов, презрев внутреннюю богообразную скинию. Милостиве, погребох страстьми первого образа красоту, юже, яко некогда драхму, взыскав, обрящи. Милостиве, согреших, взываю Ти, яко блудница: един аз согреших пред Тобою, но приими яко оныя и моя слезы. Милостиве, помилуй мя, падшаго.</text:p>
      <text:h text:style-name="P3" text:outline-level="2"><text:span text:style-name="T2">Кондак</text:span> 5</text:h>
      <text:p text:style-name="P31">Боготочную кровь Ты, Спасе, излих еси на кресте, да омыеши мя; дух предах еси, да мя приведеши Твоему Родителю; Едем затворенный отверзеся, вся тварь и вси языцы, спасени поклоняются Тебе и воспевают присно: Аллилуиа.</text:p>
      <text:h text:style-name="P3" text:outline-level="2">Икос 5</text:h>
      <text:p text:style-name="P31">Видите, видите, яко Аз есмь Бог: внемли, душе моя, Господа вопиюща, удались прежняго греха и убойся Господи, яко праведнаго Судию и Бога. Обратися, покайся, открый сокровенныя, припади к Нему, яко блудный сын, со слезами и, бия в перси, глаголи Богу вся ведущему: Милостиво, изранен и изъязвлен аз: се стрела врага <text:span text:style-name="T3">npo</text:span>нзоша душу и тело, темже и прибегох к Тебе со слезами. Милостиве, яко мытарь, вопию Ти: очисти, очисти мя, никтоже бо сущих из Адама, якоже аз согреших Тебе. Милостиве, сними тяжкое бремя грехов моих и оставь ми прегрешения. Милостиве, вольная моя и невольная согрешения, явныя и тайныя, ведомыя и неведомыя простив, спаси мя. Милостиве, буря страстей потопляет мя, и несть ми спасения, но простри и мене Твою руку, яко Петрови. Милостиве, не затвори двери милосердия Твоего в день судный, но отверзи я, кающемуся тебе горьце. Милостиве, помилуй мя, падшаго.</text:p>
      <text:h text:style-name="P3" text:outline-level="2"><text:span text:style-name="T2">Кондак</text:span> 6</text:h>
      <text:p text:style-name="P31">Пустынелюбная горлица, глас вопиющаго, <text:span text:style-name="T3">Xp</text:span>истов светильник Предтеча всем в<text:span text:style-name="T3">o</text:span>згласих людем: покайтеся и предочиститеся: и Иудея вся и Самария, слышавше, течаху и исповдаху грехи своя. Тецы убо и ты, душе моя, к источнику жизни, да не увязнеши в беззаконныя сети, облобызай убо покаяние и воспой Христу: Аллилуиа.</text:p>
      <text:h text:style-name="P3" text:outline-level="2"><text:span text:style-name="T1">Икос</text:span> 6</text:h>
      <text:p text:style-name="P31">Вонми небо, и возглаголю: земле внушай глас, кающийся к Богу. Кто бо от человек <text:span text:style-name="T3">corpe</text:span>ши тако, якоже аз: ум изранен, болезнует тело, немоществует дух, умножашася струпы. Врачу Благодатный, прежде даже до конца не погибну, спаси мя, тако Тебе вопиющаго: Милостиве, Ты Бог, испытуяй сердца, истязуяй намерения и изобличаяй дела, попали терние грехов моих и яви мя чиста пред Собою. Милостиве, Ты еси Пастырь добрый, взыщи мене, яко овцу, в тернии грехов погибающаго. Милостиве, Ты еси мой Создатель, Тобою, Спасе, оправдаюсь. Милостиве, Ты еси жизни источник, источи душе моея жизнь, оживотвори ю, дондеже не постиже мя кончина. Милостиве, подобник бых иже при Ное грехи сотвориша, темже, якоже оныя, погружаюся в водах потопа. Милостиве, не прикрых аз ближняго срамоты, совесть осквернив наглым языковещанием, уподобихся сим Хаму отцеубийце. Милостиве, помилуй мя, падшаго.</text:p>
      <text:h text:style-name="P3" text:outline-level="2"><text:span text:style-name="T1">Кондак</text:span> 7</text:h>
      <text:p text:style-name="P31">Хотяй всем спастися и в разум истины приити, Ты, Сыне Божий, снизшел еси на землю, вочеловечися и, призвав к покаянию разбойники и блудницы, отверзе двери Царствия всем кающимся, покаяния отверзи и мне двери, Жизнодавче, к <text:span text:style-name="T3">Te</text:span>б<text:span text:style-name="T3">e</text:span> бо утреннюю и Тебе вопию: Аллилуиа.</text:p>
      <text:h text:style-name="P3" text:outline-level="2">Икос 7</text:h>
      <text:p text:style-name="P31">Дивное покаяние Богу принесоша Ниневитяне, егда Иона пророк возгласих им о погибели их, сии бо облекошася во вретища и пеплом главы своя посыпоша и плач велий сотвориша, глаголюще: Да отвратит Господь гнев Свой праведный. Восплачь убо и ты, душе моя, возстени к Богу, яко Ниневитяне, и тако глаголи: Милостиве, Измаил изгнан бых яко порождение рабыни, да не постигнет мя сие за любострастие. Милостиве, волею раболепствовах аз греху и якоже Агарь породих нового Измаила - дерзость. Милостиве, не отрини моления воспевающих Тя и просящим с верою прощение даруй. Милостиве, помилуй, вопию Ти, помилуй, егда приидеши со Ангелами воздати комуждо по достоянию деяний. Милостиве, не презри создания Своего, аще и согреших паче всех человек. Ты — Господь вселенныя, аз же персть, и в Твоей власти отпустити грехи мои. Милостиве, аще и осквернив душу и тело, но Ты, Спасителю мой, очисти, омой, соделай мя белее снега. Милостиве, помилуй мя, падшаго.</text:p>
      <text:h text:style-name="P3" text:outline-level="2"><text:span text:style-name="T2">Кондак</text:span> 8</text:h>
      <text:p text:style-name="P31">Странна себя сотвори пред Тобою, Иисусе, предпочел бо кладези хананейских помыслов паче камене Твоего с источником премудрости и свиная мяса паче пищи небесныя. Темже, яко блудный сын, гладом истаяваю, не разумея пети: Аллилуиа.</text:p>
      <text:h text:style-name="P3" text:outline-level="2">Икос 8</text:h>
      <text:p text:style-name="P31">Весь аз уязвихся помышленьми моими и исполнихся ран, яко впадший в разбойники и, видя мя, священник мимоиде и левит такожде, узрев лежаща в беде, презре. Но Ты Сам, Христе, возлей на мя масло и вино, тако Тебе вопиющаго: Милостиве, да Будет ми купелью очищения Кровь Твоя, и вода, истекшая из ребр Твоих, питием отрады, животвори мя собою. Милостиве, яко фарисей, горжуся и, якоже он, дерзость пред тобой сотворяю, но убей во мне грех и сердце смиренно ми даруй. Милостиве, вем яко согреших пред Тобой, но каюся аз — приими мя, сознаюся — возстави, да не буду стяжанием и снедию врага, Сам умилосердися надо мною. Милостиве, не слушах аз гласа Твоего, ни писанию Твоему покоряхся, темже и наг предстою пред Тобою. Милостиве, нощь греха бысть ми тьмою и глубоким мраком, но ты, Спасителю, сыном дня мя соделай. Милостиве, увы мне, яко ум оскверних нечистотою, но молю благость Твою, омый мя в купели слез моих и, яко снег, убели одежду плоти моея. Милостиве, помилуй мя, падшаго.</text:p>
      <text:h text:style-name="P3" text:outline-level="2"><text:span text:style-name="T1">Кондак</text:span> 9</text:h>
      <text:p text:style-name="P31">Ветхаго Завета вся привожду ти, душе моя, к подобию: подражай праведных боголюбивая деяния избегни же паки лукавых грехов, да пощадит тя Христос в день судный и да сподобишиси воспети Ему со всеми святыми: Аллилуиа.</text:p>
      <text:h text:style-name="P3" text:outline-level="2"><text:span text:style-name="T1">Икос</text:span> 9</text:h>
      <text:p text:style-name="P31">Витии многовещанныя недоумевают, киими словесы пробуждати мя к покаянию: ожесточе бо сердце во мне и не имам аз ниже слез, ниже плача. Милостиве, Щедре, коснися сердца моего благостию Своею и Духом Владычным утверди мя, тучу слез пошли ми, рабу Твоему, Тебе молящемуся: Милостиве, яко кровоточивая прибегох к Тебе, касаяся воскрилий риз Твоих, глаголи и мене, якоже оной: Вера твоя спасе тя. Мнлостиве, источи ми струи живительныя из пречистых жил Твоих, напой мя, яко Самарянку, да не вжаждуся вовек. Милостиве, да будут Силоамом слезы мои мене, да омою ими зеницы души моея и умом узрю свет Твой присносущный. Милостиве, приношу Тебе слезы очей моих и глубокие вздохи, сердце вопиет во мне: Боже, согреших пред Тобою; умилосердися, прости. Милостиве, яко Дафан и Авирон, удалилася Тебя душа моя, темже и зову Ти: пощади, да не поглотит мя земля, якоже оных. Милостиве, волны грехов моих покрыли мя, якоже всадники Египетския Чермное море, но воззови мя из ада преисподняго и избавь от тления живот мой. Милостиве, помилуй мя, падшаго.</text:p>
      <text:h text:style-name="P3" text:outline-level="2"><text:span text:style-name="T2">Кондак</text:span> 10</text:h>
      <text:p text:style-name="P31">Спастися хотяй Божественнаго пламени, бежа Лот из Содома, якоже повеле ему Господь. Душе моя, аще н ты хощеши спастися, праведному подражай, бежи от пламени греха, бежи от пожара, вожделением безумным возженнаго, не буди столп сланый, возвратившися вспять. Образ да устрашит тя содомский, Богу воспой: Аллилуиа.</text:p>
      <text:h text:style-name="P3" text:outline-level="2">Икос 10</text:h>
      <text:p text:style-name="P31">Царю Святый, время жития моего мало и исполнено болезней и лукавства, но в покаянии мя приими и в разум призови, да не буду стяжанием, ни брашно чуждему, Сам умилосердися над вопиющим: Милостиве, Ты пристанище необуреваемое ускори и изъми мя из глубины греха, да не отчаяния поглотит мя огнь. Милостиве, аз есмь драхма погибшая, взыщи мя, возжи Свой свет и обрящи Свой образ. Милостиве, Давид убо сугубо согреши, обаче плакася горько, аз же паче сего зло содеях, плоды не принесох Ти покаяния. Милостиве, Соломон, иногда премудрый, возлюби распутных жен, от Бога отступи, сему же аз подражах в мыслях постыдным сладострастием. Милостиве, увы мне! В мерзостях сравнихся с Ахаавом, душу бо содеяв свою виталищем плотских нечистот и сосудом гнусных страстей. Милостиве, очернися вся красота во мне, и от страстей светильник угасе, но умилосердись и возврати ми, якоже поет Давид, веселие. Милостиве, помилуй мя, падшаго.</text:p>
      <text:h text:style-name="P3" text:outline-level="2"><text:span text:style-name="T1">Кондак </text:span>11</text:h>
      <text:p text:style-name="P31">Песнь чудную преднаписа Ти иногда Давид, егоже деяние обличает, еже содея, да ты, душе моя, покаешися и возстанеши, оставиши злыя дела своя и, якоже он, возгласиши: Помилуй мя, Тебе бо Единому согреших всех Богу: Сам очисти мя по милости Твоей, — и да воз-можеши чистым сердцем пети Ему: Аллилуиа.</text:p>
      <text:h text:style-name="P3" text:outline-level="2"><text:span text:style-name="T1">Икос </text:span><text:span text:style-name="T2">11</text:span></text:h>
      <text:p text:style-name="P31">Светодавче Господи, низпосли свет Твой и просвети сердце мое, душу мою от всякаго греха очисти, к Тебе бо, яко Иона вопию сице, глаголя: Милостиве, исчезают дни мои, яко сон, темже и плачу, яко Езекия, на ложе, продли мою жизнь, да омыю своя согрешения. Милостиве, яко разбойник, вопию: помяни мя! Яко Петр, плачуся горько, яко мытарь, взываю: прости мя, Спасителю. Милостиве, яко блудница, проливаю слезы, приими мое рыдание, якоже некогда жены Хананейской. Милостиве, Ты еси един Врач, уврачуй язвы души моея, возложи на ню пластырь, возлей масло и вино и даруй ми умиление и слезы. Милостиво, яко кровоточивая, прикасаюся к краю риз Твоих и плачуся, яко Марфа и Мария над Лазарем. Милостиве, изливаю слезы мои Тебе, яко <text:span text:style-name="T3">coc</text:span>уд мира на главу, приношу моление и прошу прошение ми даровати. Милостиве, помилуй мя, падшаго. </text:p>
      <text:h text:style-name="P3" text:outline-level="2"><text:span text:style-name="T1">Кондак </text:span>12</text:h>
      <text:p text:style-name="P31">Благодать Твою не отъими от мене, Благий Иисусе, аще бо и согреших паче всех человек, Ты еси Бог милосердный, не хощеши смерти грешника, прощаеши кающихся и призываеши заблудших. Освяти мя благодатию Своею и Дух правый обнови во утробе моея. Тебе бо в покаянии зову: Аллилуиа.</text:p>
      <text:h text:style-name="P3" text:outline-level="2"><text:span text:style-name="T1">Икос </text:span><text:span text:style-name="T2">12</text:span></text:h>
      <text:p text:style-name="P31">Плачу и рыдаю, Господи, о содеянных мною злых и благость Твою молю: плодов, достойных покаяния, не истяжи, ибо крепость моя во мне оскуде: сердце мне даруй присно сокрушенное, нищету же духовную да сия Тебе принесу, яко приятную жертву. Спаси мя, Тебе вопиющаго: Милостиве, виждь страх мой, виждь сокрушение души моея и прощение ми даруй. Милостиве, Ты Судия мой и Бог, да внемлет сему душа моя и да отступит от всякаго греха, якоже Ты повелеваеши. Милостиве, не вниди со мною в суд, не истязуй моя деяния; но презри, яко Щедр, моя злодеяния и спаси мя, Всесильне. Милостиве, Тебе припадаю, согреших Ти, очисти, возьми бремя от мене тяжкое греховное и, яко благоутробен, даждь ми слезы умиления. Милостиве, поведах Ти грехи, яже содеях, и души, и тела моего язвы, яже внутри убийственны помыслы разбойнически на мя возложиша. Милостиве, повержена мя пред враты Твоими поне на старость не изрини мене во ад, яко непротребнаго, но прежде конца даждь ми оставление прегрешений. Милостиве, помилуй мя, падшаго.</text:p>
      <text:h text:style-name="P3" text:outline-level="2"><text:span text:style-name="T2">Кондак</text:span><text:span text:style-name="T1"> </text:span>13</text:h>
      <text:p text:style-name="P31">О Преблагий и Всещедрый Иисусе, вся тайная сердца моего и вся яже содеях от юности моея даже до дне сего исповедах Ти, Судии моему, виждь страдание мое, виждь скорбь мою и вонми суду моему ныне, и Сам мя помилуй, яко Благоутробен, Тебе вопиющаго: Аллилуиа, аллилуиа, аллилуиа.</text:p>
      <text:p text:style-name="P32">(Сей кондак читается трижды)</text:p>
      <text:h text:style-name="P3" text:outline-level="2"><text:span text:style-name="T1">Икос</text:span> 1</text:h>
      <text:p text:style-name="P31">Адаму первозданному поревновав аз в преступлении, наруших заповеди Бога моего, душу бо и тело оскверних деяньями лютыми. И с чего начну оплакивать свое скверное житие? Какое же положу начало нынешнему рыданию? Но прииди, окаянная моя душе, с плотию своею, исповедайся Создатедю всех и возопий Ему со слезами: Милостиве, воззри на мя оком твoим благоутробным и приими мое теплoe пoкаяниe. Милостиве, согреших аз паче всех человек, един аз согреших пред Тобою, но Ты яко Бог помилуй создание Твое. Милостиве, яко блудница, проливаю и я слезы, помилуй мя по благоснисхождению Твоему. Милостиве, осквернив аз ризу плоти моея и очерних в себе созданное по образу Твоему и подобию. Милостиве, помрачих аз душу свою страстными удовольствиями и весь ум соделах прахом. Милостиве, наг аз лежу от добродетелей и стыждуся. Милостиве, помилуй мя, падшаго.</text:p>
      <text:h text:style-name="P3" text:outline-level="2"><text:span text:style-name="T2">Кондак</text:span> 1</text:h>
      <text:p text:style-name="P31">Взбранной Воеводо и Господи, радосте кающихся рабов Твоих, к Тебе аз, грешный, прибегаю. Приими мя, Отче, каюшагося, не отрини слез моих и воздыханий сердечных и не презри во умилении Тебе зовущаго: Милостиве, помилуй мя, падшаго.</text:p>
      <text:h text:style-name="P29" text:outline-level="2">Молитва</text:h>
      <text:p text:style-name="P31">Владыко Христе Боже, Иже страстьми Своими страсти моя исцеливый и язвами Своими язвы моя уврачевавый, даруй мне, много Тебе прегрешившему, слезы умиления; сраствори моему телу от обоняния Животворящего Тела Твоего, и наслади душу мою Твоею Честною Кровию от горести, еюже мя сопротивник напои; возвыси мой ум к Тебе, долу поникший, и возведи от пропасти погибели: яко не имам покаяния, не имам умиления, не имам слезы утешительныя, возводящия чада ко своему наследию. Омрачихся умом в житейских страстех, не могу воззрети к Тебе в болезни, не могу согретися слезами, яже к Тебе любве. Но, Владыко Господи Иисусе Христе, сокровище благих, даруй мне покаяние всецелое и сердце люботрудное во взыскание Твое, даруй мне благодать Твою и обнови во мне зраки Твоего образа. Оставих Тя, не остави мене; изыди на взыскание мое, возведи к пажити Твоей и сопричти мя овцам избраннаго Твоего стада, воспитай мя с ними от злака Божественных Твоих Таинств, молитвами Пречистыя Твоея Матере и всех святых Твоих.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h text:style-name="P1" text:outline-level="2"><text:page-number text:select-page="current">5</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5:27</dc:date>
    <dc:language>ru-RU</dc:language>
    <meta:editing-cycles>16</meta:editing-cycles>
    <meta:editing-duration>PT41M45S</meta:editing-duration>
    <meta:user-defined meta:name="Info 1"/>
    <meta:user-defined meta:name="Info 2"/>
    <meta:user-defined meta:name="Info 3"/>
    <meta:user-defined meta:name="Info 4"/>
    <meta:document-statistic meta:table-count="0" meta:image-count="0" meta:object-count="0" meta:page-count="8" meta:paragraph-count="59" meta:word-count="2673" meta:character-count="16961"/>
  </office:meta>
</office:document-meta>
</file>