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hyphenation-ladder-count="no-limit"/>
      <style:text-properties fo:hyphenate="true" fo:hyphenation-remain-char-count="2" fo:hyphenation-push-char-count="2"/>
    </style:style>
    <style:style style:name="P29" style:family="paragraph" style:parent-style-name="Heading_20_2" style:master-page-name="">
      <style:paragraph-properties fo:hyphenation-ladder-count="no-limit"/>
      <style:text-properties fo:hyphenate="true" fo:hyphenation-remain-char-count="2" fo:hyphenation-push-char-count="2"/>
    </style:style>
    <style:style style:name="P30"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1"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T1"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2" style:family="text">
      <style:text-properties fo:font-weight="normal" style:font-name-asian="Arial Unicode MS2" style:font-weight-asian="bold" style:font-name-complex="Tahoma2" style:font-weight-complex="bold"/>
    </style:style>
    <style:style style:name="T3"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Акафист Святой Пасхе</text:h>
      <text:h text:style-name="P28" text:outline-level="2">Кондак 1</text:h>
      <text:p text:style-name="P30">Избранный от дней — сей нареченный и святый день, праздников Праздник и Торжество есть торжеств, воньже Христос воскресе тридневен от гроба, ад пленивый и человеки воскресивый, Его же прославляюще да зовем вси: Христос воскресе, смерть поправый, лю-дие веселитеся.</text:p>
      <text:h text:style-name="P2" text:outline-level="2">Икос 1</text:h>
      <text:p text:style-name="P30">Ангели, Христе Спасе, днесь поют на небесех Твое из мертвых Воскресение, и нас на земли сподоби чистым сердцем Тебе с радостию славити и пети: Христос воскресе, — Ангели ликовствуйте на небеси. Христос воскресе, — людие торжествуйте на земли. Христос воскресе, — воскликните Господеви вся земля. Христос воскресе, — воспойте Богу нашему новую песнь. Христос воскресе, — праведницы днесь да возвеселятся. Христос воскресе, — врата адовы днесь да расточатся. Христос воскресе, — смерть поправый, людие веселитеся.</text:p>
      <text:h text:style-name="P2" text:outline-level="2"><text:span text:style-name="T1">Кондак</text:span> 2</text:h>
      <text:p text:style-name="P30">Видевше воскресшаго Сына Своего и Бога, Богоблагодатная Чистая, Едина добрая в женах и Непорочная, и еже радуйся слышавши от Него первая, всех радость восприя, Богомати Всенепорочная, и радующеся, в сердце своем возгласи: Аллилуиа.</text:p>
      <text:h text:style-name="P2" text:outline-level="2">Икос 2</text:h>
      <text:p text:style-name="P30">Разумно небеса да веселятся, земля же да радуется, да празднует же мир весь, видимый же и невидимый, востание Христово, поюще Ему: Христос воскресе, — веселие вечное. Христос воскресе, — скорби уже да не будет ктому. Христос воскресе, — да празднует убо вся тварь. Христос воскресе, — вся поднебесная да радуется с нами. Христос воскресе, — днесь спасение миру. Христос воскресе, — днесь Солнце красное из гроба всем возсия. Христос воскресе, смерть поправый, людие веселитеся.</text:p>
      <text:h text:style-name="P2" text:outline-level="2"><text:span text:style-name="T2">Кондак</text:span> 3</text:h>
      <text:p text:style-name="P30">Силою Божественною Адама праотца спасый, смертное жилище Своею смертию днесь разори, и вся Божественными блистаньми Воскресения озари, возбудил еси мертвыя от века, Христе Спасе наш, начаток усопшим быв, да слышит от всех: Аллилуиа. </text:p>
      <text:h text:style-name="P2" text:outline-level="2"><text:span text:style-name="T2">Икос</text:span> 3</text:h>
      <text:p text:style-name="P30">Имея безмерное благоутробие, снисшедый с небеси и воплотивыйся паче ума, Христос Бог наш сниде в преисподняя земли, и воздвиже с Собою Адама, и вси адовыми узами содержимии зряще, к свету идяху, Христе, веселыми ногами, Пасху хваляще вечную сице: Христос воскресе, — где твоя, аде, победа? Христос воскресе, — где твое, смерте, жало? Христос воскресе, — мертвый ни един во гробе. Христос воскресе, — жизнь да жительствует ныне. Христос воскресе, — пленися ад, дерзайте мертвии. Христос воскресе, — гробы отверзошася, возстаните от ада. Христос воскресе, — смерть поправый, людие веселитеся.</text:p>
      <text:h text:style-name="P2" text:outline-level="2"><text:span text:style-name="T2">Кондак</text:span> 4</text:h>
      <text:p text:style-name="P30">Буря скорби уже ныне преста, женский же лик со ароматы притече зело заутра ко гробу Жизнодавца, взыскующе прежде солнца Солнце зашедшее иногда во гроб, пречистаго же тела Твоего, Христе, не обретоша глаголаху: кто взят мертва, нага и погребенна? Светоноснаго же Ангела зряще на гробе седяша, со страхом возопиша Богу: Аллилуиа. </text:p>
      <text:h text:style-name="P2" text:outline-level="2">Икос 4</text:h>
      <text:p text:style-name="P30">Слышаху от Ангела мироносицы девы: Что ищите Живаго с мертвыми? Что плачите Нетленнаго во тли? Радующеся же, поклонишася Живому Богу, Пасху тайную уразумевше, и друга ко друзей вопияху весело: Христос воскресе, — Пасха велия нам днесь возсия. Хрмстос воскресе, — рыдания время нам ныне преста. Христос воскресе, — днесь Евино осуждение разрешися. Христос воскресе, — днесь плач наш, на радость преложися. Христос воскресе, — вместо мира песнь принесем Владыце. Христос воскресе, — вместо слез — очистим чувствия и Его узрим. Христос воскресе, смерть поправый, людие веселитеся. Боголепно воскресшу Христу из мертвых, Магдалина Мария притече ко гробу Жизнодавца, видев же, яко камень отвален бе от гроба, с плачем глагола селящим Ангелом: Где убо скрыся Вечный Живот? Или Господа моего дадите, или со мною Емуже вси с верою возопийте: Аллилуиа.</text:p>
      <text:h text:style-name="P2" text:outline-level="2">Икос 5</text:h>
      <text:p text:style-name="P30">Видевше Христа Магдалина у гроба, яко вертоградаря, Того вопроси глаголя: Повеждь ми, где положил еси Его, да аз возьму Его? Познавше же Воскресение Твое, Христе, всему миру тако благовести: Христос воскресе, — жены престаните от слез. Христос воскресе, — девы внидите в радость Господа своего. Христос воскресе, — Апостоли радостию Божественною взыграйте. Христос воскресе, — людие вси насладитеся сего добраго торжества. Христос воскресе, — первии и последнии день почтите. Христос воскресе, богатии и убозии друг с другом ликуйте. Христос воскресе, смерть поправый, людие веселитеся.</text:p>
      <text:h text:style-name="P2" text:outline-level="2"><text:span text:style-name="T2">Кондак</text:span> 6</text:h>
      <text:p text:style-name="P30">Проповедницы девы девственнику благовести, яко Жизнодавец Господь днесь от гроба возсия. Тойже, скоро возстав, притече ко гробу скорее Петра и приник внутрь, виде ризы едины лежащия. И вниде во гроб и виде и верова. И еще не видев Христа телесныма очима, увиде Его сердечною любовию и с верою возопи Ему: Аллилуиа.</text:p>
      <text:h text:style-name="P2" text:outline-level="2">Икос 6</text:h>
      <text:p text:style-name="P30">Возсия Христос из гроба, явися прежде женам, яко теплую любовь явиша Ему у Креста. Видев же Петра, в скорби ко гробу пришедша, явися Ему, яко милосерд, прежде других ученик. Той же радости неизреченныя исполнився, всему миру тако благовести: Христос воскресе, — днесь падшим подадеся воскресение. Христос воскресе, — днесь всему миру возвестися спасение. Христос воскресе, — днесь овцы заблуждшия ко Пастырю возвратитеся. Христос воскресе, — днесь людие Божии от печали свободитеся. Христос воскресе, — радуйтеся вси радостию неизреченною. Христос воскресе, — целуйте друг друга лобзанием святым. Христос воскресе, смерть поправый, людие веселитеся.</text:p>
      <text:h text:style-name="P2" text:outline-level="2"><text:span text:style-name="T2">Кондак</text:span> 7</text:h>
      <text:p text:style-name="P30">Хотяй Жизнодавец Господь исполнити весь мир радости Воскресения своего, посла жены возвестити Апостолом, яко возста умертвивый смерть, тии же Ангелы светлостию душ удививше, веселыми ногами ко Апостолом течаху, глаголюще: Воистину Христос воскресе и живет во веки, с радостию воспойте Ему: Аллилуиа.</text:p>
      <text:h text:style-name="P2" text:outline-level="2"><text:span text:style-name="T2">Икос</text:span> 7</text:h>
      <text:p text:style-name="P30">Дивную радость Воскресения Твоего, Христе, Апостоли от святых жен с радостию восприявше, яко волею за всех заклан был еси, живое и жертвенное заколение, яко единолетный агнец, Пасха чистительная, и тако всему миру благовестиша: Христос воскресе, — Новая Пасха. Христос воскресе, — Жертва живая. Христос воскресе, — Агнец Божий<text:span text:style-name="T3"> </text:span>вземляй грехи мира. Христос воскресе, — язвою Своею всех исцеливый. Христос воскресе, — днесь всяка тварь веселится и радуется. Христос воскресе, — днесь Церковь Божия торжествует и празднует. Христос воскресе, смерть поправый, людие веселитеся. </text:p>
      <text:h text:style-name="P2" text:outline-level="2"><text:span text:style-name="T2">Кондак</text:span> 8</text:h>
      <text:p text:style-name="P30">Страшное таинство и преславное Воскресения Твоего, Христе, яко возстав от мертвых, не разрушил еси печатей гроба, яко же врата Девы не разверзл еси в Рождестве твоем. Ныне же в Воскресении Своем отверзл еси нам райския врата, да с разбойником внидем с Тобою в Чертог, поюще Тебе, яко Богу: Аллилуиа.</text:p>
      <text:h text:style-name="P2" text:outline-level="2">Икос 8</text:h>
      <text:p text:style-name="P30">Всем верным, Христе, Пасха Священная нам днесь возсия, и всем отверзл еси нам райския врата, да вси пойдем к свету Воскресения Твоего, яко Богосветлая светила, от запада, севера и юга, и востока чада Твоя, Пасху благословяще вечную тако: Христос воскресе, — прощение от гроба нам всем возсия. Христос воскресе, — избавление от скорби всем верным наста. Христос воскресе, — вси насладитеся сего пира веры. Христос воскресе, — вси восприимите богатство благодати. Христос воскресе, — никтоже да плачет прегрешений. Христос воскресе, — никтоже да убоится смерти. Христос воскресе, смерть поправый, людие веселитеся.</text:p>
      <text:h text:style-name="P2" text:outline-level="2"><text:span text:style-name="T2">Кондак</text:span> 9</text:h>
      <text:p text:style-name="P30">Вся ныне исполнишася света, небо же и земля и преисподняя: небо, яко восходит ко Отцу Жизнодавец Господь, земля-же, яко возсия из гроба Солнце красное днесь, преисподняя-же, яко сниде в тамо сущий мрак Единородный Божий Сын, вся исполняяй неописанный. Да поклонится Ему вся земля, да празднует возстание Его вся тварь, поюще Ему: Аллилуиа.</text:p>
      <text:h text:style-name="P2" text:outline-level="2"><text:span text:style-name="T2">Икос</text:span> 9 </text:h>
      <text:p text:style-name="P30">Ветия Божественный Исаия да станет с нами и покажет, како предзре светоносный день Воскресения Твоего, ясно глаголюще о Тебе, Христе: Пожерта будет смерть победою и воскреснут мертвии и возстанут, иже во гробех. Мы же, образов сбытие зряще, веселимся божественне, поюще Тебе: Христос воскресе, — днесь смерти празднуем умерщвление. Христос воскресе, — днесь вечнаго жития возвещаем начало. Христос воскресе, — днесь весна благоухает и новая тварь ликует. Христос воскресе, — днесь отгнася мрачная буря греха и новые людие церковнии торжествуют. Христос воскресе, — древняя мимоидоша, и се быша вся нова. Христос воскресе, — небо днесь отверсто и узрит всяка плоть Лице Его. Христос воскресе, смерть поправый, людие веселитеся.</text:p>
      <text:h text:style-name="P2" text:outline-level="2"><text:span text:style-name="T2">Кондак</text:span> 10</text:h>
      <text:p text:style-name="P30">Спасти хотяй всяческая, с нами неложно обещался еси быти, Христе, до скончания века сего. Сему Божественному Твоему гласу внемлюще, утверждение же надежды имуще, радуемся Воскресению Твоему, поюще Тебе яко Богу: Аллилуиа.</text:p>
      <text:h text:style-name="P2" text:outline-level="2">Икос <text:span text:style-name="T1">10</text:span></text:h>
      <text:p text:style-name="P30">Царя Христа узрев из гроба яко Жениха происходяща, жены с миры богомудрыя вслед Тебе течаху. Мы же свещи носяще, изыдем во сретение Жениху и спразднуем с любопразднственными чинми Пасху Божию спасительную, ясно глаголюще Ему сице: Христос воскресе, — исходите, яко девы, во сретение Жениху. Христос воскресе, — грядите свещеноснии, со светильники ко Христу. Христос воскресе, — исполните души ваши Божественныя красоты. Христос воскресе, — возжги-те свещи своя от елея чистоты. Христос воскресе, — возвеселимся Божественно яко с нами Жених. Христос воскресе, — возрадуемся пресветло, яко уготовися невесте Чертог. Христос воскресе, смерть по-правый, людие веселитеся.</text:p>
      <text:h text:style-name="P2" text:outline-level="2"><text:span text:style-name="T2">Кондак</text:span> 11</text:h>
      <text:p text:style-name="P30">Пение всерадостное вместо мира днесь принесем и всепразд-нственное настоящее торжество совершим в сию священную и спасительную и светозарную нощь, в нейже безлетный Свет из гроба плотски всем возсия, юже, яко провозвестницу светоноснаго дне не-вечерняго Царствия Твоего, Христе, ублажаем и поем, вопиюще Тебе: Аллилуиа.</text:p>
      <text:h text:style-name="P2" text:outline-level="2">Икос <text:span text:style-name="T2">11</text:span></text:h>
      <text:p text:style-name="P30">Свет неизмеримый всем во тьме сидящим нам днесь возсия паче солнца светлее из гроба Твоего, Христе, вселенную всю просвети, сего ради ликуют мира концы, веселящеся же поет Христова Церковь, прославляюще Воскресение Твое: Христос воскресе, — воистину священна и светозарна сия спасительная нощь! Христос воскресе, — воистину праздников праздник сей нареченный и святый день! Христос воскресе, — ликуй ныне и веселися Сионе Святый. Христос воскресе, — светися и красуйся ныне Церковь Божия. Христос воскресе, — слава бо Господня на Тебе возсия. Христос воскресе, — радость вечная исполни вся чада Твоя. Христос воскресе, — смерть поправый, людие веселитеся. </text:p>
      <text:h text:style-name="P2" text:outline-level="2"><text:span text:style-name="T2">Кондак</text:span> 12</text:h>
      <text:p text:style-name="P30">Благодать веселую Твою, Христе, всем верным туне источил еси днесь в нарочитый день Воскресения Твоего, егоже преславно сотворил еси. Приидите возрадуемся и возвеселимся в онь, Божественнаго веселия Царствия Христова приобщимся, поюще Ему, яко Богу: Ал-лилуиа.</text:p>
      <text:h text:style-name="P2" text:outline-level="2">Икос <text:span text:style-name="T1">12</text:span></text:h>
      <text:p text:style-name="P30">Поюще всесветлое Твое, Христе, Воскресение, поклонимся Тебе Воскресшему, и с верою и любовию к Твоим стопим припадем и едиными усты Тебе, яко братия, возопием: Христос воскресе, — радостию друг друга обымем. Христос воскресе, — и ненавидящим нас простим. Христос воскресе, — вся чувствия внутрь себе очистим. Христос воскресе, — лобзаем друг<text:span text:style-name="T3"> </text:span>друга лобзанием святым. Христос воскресе — во дворы Твоя с пением внидем. Христос воскресе — в дому Твоем во вся светлыя дни пребудем. Христос воскресе, смерть поправый, людие веселитеся.</text:p>
      <text:h text:style-name="P2" text:outline-level="2"><text:span text:style-name="T2">Кондак</text:span> 13</text:h>
      <text:p text:style-name="P30">О, Пасха Велия и священнейшая, Христе, о, Мудросте и Слове Божий и Сило! Вместо мира песнь сию нашу приими, и яко Бог Крепкий совозстави нас и обожи, да сподобимся истее Тебе причащатися в невечернем дни Царствия Твоего на небеси и тамо со всеми святыми воспевати Тебе будем: Аллилуиа.</text:p>
      <text:p text:style-name="P31">(Сей кондак читается трижды)</text:p>
      <text:h text:style-name="P2" text:outline-level="2">Икос 1</text:h>
      <text:p text:style-name="P30">Ангели, Христе Спасе, днесь поют на небесех Твое из мертвых Воскресение, и нас на земли сподоби чистым сердцем Тебе с радостию славити и пети: Христос воскресе, — Ангели ликовствуйте на небеси. Христос воскресе, — людие торжествуйте на земли. Христос воскресе, — воскликните Господеви вся земля. Христос воскресе, — воспойте Богу нашему новую песнь. Христос воскресе, — праведницы днесь да возвеселятся. Христос воскресе, — врата адовы днесь да расточатся. Христос воскресе, — смерть поправый, людие веселитеся.</text:p>
      <text:h text:style-name="P2" text:outline-level="2"><text:span text:style-name="T1">Кондак</text:span> 1</text:h>
      <text:p text:style-name="P30">Избранный от дней — сей нареченный и святый день, праздников Праздник и Торжество есть торжеств, воньже Христос воскресе тридневен от гроба, ад пленивый и человеки воскресивый, Его же прославляюще да зовем вси: Христос воскресе, смерть поправый, людие веселитеся.</text:p>
      <text:h text:style-name="P2" text:outline-level="2"><text:span text:style-name="T1">Молитва</text:span> Святой Пасхе</text:h>
      <text:p text:style-name="P30">О, Священнейший и Величайший Свете Христе, Возсиявый всему миру паче солнца в Воскресении Твоем! В сей пресветлый и преславный и спасительный день Святыя Пасхи, ликуют вси ангели на небеси и всяка тварь веселится и радуется на земли и всякое дыхание прославляет Тя, Творца своего. Днесь отверзошася райския врата, и свободишася умершия во ад сошествием Твоим. Ныне вся исполнишася света, небо же земля и преисподняя. Да приидет убо Твой свет и в наши мрачныя души и сердца и да просветит нашу тамо сущую нощь греха, да и мы сияти будем светом правды и чистоты в пресветлыя дни Воскресения Твоего, яко же новая тварь о Тебе. И тако просвещеннии Тобою изыдем свещеноснии во сретении Твое, исходящему Тебе из гроба, яко Жениху. И яко возвеселил еси в пресветлый день сей явлением Своим святых дев зело заутра с миры ко гробу Твоему пришедших, тако и ныне просвети нощь глубокую страстей наших и возсияй нам утро безстрастия и чистоты, да узрим Тя сердечными очесы краснаго паче солнца Жениха своего и да услышим паки вожделенный глас Твой: Радуйтеся! И тако вкусивши Божественныя радости Святыя Пасхи еще зде на земли, да будем причастницы Твоея вечныя и великия Пасхи на небесех в невечернем дни Царствия Твоего, идеже будет веселие неизреченное и празднующих глас непрестанный и неизреченная сладость зрящих Лица Твоего доброту неизреченную. Ты бо еси Истинный свет просвещаяй и освещаяй всяческая, Христе Боже наш, и Тебе слава подобает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h text:style-name="P1" text:outline-level="2"><text:page-number text:select-page="current">7</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6:53:54</dc:date>
    <dc:language>ru-RU</dc:language>
    <meta:editing-cycles>11</meta:editing-cycles>
    <meta:editing-duration>PT28M30S</meta:editing-duration>
    <meta:user-defined meta:name="Info 1"/>
    <meta:user-defined meta:name="Info 2"/>
    <meta:user-defined meta:name="Info 3"/>
    <meta:user-defined meta:name="Info 4"/>
    <meta:document-statistic meta:table-count="0" meta:image-count="0" meta:object-count="0" meta:page-count="7" meta:paragraph-count="57" meta:word-count="1929" meta:character-count="13302"/>
  </office:meta>
</office:document-meta>
</file>