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2" svg:font-family="'Times New Roman'" style:font-adornments="Полужир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2pt" fo:language="ru" fo:country="RU" style:font-name-asian="Arial Unicode MS1" style:font-size-asian="12pt" style:language-asian="ru" style:country-asian="RU" style:font-name-complex="Tahoma1" style:font-size-complex="12pt" style:language-complex="ru" style:country-complex="RU"/>
    </style:style>
    <style:style style:name="P2" style:family="paragraph" style:parent-style-name="Text_20_body">
      <style:paragraph-properties fo:hyphenation-ladder-count="no-limit"/>
      <style:text-properties fo:font-size="14pt" style:font-size-asian="14pt" style:font-size-complex="14pt" fo:hyphenate="true" fo:hyphenation-remain-char-count="2" fo:hyphenation-push-char-count="2"/>
    </style:style>
    <style:style style:name="P3" style:family="paragraph" style:parent-style-name="Text_20_body" style:list-style-name="WW8Num1">
      <style:paragraph-properties fo:hyphenation-ladder-count="no-limit"/>
      <style:text-properties fo:font-size="14pt" style:font-size-asian="14pt" style:font-size-complex="14pt" fo:hyphenate="true" fo:hyphenation-remain-char-count="2" fo:hyphenation-push-char-count="2"/>
    </style:style>
    <style:style style:name="P4" style:family="paragraph" style:parent-style-name="Text_20_body">
      <style:paragraph-properties fo:text-align="center" style:justify-single-word="false" fo:hyphenation-ladder-count="no-limit"/>
      <style:text-properties fo:font-size="14pt" style:font-size-asian="14pt" style:font-size-complex="14pt" fo:hyphenate="true" fo:hyphenation-remain-char-count="2" fo:hyphenation-push-char-count="2"/>
    </style:style>
    <style:style style:name="P5" style:family="paragraph" style:parent-style-name="Heading_20_3" style:master-page-name="">
      <style:paragraph-properties fo:margin-left="0cm" fo:margin-right="0cm" fo:margin-top="0.423cm" fo:margin-bottom="0.499cm" fo:text-align="start" style:justify-single-word="false" fo:keep-together="always" fo:orphans="0" fo:widows="0" fo:hyphenation-ladder-count="no-limit" fo:text-indent="0.499cm" style:auto-text-indent="false" fo:keep-with-next="always" style:text-autospace="ideograph-alpha" style:punctuation-wrap="hanging" style:line-break="strict" style:writing-mode="lr-tb"/>
      <style:text-properties style:use-window-font-color="true" style:font-name="Times New Roman2" fo:font-size="15pt" fo:language="ru" fo:country="RU" fo:font-weight="normal" style:font-name-asian="Arial Unicode MS1" style:font-size-asian="14pt" style:language-asian="ru" style:country-asian="RU" style:font-weight-asian="bold" style:font-name-complex="Tahoma1" style:font-size-complex="14pt" style:language-complex="ru" style:country-complex="RU" style:font-weight-complex="bold" fo:hyphenate="true" fo:hyphenation-remain-char-count="2" fo:hyphenation-push-char-count="2"/>
    </style:style>
    <style:style style:name="P6" style:family="paragraph" style:parent-style-name="Heading_20_3" style:master-page-name="">
      <style:paragraph-properties fo:margin-left="0cm" fo:margin-right="0cm" fo:margin-top="0.423cm" fo:margin-bottom="0.499cm" fo:text-align="start" style:justify-single-word="false" fo:keep-together="always" fo:orphans="0" fo:widows="0" fo:hyphenation-ladder-count="no-limit" fo:text-indent="0.499cm" style:auto-text-indent="false" fo:keep-with-next="always" style:text-autospace="ideograph-alpha" style:punctuation-wrap="hanging" style:line-break="strict" style:writing-mode="lr-tb"/>
      <style:text-properties style:use-window-font-color="true" style:font-name="Times New Roman2" fo:font-size="15pt" fo:language="ru" fo:country="RU" fo:font-weight="normal" style:font-name-asian="Arial Unicode MS1" style:font-size-asian="14pt" style:language-asian="ru" style:country-asian="RU" style:font-weight-asian="bold" style:font-name-complex="Tahoma1" style:font-size-complex="14pt" style:language-complex="ru" style:country-complex="RU" style:font-weight-complex="bold" fo:hyphenate="true" fo:hyphenation-remain-char-count="2" fo:hyphenation-push-char-count="2"/>
    </style:style>
    <style:style style:name="P7" style:family="paragraph" style:parent-style-name="Heading_20_3" style:master-page-name="">
      <style:paragraph-properties fo:margin-left="0cm" fo:margin-right="0cm" fo:margin-top="0.423cm" fo:margin-bottom="0.499cm" fo:text-align="start" style:justify-single-word="false" fo:keep-together="always" fo:orphans="0" fo:widows="0" fo:hyphenation-ladder-count="no-limit" fo:text-indent="0.499cm" style:auto-text-indent="false" fo:keep-with-next="always" style:text-autospace="ideograph-alpha" style:punctuation-wrap="hanging" style:line-break="strict" style:writing-mode="lr-tb"/>
      <style:text-properties style:use-window-font-color="true" style:font-name="Times New Roman2" fo:font-size="15pt" fo:language="ru" fo:country="RU" fo:font-weight="normal" style:font-name-asian="Arial Unicode MS1" style:font-size-asian="14pt" style:language-asian="ru" style:country-asian="RU" style:font-weight-asian="bold" style:font-name-complex="Tahoma1" style:font-size-complex="14pt" style:language-complex="ru" style:country-complex="RU" style:font-weight-complex="bold" fo:hyphenate="true" fo:hyphenation-remain-char-count="2" fo:hyphenation-push-char-count="2"/>
    </style:style>
    <style:style style:name="P8" style:family="paragraph" style:parent-style-name="Heading_20_3" style:master-page-name="">
      <style:paragraph-properties fo:margin-left="0cm" fo:margin-right="0cm" fo:margin-top="0.423cm" fo:margin-bottom="0.499cm" fo:text-align="center" style:justify-single-word="false" fo:keep-together="always" fo:orphans="0" fo:widows="0" fo:hyphenation-ladder-count="no-limit" fo:text-indent="0.499cm" style:auto-text-indent="false" fo:keep-with-next="always" style:text-autospace="ideograph-alpha" style:punctuation-wrap="hanging" style:line-break="strict" style:writing-mode="lr-tb"/>
      <style:text-properties fo:hyphenate="true" fo:hyphenation-remain-char-count="2" fo:hyphenation-push-char-count="2"/>
    </style:style>
    <style:style style:name="P9" style:family="paragraph" style:parent-style-name="Heading_20_3" style:master-page-name="">
      <style:paragraph-properties fo:margin-left="0cm" fo:margin-right="0cm" fo:margin-top="0.423cm" fo:margin-bottom="0.499cm" fo:text-align="center" style:justify-single-word="false" fo:keep-together="always" fo:orphans="0" fo:widows="0" fo:hyphenation-ladder-count="no-limit" fo:text-indent="0.499cm" style:auto-text-indent="false" fo:keep-with-next="always" style:text-autospace="ideograph-alpha" style:punctuation-wrap="hanging" style:line-break="strict" style:writing-mode="lr-tb"/>
      <style:text-properties fo:hyphenate="true" fo:hyphenation-remain-char-count="2" fo:hyphenation-push-char-count="2"/>
    </style:style>
    <style:style style:name="P10" style:family="paragraph" style:parent-style-name="Heading_20_3" style:master-page-name="">
      <style:paragraph-properties fo:margin-left="0cm" fo:margin-right="0cm" fo:margin-top="0.423cm" fo:margin-bottom="0.499cm" fo:text-align="start" style:justify-single-word="false" fo:keep-together="always" fo:orphans="0" fo:widows="0" fo:hyphenation-ladder-count="no-limit" fo:text-indent="0.499cm" style:auto-text-indent="false" fo:keep-with-next="always" style:text-autospace="ideograph-alpha" style:punctuation-wrap="hanging" style:line-break="strict" style:writing-mode="lr-tb"/>
      <style:text-properties style:use-window-font-color="true" style:font-name="Times New Roman2" fo:font-size="15pt" fo:language="ru" fo:country="RU" fo:font-weight="normal" style:font-name-asian="Arial Unicode MS1" style:font-size-asian="14pt" style:language-asian="ru" style:country-asian="RU" style:font-weight-asian="bold" style:font-name-complex="Tahoma1" style:font-size-complex="14pt" style:language-complex="ru" style:country-complex="RU" style:font-weight-complex="bold" fo:hyphenate="true" fo:hyphenation-remain-char-count="2" fo:hyphenation-push-char-count="2"/>
    </style:style>
    <style:style style:name="P11" style:family="paragraph" style:parent-style-name="Heading_20_3" style:master-page-name="">
      <style:paragraph-properties fo:margin-left="0cm" fo:margin-right="0cm" fo:margin-top="0.423cm" fo:margin-bottom="0.499cm" fo:text-align="center" style:justify-single-word="false" fo:keep-together="always" fo:orphans="0" fo:widows="0" fo:hyphenation-ladder-count="no-limit" fo:text-indent="0.499cm" style:auto-text-indent="false" fo:keep-with-next="always" style:text-autospace="ideograph-alpha" style:punctuation-wrap="hanging" style:line-break="strict" style:writing-mode="lr-tb"/>
      <style:text-properties fo:hyphenate="true" fo:hyphenation-remain-char-count="2" fo:hyphenation-push-char-count="2"/>
    </style:style>
    <style:style style:name="P12" style:family="paragraph" style:parent-style-name="Heading_20_3" style:master-page-name="">
      <style:paragraph-properties fo:margin-left="0cm" fo:margin-right="0cm" fo:margin-top="0.423cm" fo:margin-bottom="0.499cm" fo:text-align="center" style:justify-single-word="false" fo:keep-together="always" fo:orphans="0" fo:widows="0" fo:hyphenation-ladder-count="no-limit" fo:text-indent="0.499cm" style:auto-text-indent="false" fo:keep-with-next="always" style:text-autospace="ideograph-alpha" style:punctuation-wrap="hanging" style:line-break="strict" style:writing-mode="lr-tb"/>
      <style:text-properties fo:hyphenate="true" fo:hyphenation-remain-char-count="2" fo:hyphenation-push-char-count="2"/>
    </style:style>
    <style:style style:name="P13" style:family="paragraph" style:parent-style-name="Heading_20_3" style:master-page-name="">
      <style:paragraph-properties fo:margin-left="0cm" fo:margin-right="0cm" fo:margin-top="0.423cm" fo:margin-bottom="0.499cm" fo:text-align="center" style:justify-single-word="false" fo:keep-together="always" fo:orphans="0" fo:widows="0" fo:hyphenation-ladder-count="no-limit" fo:text-indent="0.499cm" style:auto-text-indent="false" fo:keep-with-next="always" style:text-autospace="ideograph-alpha" style:punctuation-wrap="hanging" style:line-break="strict" style:writing-mode="lr-tb"/>
      <style:text-properties fo:hyphenate="true" fo:hyphenation-remain-char-count="2" fo:hyphenation-push-char-count="2"/>
    </style:style>
    <style:style style:name="P14" style:family="paragraph" style:parent-style-name="Heading_20_3" style:master-page-name="">
      <style:paragraph-properties fo:margin-left="0cm" fo:margin-right="0cm" fo:margin-top="0.423cm" fo:margin-bottom="0.499cm" fo:text-align="start" style:justify-single-word="false" fo:keep-together="always" fo:orphans="0" fo:widows="0" fo:hyphenation-ladder-count="no-limit" fo:text-indent="0.499cm" style:auto-text-indent="false" fo:keep-with-next="always" style:text-autospace="ideograph-alpha" style:punctuation-wrap="hanging" style:line-break="strict" style:writing-mode="lr-tb"/>
      <style:text-properties style:use-window-font-color="true" style:font-name="Times New Roman2" fo:font-size="15pt" fo:language="ru" fo:country="RU" fo:font-weight="normal" style:font-name-asian="Arial Unicode MS1" style:font-size-asian="14pt" style:language-asian="ru" style:country-asian="RU" style:font-weight-asian="bold" style:font-name-complex="Tahoma1" style:font-size-complex="14pt" style:language-complex="ru" style:country-complex="RU" style:font-weight-complex="bold" fo:hyphenate="true" fo:hyphenation-remain-char-count="2" fo:hyphenation-push-char-count="2"/>
    </style:style>
    <style:style style:name="P15" style:family="paragraph" style:parent-style-name="Heading_20_3" style:master-page-name="">
      <style:paragraph-properties fo:margin-left="0cm" fo:margin-right="0cm" fo:margin-top="0.423cm" fo:margin-bottom="0.499cm" fo:text-align="center" style:justify-single-word="false" fo:keep-together="always" fo:orphans="0" fo:widows="0" fo:hyphenation-ladder-count="no-limit" fo:text-indent="0.499cm" style:auto-text-indent="false" fo:keep-with-next="always" style:text-autospace="ideograph-alpha" style:punctuation-wrap="hanging" style:line-break="strict" style:writing-mode="lr-tb"/>
      <style:text-properties fo:hyphenate="true" fo:hyphenation-remain-char-count="2" fo:hyphenation-push-char-count="2"/>
    </style:style>
    <style:style style:name="P16" style:family="paragraph" style:parent-style-name="Heading_20_3" style:master-page-name="">
      <style:paragraph-properties fo:margin-left="0cm" fo:margin-right="0cm" fo:margin-top="0.423cm" fo:margin-bottom="0.499cm" fo:text-align="center" style:justify-single-word="false" fo:keep-together="always" fo:orphans="0" fo:widows="0" fo:hyphenation-ladder-count="no-limit" fo:text-indent="0.499cm" style:auto-text-indent="false" fo:keep-with-next="always" style:text-autospace="ideograph-alpha" style:punctuation-wrap="hanging" style:line-break="strict" style:writing-mode="lr-tb"/>
      <style:text-properties fo:hyphenate="true" fo:hyphenation-remain-char-count="2" fo:hyphenation-push-char-count="2"/>
    </style:style>
    <style:style style:name="P17" style:family="paragraph" style:parent-style-name="Heading_20_3" style:master-page-name="">
      <style:paragraph-properties fo:margin-left="0cm" fo:margin-right="0cm" fo:margin-top="0.423cm" fo:margin-bottom="0.499cm" fo:text-align="center" style:justify-single-word="false" fo:keep-together="always" fo:orphans="0" fo:widows="0" fo:hyphenation-ladder-count="no-limit" fo:text-indent="0.499cm" style:auto-text-indent="false" fo:keep-with-next="always" style:text-autospace="ideograph-alpha" style:punctuation-wrap="hanging" style:line-break="strict" style:writing-mode="lr-tb"/>
      <style:text-properties fo:hyphenate="true" fo:hyphenation-remain-char-count="2" fo:hyphenation-push-char-count="2"/>
    </style:style>
    <style:style style:name="P18" style:family="paragraph" style:parent-style-name="Heading_20_3">
      <style:paragraph-properties fo:hyphenation-ladder-count="no-limit"/>
      <style:text-properties fo:hyphenate="true" fo:hyphenation-remain-char-count="2" fo:hyphenation-push-char-count="2"/>
    </style:style>
    <style:style style:name="P19" style:family="paragraph" style:parent-style-name="Heading_20_1" style:master-page-name="">
      <style:paragraph-properties fo:hyphenation-ladder-count="no-limit" fo:break-before="auto" fo:break-after="auto"/>
      <style:text-properties fo:hyphenate="true" fo:hyphenation-remain-char-count="2" fo:hyphenation-push-char-count="2"/>
    </style:style>
    <style:style style:name="P2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3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3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3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3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3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3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3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3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3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3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4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4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4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4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4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4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4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47" style:family="paragraph" style:parent-style-name="Heading_20_2">
      <style:paragraph-properties fo:hyphenation-ladder-count="no-limit"/>
      <style:text-properties fo:hyphenate="true" fo:hyphenation-remain-char-count="2" fo:hyphenation-push-char-count="2"/>
    </style:style>
    <style:style style:name="T1" style:family="text">
      <style:text-properties style:language-complex="ru" style:country-complex="RU"/>
    </style:style>
    <style:style style:name="T2" style:family="text">
      <style:text-properties fo:font-weight="bold" style:font-weight-asian="bold" style:language-complex="ru" style:country-complex="RU" style:font-weight-complex="bold"/>
    </style:style>
    <style:style style:name="T3" style:family="text">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style:style>
    <style:style style:name="T4" style:family="text">
      <style:text-properties style:use-window-font-color="true" style:font-name="Times New Roman2" fo:font-size="15pt" fo:language="ru" fo:country="RU" fo:font-weight="normal" style:font-name-asian="Arial Unicode MS1" style:font-size-asian="14pt" style:language-asian="ru" style:country-asian="RU" style:font-weight-asian="bold" style:font-name-complex="Tahoma1" style:font-size-complex="14pt" style:language-complex="ru" style:country-complex="RU"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Канон с акафистом о упокоении усопших</text:h>
      <text:p text:style-name="P2">Молитвами святых отец наших, Господи Иисусе Христе Боже наш, помилуй нас. Аминь.</text:p>
      <text:p text:style-name="P2"><text:span text:style-name="T1">Святый Боже, Святый Крепкий, Святый Безсмертный, помилуй нас. </text:span><text:span text:style-name="T2">(Трижды)</text:span><text:span text:style-name="T1">.</text:span></text:p>
      <text:p text:style-name="P2"><text:span text:style-name="T2">Слава, и ныне:</text:span><text:span text:style-name="T1"> Пресвятая Троице, помилуй нас; Господи, очисти грехи наша; Владыко, прости беззакония наша; Святый, посети и исцели немощи наша, имене Твоего ради.</text:span></text:p>
      <text:p text:style-name="P2">Господи, помилуй. (Трижды). Слава, и ныне:</text:p>
      <text:p text:style-name="P2">Отче наш, Иже еси на небесех! Да святится имя Твое, да приидет Царствие Твое, да будет воля Твоя, яко на небеси и на земли. Хлеб наш насущный даждь нам днесь; и остави нам долги наша, якоже и мы оставляем должником нашим; и не введи нас во искушение, но избави нас от лукаваго.</text:p>
      <text:p text:style-name="P2"><text:span text:style-name="T1">Господи, помилуй. </text:span><text:span text:style-name="T2">(12 раз).</text:span></text:p>
      <text:p text:style-name="P2"><text:span text:style-name="T1">Приидите, поклонимся Цареви нашему Богу. </text:span><text:span text:style-name="T2">(Поклон).</text:span></text:p>
      <text:p text:style-name="P2"><text:span text:style-name="T1">Приидите, поклонимся и припадем Христу, Цареви нашему Богу. </text:span><text:span text:style-name="T2">(Поклон).</text:span></text:p>
      <text:p text:style-name="P2"><text:span text:style-name="T1">Приидите, поклонимся и припадем Самому Христу, Цареви и Богу нашему. </text:span><text:span text:style-name="T2">(Поклон).</text:span></text:p>
      <text:h text:style-name="P18" text:outline-level="3">Псалтирь 90</text:h>
      <text:p text:style-name="P2">Живый в помощи вышняго, в крове Бога небеснаго водворится, речет Господеви: заступник мой еси и прибежище мое, Бог мой, и уповаю на него. Яко той избавит тя от сети ловчи и от словесе мятежна: плещма своима осенит тя, и под криле его надеешися: оружием обыдет тя истина его. Не убоишися от страха нощнаго, от стрелы летящия во дни, от вещи во тме преходящия, от сряща и беса полуденнаго. Падет от страны твоея тысяща, и тма одесную тебе, к тебе же не приближится: обаче очима твоима смотриши и воздаяние грешников узриши. Яко ты, Господи, упование мое: вышняго положил еси прибежище твое. Не приидет к тебе зло, и рана не приближится телеси твоему: яко ангелом своим заповесть о тебе, сохранити тя во всех путех твоих. На руках возмут тя, да не когда преткнеши о камень ногу твою: на аспида и василиска наступиши, и попереши льва и змия. Яко на мя упова, и избавлю и: покрыю и, яко позна имя мое. Воззовет ко мне, и услышу его: с ним есмь в скорби, изму его и прославлю его: долготою дний исполню его и явлю ему спасение мое.</text:p>
      <text:h text:style-name="P5" text:outline-level="3">Глас 8 Алилуиа Трижды</text:h>
      <text:p text:style-name="P2"><text:span text:style-name="T2">Стих 1:</text:span><text:span text:style-name="T1"> Блажени яже избрал и приял еси Господи.</text:span></text:p>
      <text:p text:style-name="P2"><text:span text:style-name="T2">Стих 2:</text:span><text:span text:style-name="T1"> Память их в род и род.</text:span></text:p>
      <text:p text:style-name="P2"><text:span text:style-name="T2">Стих 3:</text:span><text:span text:style-name="T1"> Дyши их во благих водворятся.</text:span></text:p>
      <text:h text:style-name="P5" text:outline-level="3">Тропaри, глaс тойже:</text:h>
      <text:p text:style-name="P2">Глубиною мyдрости, человеколюбне вся строяй, и полeзное всем подавaяй, едине содетелю, упокой Господи, дyши усопших раб Твоих: на тя бо уповaние возложиша, Творца и Зиждителя и Бога нaшего.</text:p>
      <text:p text:style-name="P2"><text:span text:style-name="T2">Слaва и ныне:</text:span><text:span text:style-name="T1"> Тебе и стену и пристaнище имамы, и молитвенницу благоприятную к Богу, Егоже родила еси, Богородице Безневестная, верных спасeние.</text:span></text:p>
      <text:p text:style-name="P2">Благословен, еси, Господи, научи мя оправданием Твоим.</text:p>
      <text:p text:style-name="P2">Святых лик обрете источник жизни и дверь райскую, да обрящу и аз путь покаянием. Погибшее овча аз есмь, воззови мя, Спасе и спаси мя.</text:p>
      <text:p text:style-name="P2">Благословен еси, Господи, научи мя оправданием Твоим.</text:p>
      <text:p text:style-name="P2">Агнца Божия проповедавше, и заклани бывше, якоже агнцы, и к жизни нестареемей, святии, и присносущней преставльшеся, Того прилежно, мученицы, молите, долгов разрешение нам даровати.</text:p>
      <text:p text:style-name="P2">Благословен еси, Господи, научи мя оправданием Твоим.</text:p>
      <text:p text:style-name="P2">В путь узкий хождшии прискорбный, вси в житии крест, яко ярем вземшии, и Мне последовавшии верою, приидите насладитеся, ихже уготовах вам почестей и венцов небесных.</text:p>
      <text:p text:style-name="P2">Благословен еси, Господи, научи мя оправданием Твоим.</text:p>
      <text:p text:style-name="P2">Образ есть неизреченныя Твоея славы, аще и язвы ношу прегрешений, ущедри Твое создание, Владыко и очисти Твоим благоутробием, и возжеленное отечество подаждь ми, рая паки жителя мя сотворяя.</text:p>
      <text:p text:style-name="P2">Благословен, еси, Господи, научи мя оправданием Твоим.</text:p>
      <text:p text:style-name="P2">Древле убо от не сущих создавый мя, и образом Твоим божественным почтый, преступлением же заповеди паки мя возвративый в землю, от неяже взят бых, на еже по подобию возведи, древнею добротою возобразитися.</text:p>
      <text:p text:style-name="P2">Благословен еси, Господи, научи мя оправданием твоим.</text:p>
      <text:p text:style-name="P2">Упокой, Боже, раба Твоего и учини его в раи, идеже лицы святых, Господи, и праведницы сияют яко светила, усопшего раба Твоего упокой, презирая его вся согрешения.</text:p>
      <text:p text:style-name="P2">Слава: Трисиятельное единого Божества, благочестно поем, вопиюще: свят еси Отче безначальный, собезначальный Сыне и Божественный Душе, просвети нас верою Тебе служащих, и вечнаго огня исхити.</text:p>
      <text:p text:style-name="P2">И ныне: Радуйся, Чистая, Бога плотию рождшая во спасение всех, Еюже род человеческий обрете спасение,Тобою да обрящем рай, Богородице чистая благословенная.</text:p>
      <text:p text:style-name="P2">Седален глас 5</text:p>
      <text:p text:style-name="P2">Покой Спасе нaш, с прaведными рабы твоя, и сия всели во дворы твоя, якоже есть писано, презирaя яко благ прегрешения их вольная и невольная, и вся яже в ведении, и не в ведении чевеколюбче</text:p>
      <text:p text:style-name="P2"><text:span text:style-name="T2">Слaва и ныне:</text:span><text:span text:style-name="T1"> От Девы возсиявый миру Христе Боже, сыны света Тою показaвый, помилуй нaс.</text:span></text:p>
      <text:h text:style-name="P5" text:outline-level="3">Псалом 50</text:h>
      <text:list text:style-name="WW8Num1">
        <text:list-item>
          <text:p text:style-name="P3">Помилуй мя, Боже, по велицей милости Твоей, и по множеству щедрот Твоих очисти беззаконие мое. Наипаче омый мя от беззакония моего, и от греха моего очисти мя; яко беззаконие мое аз знаю, и грех мой предо мною есть выну. Тебе единому согреших и лукавое пред Тобою сотворих; яко да оправдишися во словесех Твоих, и победиши внегда судити Ти. Се бо, в беззакониих зачат есмь, и во гресех роди мя мати моя. Се бо, истину возлюбил еси; безвестная и тайная премудрости Твоея явил ми еси. Окропиши мя иссопом, и очищуся; омыеши мя, и паче снега убелюся. Слуху моему даси радость и веселие; возрадуются кости смиренныя. Отврати лице Твое от грех моих и вся беззакония мои очисти. Сердце чисто созижди во мне, Боже, и дух прав обнови во утробе моей. Не отвержи мене от лица Твоего и Духа Твоего Святаго не отыми от мене. Воздаждь ми радость спасения Твоего и Духом Владычним утверди мя. Научу беззаконныя путем Твоим, и нечестивии к Тебе обратятся. Избави мя от кровей, Боже, Боже спасения моего; возрадуется язык мой правде Твоей. Господи, устне мои отверзеши, и уста моя возвестят хвалу Твою. Яко аще бы восхотел еси жертвы, дал бых убо: всесожжения не благоволиши. Жертва Богу дух сокрушен; сердце сокрушенно и смиренно Бог не уничижит. Ублажи, Господи, благоволением Твоим Сиона, и да созиждутся стены Иерусалимския. Тогда благоволиши жертву правды, возношение и всесожегаемая; тогда возложат на олтарь Твой тельцы.</text:p>
        </text:list-item>
      </text:list>
      <text:h text:style-name="P8" text:outline-level="3">Песнь 1.</text:h>
      <text:p text:style-name="P2"><text:span text:style-name="T2">Ирмос:</text:span><text:span text:style-name="T1"> Яко по суху пешешествовав Израиль, по бездне стопами, гонителя фараона видя потопляема, Богу победную песни поим, вопияше.</text:span></text:p>
      <text:p text:style-name="P2">Упокой Господи души усопших раб Твоих</text:p>
      <text:p text:style-name="P2">В Небесных Чертозех всегда доблии мученицы молят Тя, Христе, ихже от земли преставил еси верныя, вечных благ получити сподоби.</text:p>
      <text:p text:style-name="P2">Упокой Господи души усопших раб Твоих</text:p>
      <text:p text:style-name="P2">Украсивый всяческая, животное смешенное мя человека, посреде смирения же вкупе и величества создал еси: темже раб Твоих душы, Спасе, упокой.</text:p>
      <text:p text:style-name="P2"><text:span text:style-name="T2">Слава:</text:span><text:span text:style-name="T1"> Рая жителя, и делателя в начале мя учинил еси: преступивша же Твою заповедь изринул еси. Темже рабов Твоих душы, Спасе, упокой.</text:span></text:p>
      <text:p text:style-name="P2"><text:span text:style-name="T2">И ныне:</text:span><text:span text:style-name="T1"> Иже от ребра Создавый Еву первее нашу праматерь, из Пречистаго Твоего чрева в плоть одевается: еюже смерти крепость, Чистая, разрушил есть.</text:span></text:p>
      <text:h text:style-name="P8" text:outline-level="3">Песнь 3.</text:h>
      <text:p text:style-name="P2"><text:span text:style-name="T2">Ирмос:</text:span><text:span text:style-name="T1"> Несть свят, якоже Ты, Господи Боже мой, вознесый рог верных Твоих, Блаже, и утвердивый нас на камени исповедания Твоего.</text:span></text:p>
      <text:p text:style-name="P2">Упокой Господи души усопших раб Твоих</text:p>
      <text:p text:style-name="P2">Законно пострадавше Твои мученицы, Жизнодавче, и венцы победы украсившеся от Тебе, прилежно преставльшымся верным вечное ходатайствуют почестие.</text:p>
      <text:p text:style-name="P2">Упокой Господи души усопших раб Твоих</text:p>
      <text:p text:style-name="P2">Наказав прежде многими чудесы и знаменьми мене заблуждшаго, напоследок Самого Себе истощил еси, яко Сострадателен: и поискав, обрел и спасл еси.</text:p>
      <text:p text:style-name="P2"><text:span text:style-name="T2">Слава:</text:span><text:span text:style-name="T1"> От текущаго непостоятельныя тли, к Тебе пришедшыя, в селениих вечных вселитися радостно сподоби, Блаже, оправдав верою же и благодатию.</text:span></text:p>
      <text:p text:style-name="P2"><text:span text:style-name="T2">И ныне:</text:span><text:span text:style-name="T1"> Несть непорочны, якоже Ты, Пречистая Богородице: Едина бо от века</text:span></text:p>
      <text:p text:style-name="P2"><text:span text:style-name="T2">Катавасия: </text:span><text:span text:style-name="T1">Несть свят, якоже Ты, Господи Боже мой, вознесый рог верных Твоих, Блаже, и утвердивый нас на камени исповедания Твоего.</text:span></text:p>
      <text:h text:style-name="P5" text:outline-level="3">Седален:</text:h>
      <text:p text:style-name="P2">Воистину суета всяческая, житие же тень и соние: ибо всуе мятется всяк земнородный, якоже рече писание – когда мир приобрящем, тогда во гроб вселимся, идеже вкупе царие и нищие. Темже, Христе Боже, преставльшегося раба Твоего упокой, яко Человеколюбец.</text:p>
      <text:p text:style-name="P2"><text:span text:style-name="T2">Слава, и ныне:</text:span><text:span text:style-name="T1"> Всесвятая Богородице, во время живота моего не остави мене, человеческому предстательству не ввери мя, но сама заступи и помилуй мя.</text:span></text:p>
      <text:h text:style-name="P8" text:outline-level="3">Песнь 4.</text:h>
      <text:p text:style-name="P2"><text:span text:style-name="T2">Ирмос:</text:span><text:span text:style-name="T1"> Христос моя сила, Бог и Господь, честная Церковь благолепно поет, взывающи, от смысла чиста о Господе празднующи.</text:span></text:p>
      <text:p text:style-name="P2">Упокой Господи души усопших раб Твоих</text:p>
      <text:p text:style-name="P2">Премудрости большее являя познание, и о дарех многосовершенную, Владыко, благостыню, мученическия лики Ангелом сочетал еси.</text:p>
      <text:p text:style-name="P2">Упокой Господи души усопших раб Твоих</text:p>
      <text:p text:style-name="P2">Пречистую славу Твою получити сподоби к Тебе преставленным, идеже, Христе, веселящихся есть жилище, и глас чистаго радования.</text:p>
      <text:p text:style-name="P2"><text:span text:style-name="T2">Слава:</text:span><text:span text:style-name="T1"> Поющыя приими Божественною державою Твоею, ихже от земли прият, чада свету тех соделав, греховную мглу очищая, Многомилостиве.</text:span></text:p>
      <text:p text:style-name="P2"><text:span text:style-name="T2">И ныне:</text:span><text:span text:style-name="T1"> Приятелище Пречистое, Церковь Непорочную, Ковчег Всесвят, Девственное место священия, Тебе доброту Иаковлю Владыка избрал есть.</text:span></text:p>
      <text:h text:style-name="P8" text:outline-level="3">Песнь 5.</text:h>
      <text:p text:style-name="P2"><text:span text:style-name="T2">Ирмос:</text:span><text:span text:style-name="T1"> Божиим светом Твоим Блаже, утренюющих Ти душы любовию озари, молюся: Тя ведети, Слове Божий, Истиннаго Бога, от мрака греховнаго взывающа.</text:span></text:p>
      <text:p text:style-name="P2">Упокой Господи души усопших раб Твоих</text:p>
      <text:p text:style-name="P2">Яко всеплодие священное, и яко начаток человеческаго естества, мученицы, Прославленному принесшеся Богу, нам спасение присно ходатайствуют.</text:p>
      <text:p text:style-name="P2">Упокой Господи души усопших раб Твоих</text:p>
      <text:p text:style-name="P2">Небеснаго пребывания и раздаяния дарований сподоби, Господи, прежде усопшыя верныя рабы Твоя, подая прегрешений избавление.</text:p>
      <text:p text:style-name="P2"><text:span text:style-name="T2">Слава:</text:span><text:span text:style-name="T1"> Иже Един естеством Животворец, иже благости воистинну неизследимая пучина, скончавшияся Царствия Твоего сподоби, Щедре, Едине Безсмертне.</text:span></text:p>
      <text:p text:style-name="P2"><text:span text:style-name="T2">И ныне:</text:span><text:span text:style-name="T1"> Крепость и пение, Иже из Тебе, Владычице, мiру Рождейся, и Спасение бысть погибшым, иже от адовых врат избавляя верою Тебе блажащия.</text:span></text:p>
      <text:h text:style-name="P8" text:outline-level="3">Песнь 6.</text:h>
      <text:p text:style-name="P2"><text:span text:style-name="T2">Ирмос:</text:span><text:span text:style-name="T1"> Житейское море воздвизаемое зря напастей бурею, к тихому пристанищу Твоему притек вопию Ти: возведи от тли живот мой, Многомилостиве.</text:span></text:p>
      <text:p text:style-name="P2">Упокой Господи души усопших раб Твоих</text:p>
      <text:p text:style-name="P2">На Кресте пригвождаемь, мученическия лики к Себе собрал еси, подобящыяся страсти Твоей, Блаже, темже Тя молим: к Тебе преставленныя упокой.</text:p>
      <text:p text:style-name="P2">Упокой Господи души усопших раб Твоих</text:p>
      <text:p text:style-name="P2">Неизреченною славою Твоею, егда приидеши страшно судити мiру всему на облацех, благоволи, Избавителю, светло срести Тебе, яже от земли приял еси верныя рабы Твоя.</text:p>
      <text:p text:style-name="P2"><text:span text:style-name="T2">Слава:</text:span><text:span text:style-name="T1"> Источник Жизни Сый, Владыко, в мужестве Божественнем, окованныя изводя рабы Твоя яже к Тебе верно отшедшыя, в пищи райстей всели.</text:span></text:p>
      <text:p text:style-name="P2"><text:span text:style-name="T2">И ныне:</text:span><text:span text:style-name="T1"> В землю возвратихомся, преступивше Божию заповедь: Тебе же ради, Дево, на Небеса от земли вознесохомся, тлю смертную оттрясше.</text:span></text:p>
      <text:p text:style-name="P2"><text:span text:style-name="T2">Катавасия:</text:span><text:span text:style-name="T1"> Житейское море воздвизаемое зря напастей бурею, к тихому пристанищу Твоему притек вопию Ти: возведи от тли живот мой, Многомилостиве.</text:span></text:p>
      <text:h text:style-name="P5" text:outline-level="3">Кондак</text:h>
      <text:p text:style-name="P2">Со святыми упокой, Христе, душу раба твоего, идеже несть болезнь, ни печаль, ни воздыхание, но жизнь бесконечная.</text:p>
      <text:p text:style-name="P2">Сам един еси безсмертный, сотворивый и создавый человека, земнии убо от земли создахомся, и в землю туюжде пойдем, яко же повелел еси Создавый мя и рекий ми: яко земля еси и в землю отидеши, аможе вси че- ловецы пойдем, надгробное рыдание творяще песнь: аллилуия.</text:p>
      <text:h text:style-name="P20" text:outline-level="2">Кондак 1</text:h>
      <text:p text:style-name="P2">Непостижимым промыслом ко благу вечному мир уготовляяй, человеком времена и образ кончины определивый, остави, Господи, от века умершим вся согрешения их, приими я во обители света и радования, объятия Отчи отверсти им потщися и услыши ны, память их совершающия и поющия: Господи, Любы Неизреченная, помяни усопшия рабы Твоя.</text:p>
      <text:h text:style-name="P47" text:outline-level="2">Икос 1</text:h>
      <text:p text:style-name="P2">Адама падшаго и весь род человеческий от вечныя погибели спасаяй, послал еси, Блаже, в мир Сына Твоего, Крестом бо и Воскресением Его возсия и нам Живот Вечнующий. На безмерное Твое милосердие уповающе, чаем нетленнаго Царствия Славы Твоея, усопшим даровати того просим и молим Ти ся: Возвесели, Господи, души житейскими бури истомленныя, да скорби и воздыхания земныя забвению предадят. Услыши я, Господи, на лоне Твоем, яко же мать чада своя, и реки им: прощаются вам греси ваша. Приими я, Господи, в блаженное и тихое пристанище Твое да возрадуются о божественней славе Твоей. Господи, Любы Неизреченная, помяни усопшия рабы Твоя.</text:p>
      <text:h text:style-name="P21" text:outline-level="2">Кондак 2</text:h>
      <text:p text:style-name="P2">Озарением Всевышняго просвещаем, преподобный Макарий глас от черепа языческа услыша: «Егда молитеся о страждущих во аде, отрада бывает язычником». О, дивныя силы молитв христианских, имиже преисподняя озаряется! Неверныя купно и верныя утешение премлют, егда о всем мире вопием: Аллилуиа.</text:p>
      <text:h text:style-name="P21" text:outline-level="2">Икос 2</text:h>
      <text:p text:style-name="P2">Рече некогда Исаак Сириянин: «Сердце милующее о людех и скотех и о твари всей молитвы слезныя ежечасно приносит, дабы сохранилися и очистилися». Такожде и мы вси дерзновенно всем от века умершим у Господа помощи просяще, взываем: Ниспосли нам, Господи, дар молитвы пламенеющий о умерших. Помяни, Господи, вся заповедавшия нам, недостойным, молитися о них, и изжени забвенныя ими грехи. Помяни, Господи, вся без молитвы погребенныя, приими, Господи, в селения Твоя, вся от скорби или радости смертию напрасной скончавшияся. Господи, Любы Неизреченная, помяни усопшия рабы Твоя.</text:p>
      <text:h text:style-name="P21" text:outline-level="2">Кондак 3</text:h>
      <text:p text:style-name="P2">Повинны есмы в бедствии мира, в страдании безсловесныя твари, в болезнех и муках младенцев непорочных, грехопадением бо людей блаженство и лепота всея твари разрушься. О Величайший от страдальцев невинных, Христе Боже наш! Ты Един еси отпустити всем можеши. Отпусти же всем и вся, миру первозданное благоденствие подаждь, мертвии и живии да обрящут, взывая: Аллилуиа.</text:p>
      <text:h text:style-name="P21" text:outline-level="2">Икос 3</text:h>
      <text:p text:style-name="P2">Свете тихий, Искупителю всея вселенныя, любовию мир весь объемляй: се слышится со креста вопль Твой о вразех Твоих: «Отче, отпусти им!» Именем всепрощения Твоего молитися Отцу Небесному об упокоении вечнем Твоих и наших враг дерзаем. Прости, Господи, кровь неповинную пролившая, житейский путь наш скорбьми усеявшия, благоденствие свое слезами ближних своих устрояющия. Не осуди, Господи, гонящия ны клеветою и злобою, милостию воздаждь, ихже обидехом или оскорбихом по неведению, и да будет свята молитва наша о них таинством примирения. Господи, Любы Неизреченная, помяни усопшия рабы Твоя!</text:p>
      <text:h text:style-name="P21" text:outline-level="2">Кондак 4</text:h>
      <text:p text:style-name="P2">Спаси, Господи, в тяжких мучениях скончавшияся, убиенныя, живыми погребенныя, землею засыпанныя, волнами и огнем поглощенныя, зверьми растерзанная, от глада, мраза, бури или падения с высоты умершия и радость Твою вечную подаждь им за скорбь кончины. Да благословят страданий своих время, яко искупления день, воспевая: Аллилуиа.</text:p>
      <text:h text:style-name="P21" text:outline-level="2">Икос 4</text:h>
      <text:p text:style-name="P2">Всем, иже поемлеми суть могилой во светлой юности, иже на земли терновый венец страданий прияша, иже радости земныя не узреша, щедротами Твоея безконечныя любве воздаждъ, Господи. Под тяжким бременем трудов умершим воздаяние подаждь. Приими, Господи, в чертози рая отроцы и девы и сподоби я ликовствования на вечери Сына Твоего. Утиши, Господи, скорбь родителей о чадех умерших. Упокой, Господи, вся рода и семени не имущия, о нихже несть кому молитву вознести Тебе, Создателю, да изчезнут греси их от блистания всепрощения Твоего. Господи, Любы Неизреченная, помяни усопшия рабы Твоя.</text:p>
      <text:h text:style-name="P21" text:outline-level="2">Кондак 5</text:h>
      <text:p text:style-name="P2">Яко последнее ко вразумлению и покаянию знамение смерть даровал еси, Господи. При грозном блистании ея суета земная обнажается, страсти плотския и страдания утихают, непокоривый разум смиряется. Правда вечная отверзается, отягченныя же грехми и безбожницы на смертном одре бытие Твое вечное исповедуют и к милосердию Твоему взывают: Аллилуиа.</text:p>
      <text:h text:style-name="P21" text:outline-level="2">Икос 5</text:h>
      <text:p text:style-name="P2">Отче утешения всяческаго, солнцем озаряеши, плодами услаждаеши, лепотою мира друзи и врази Твоя веселиши. Веруем бо, яко и за гробом милосердие Твое, даже всеми отверженныя грешницы милующее, не истощаевается. Скорбим об ожесточенных и беззаконных хулителях Святыни Твоея. Буди, Господи, над ними спасающая благая воля Твоя. Остави, Господи, без покаяния скончавшимся, спаси в омрачении ума сами себе погубившия, да угаснет пламень греховности их в море благодати Твоея. Господи, Любы Неизреченная, помяни усопшия рабы Твоя.</text:p>
      <text:h text:style-name="P21" text:outline-level="2"><text:span text:style-name="T3">Кондак</text:span> 6</text:h>
      <text:p text:style-name="P2">Страшен есть мрак души, от Бога удаленной, совести терзания, скрежет зубный, огнь неугасимый и червь неумирающий. Трепещут таковыя участи и, якоже о самем себе, молюся о во аде страждущих. Да снидет на ня росою прохлажления наша песнь: Аллилуиа.</text:p>
      <text:h text:style-name="P21" text:outline-level="2"><text:span text:style-name="T3">Икос</text:span> 6</text:h>
      <text:p text:style-name="P2">Возсиял свет Твой, Христе Боже наш, на седящия во тьме и сени смертной и во аде сущия, Тебе взывати не могущия. В преисподняя земли снизшед, изведи, Господи, во отраду грехми с Тобою разлученныя, но не отрекшияся от Тебе чада Твоя, страждут бо люте, помилуй я. Согрешиша бо на Небо и пред Тобою, безмерно тяжки грехи их, милость же Твоя безмерна есть. Посети горькую нищету душ от Тебе отдаленных, помилуй, Господи, истину по неведению гнавшия, буди им любовь Твоя не огнем палящим, но райскою прохладою. Господи, Любы Неизреченная, помяни усопшия рабы Твоя.</text:p>
      <text:h text:style-name="P21" text:outline-level="2"><text:span text:style-name="T3">Кондак</text:span> 7</text:h>
      <text:p text:style-name="P2">Помощь подати десницею Своею тщашеся усопшим рабом Своим, явися им, Господи, в видениих таинственных, ясновидно, на молитву их вдохновляя, да поминая отшедшия, благая дела и подвизи за ня творят, взывая: Аллилуиа.</text:p>
      <text:h text:style-name="P21" text:outline-level="2">Икос 7</text:h>
      <text:p text:style-name="P2">Церковь Христова Вселенская непрестанно ежечасно молитвы за почившия по всей земли возносит, грехи бо мира Пречистою Кровию Божественнаго венца смываются, от смерти к животу и от земли к Небеси души усопших силою молитв за ня пред олтари Божии. Буди, Господи, ходатайство Церкви умершим лествицею к Небеси. Помилуй я, Господи, предстательством Пресвятыя Богородицы и всех святых. Остави им согрешения, верных Твоих ради, день и ночь к Тебе вопиющих. Незлобивых ради младенцев помилуй. Господи, родителей их, и матерей слезами искупи согрешения чад их. За молитвы безвинных страдалец, за кровь мученик погнали и помилуй грешницы. Приими, Господи, молитвы наша и милостыни. яко воспоминание добродетелей их. Господи, Любы Неизреченная, помяни усопшия рабы Твоя.</text:p>
      <text:h text:style-name="P21" text:outline-level="2">Кондак 8</text:h>
      <text:p text:style-name="P2">Мир весь общая могила священная есть, на всяком бо месте прах отец и братий наших. Единый неизменно возлюбивый ны, Христе Боже наш, прости вся, еже от начала и до ныне умершия, да воспоют любовию безмерною: Аллилуиа.</text:p>
      <text:h text:style-name="P21" text:outline-level="2">Икос 8</text:h>
      <text:p text:style-name="P2">Грядет быти день, яко пещь горящая, день велий и страшный Суда последняго, тайны человеческия открыются, книги совестныя разгнутся... «Примиритеся с Богом! — вопиет Апостол Павел, — примиритеся прежде того страшнаго дне». Помози нам, Господи, слезами живых недостающее умерших восполнити. Да будет им, Господи, звук трубы Ангельской спасения благовестием и в час Суда Твоего радостнаго помилования их сподоби. Увенчай, Господи, славою за Тя пострадавшия и покрый благостию Твоею прегрешения немощных. Господи, вся по имени ведый, помяни во иночестем чине спасавшияся, помяни благословенныя пастыри со чада их. Господи, Любы Неизреченная, помяни усопшия рабы Твоя.</text:p>
      <text:h text:style-name="P21" text:outline-level="2">Кондак 9</text:h>
      <text:p text:style-name="P2">Благословите скоротекущее время. Каждый бо час, мгновение каждое к вечности приближает. Новая скорбь, седина новая суть вестницы мира грядущаго, свидетелие тленности земныя, яко вся мимотечет возвещают, яко Царство Вечное приближися, идеже несть ни слез, ни воздыхания, но отрадная пения: Аллилуиа.</text:p>
      <text:h text:style-name="P21" text:outline-level="2">Икос 9</text:h>
      <text:p text:style-name="P2">Яко древо по времени листвий своих лишается, тако и дние наши по коликих летех оскудевают. Увядает и юности празднество, светильник радования угасает, близится старости отчуждение. Друзи и сродницы умирают. Где вы, юныя лукующия? Безмолвны гробы их, но души их в деснице Твоей. Мыслим взоры их из мира невещественнаго. Господи, Ты еси Солнце пресветлое, озари и согрей усопших селения. Да прейдет навеки горькаго разлучения время. Сподоби ны радостнаго свидания на Небесех. Сотвори, Господи, да вси едино будем с Тобою. Возврати, Господи, отшедшим детства чистоту и юности благодушие и праздником Пасхи да будет им Живот Вечный. Господи, Любы Неизреченная, помяни усопшия рабы Твоя.</text:p>
      <text:h text:style-name="P21" text:outline-level="2"><text:span text:style-name="T3">Кондак</text:span> 10</text:h>
      <text:p text:style-name="P2">Проливая тихия слезы на могилах сродников наших, молимся с надеждою и с упованием взываем: скажи нам, Господи, яко оставил еси грехи их! Даждь о сем откровение таинственное духу нашему, да воспеваем: Аллилуиа.</text:p>
      <text:h text:style-name="P21" text:outline-level="2">Икос 10</text:h>
      <text:p text:style-name="P2">Весь путь прешедшия жизни нашея вижу озираяся, колико множество людей, от перваго дне и до ныне отшедшия, и мнози их благая ми содеявшия. Любовию своею должна сим воздавая, вопию Ти. Сподоби, Господи, славы Небесныя родители моя и ближняя моя, над ложем моим младенческим бодрствовавший, возрастившия и воспитавшия мя. Прослави, Господи, пред Ангелы святыми, всех благовествовавших ми слово спасения, добру, правде, святым примером жизни своея учившия мя. Услади, Господи, тех, иже во дни скорби моей, манною сокровенною послужиша ми. Вся добродетели и благодетели вознагради и спаси. Господи, Любы Неизреченная, помяни усопшия рабы Твоя.</text:p>
      <text:h text:style-name="P21" text:outline-level="2">Кондак 11</text:h>
      <text:p text:style-name="P2">Где ты, смерти жало, где же и мрак и страх твой прежде бывающий? Отныне ты желанная, неразлучно с Богом сочетаеши. Покою великий субботства таинственнаго. Желание имам умрети и со Христом быти, взывает Апостол. Темже и мы, взирая на смерть, яко на стезю в Вечней Жизни, воззовем: Аллилуиа.</text:p>
      <text:h text:style-name="P21" text:outline-level="2">Икос 11</text:h>
      <text:p text:style-name="P2">Воскреснут мертвии и востанут сущии во гробех и возвеселятся живущии на земли, яко востанут телеса духовныя, светло прославленныя, нетленныя. Кости сухия, слышите слово Господне: «Се Аз введу в вас дух живота и дам на вас жилы и возведу на вас плоть и простру по вам кожу». Возстаньте издревле прошедшаго времене, искуплении кровию Сына Божия, оживлени смертию Его, возсия бо на ны свет Воскресения. Отверзи им, Господи, ныне всю бездну совершенств Твоих. Ты сиял еси им светом солнца и луны, да узрят они и славу лучезарных ликов Ангельских. Ты услаждал еси я великолепием востока и запада светил небесных, да узрят же они и свет невечерний Божества Твоего. Господи, Любы Неизреченная. помяни усопшия рабы Твоя.</text:p>
      <text:h text:style-name="P21" text:outline-level="2">Кондак 12</text:h>
      <text:p text:style-name="P2">Плоть и кровь Царствия Божия не наследят, доколе во плоти живем отлученнии от Христа. Аще и умрем, но оживем для Вечности. Подобает бо тленному телу нашему в нетление облекшись и мертвенному сему бессмертием просияти, дабы во свете невечерняго дне воспети: Аллилуиа.</text:p>
      <text:h text:style-name="P21" text:outline-level="2">Икос 12</text:h>
      <text:p text:style-name="P2">Чаем сретения со Господем, чаем ясной зари воскресения, чаем пробуждения из гробов сродников наших и знаемых и оживления в благоговейнейшей лепоте жизни умерших. И грядущее преображение всея твари торжествуем и Возсоздателю нашему вопием: Господи, к торжеству радости и доброте мир создавый, нас к святости из глубины греховныя возставивый, даждь умершим царствовати посреде бытия новаго, да возсияют яко светила на Небеси в день славы их. Да будет им Агнец Божественный светом невечерним. Даждь, Господи, и нам с ними Пасху нетления праздновати. Соедини умершия и живыя в нескончаемей радости. Господи, Любы Неизреченная, помяни усопшия рабы Твоя.</text:p>
      <text:h text:style-name="P21" text:outline-level="2">Кондак 13</text:h>
      <text:p text:style-name="P2">О, Премилосердный Отче Безначальный, всем хотяй спастися, Сына к погибшим ниспославый и Духа Животворящаго изливаяй! Помилуй, прости и спаси родныя и близкия нам усопшия и всех от века скончавшихся и предстательством их, посети нас, да вместе с ними вопием Тебе Спасителю Богу, победную песнь: Аллилуиа.</text:p>
      <text:p text:style-name="P4">(Этот кондак читается трижды)</text:p>
      <text:h text:style-name="P21" text:outline-level="2">Икос 1</text:h>
      <text:p text:style-name="P2">Адама падшаго и весь род человеческий от вечныя погибели спасаяй, послал еси, Блаже, в мир Сына Твоего, Крестом бо и Воскресением Его возсия и нам Живот Вечнующий. На безмерное Твое милосердие уповающе, чаем нетленнаго Царствия Славы Твоея, усопшим даровати того просим и молим Ти ся: Возвесели, Господи, души житейскими бури истомленныя, да скорби и воздыхания земныя забвению предадят. Услыши я, Господи, на лоне Твоем, яко же мать чада своя, и реки им: прощаются вам греси ваша. Приими я, Господи, в блаженное и тихое пристанище Твое да возрадуются о божественней славе Твоей. Господи, Любы Неизреченная, помяни усопшия рабы Твоя.</text:p>
      <text:h text:style-name="P21" text:outline-level="2">Кондак 1</text:h>
      <text:p text:style-name="P2">Непостижимым промыслом ко благу вечному мир уготовляяй, человеком времена и образ кончины определивый, остави, Господи, от века умершим вся согрешения их, приими я во обители света и радования, объятия Отчи отверсти им потщися и услыши ны, память их совершающия и поющия: Господи, Любы Неизреченная, помяни усопшия рабы Твоя.</text:p>
      <text:h text:style-name="P8" text:outline-level="3"><text:span text:style-name="T4">Песнь</text:span> 7.</text:h>
      <text:p text:style-name="P2"><text:span text:style-name="T2">Ирмос:</text:span><text:span text:style-name="T1"> Росодательну убо пещь содела ангел преподобным отроком, халдеи же опаляющее веление Божие мучителя увеща вопити: благословен еси Боже отец наших.</text:span></text:p>
      <text:p text:style-name="P2">Упокой Господи души усопших раб Твоих</text:p>
      <text:p text:style-name="P2">Избавльшиися Твоею кровию мученицы перваго преступления, окропившеся же своею кровию, прообразуют яве Твое заколение, благословен еси, Боже отец наших.</text:p>
      <text:p text:style-name="P2">Упокой Господи души усопших раб Твоих</text:p>
      <text:p text:style-name="P2">Свирепеющую пещь умертвил еси, Слове Живоначальнейший, в вере же Твоей усопшыя приими, Тебе поющыя, Христе, и глаголющыя: благословен еси Бог отец нашых.</text:p>
      <text:p text:style-name="P2"><text:span text:style-name="T2">Слава:</text:span><text:span text:style-name="T1"> Воодушив мя, человека, вдохновением Божественным, Богоначальнейший Владыко, преставленныя Царствия Твоего сподоби, пети Тебе, Спасе: благословен Бог отец нашых.</text:span></text:p>
      <text:p text:style-name="P2"><text:span text:style-name="T2">И ныне:</text:span><text:span text:style-name="T1"> Превышшы всех тварей, Пренепорочная, была еси, заченши Бога, Сокрушившаго смертная врата, и вереи Стершаго. Темже Тя, Чистая, песнословим, вернии, яко Богоматерь.</text:span></text:p>
      <text:h text:style-name="P8" text:outline-level="3">Песнь 8.</text:h>
      <text:p text:style-name="P2"><text:span text:style-name="T2">Ирмос:</text:span><text:span text:style-name="T1"> Из пламене преподобным росу источил еси, и праведнаго жертву водою попалил еси: вся бо твориши Христе, токмо еже хотети. Тя превозносим во вся веки.</text:span></text:p>
      <text:p text:style-name="P2">Упокой Господи души усопших раб Твоих</text:p>
      <text:p text:style-name="P2">Крепко подвиги показующе, победы венцы приясте, мученицы страстотерпцы, Христови зовуще: Тя превозносим, Господа, во веки.</text:p>
      <text:p text:style-name="P2">Упокой Господи души усопших раб Твоих</text:p>
      <text:p text:style-name="P2">Священно верныя житейская оставльшыя, и к Тебе, Владыце, отлучившыяся приими кротко и упокой, яко Милосерд, Тя превозносящых Господа во веки.</text:p>
      <text:p text:style-name="P2"><text:span text:style-name="T2">Слава:</text:span><text:span text:style-name="T1"> Ныне на земли кротких всем водворятися прежде усопшым, Спасе, благоволи, верою Твоею оправдав и благодатию, Тя превозносящих Господа во веки.</text:span></text:p>
      <text:p text:style-name="P2"><text:span text:style-name="T2">И ныне:</text:span><text:span text:style-name="T1"> Блажим Тя вси, Преблаженная, яко Слово воистинну Сущее Блаженное Рождшую, плоть бывшее нас ради, Егоже превозносим во вся веки.</text:span></text:p>
      <text:h text:style-name="P8" text:outline-level="3">Песнь 9.</text:h>
      <text:p text:style-name="P2"><text:span text:style-name="T2">Ирмос:</text:span><text:span text:style-name="T1"> Бога человеком не возможно видети, на Негоже не смеют чини ангельстии взирати: Тобою же Всечистая, явися человеком слово Воплощенно, Егоже величающе, с небесными вои Тя ублажаем.</text:span></text:p>
      <text:p text:style-name="P2">Упокой Господи души усопших раб Твоих</text:p>
      <text:p text:style-name="P2">Надежда мучеников лики укрепи, и к Твоей любви воспалением впери, будущий сим предвообразивше непоколебимый воистинну покой: егоже преставленныя, Блаже, верныя сподоби.</text:p>
      <text:p text:style-name="P2">Упокой Господи души усопших раб Твоих</text:p>
      <text:p text:style-name="P2">Светлое Твое, Христе, и Божественное улучити сияние верою преставленным благоволи, иже в лонех Авраамовех покой, яко Един Милостив, тем даруя, и вечнаго сподобляя блаженства.</text:p>
      <text:p text:style-name="P2"><text:span text:style-name="T2">Слава:</text:span><text:span text:style-name="T1"> Иже Сый Естеством Благ и Милосерд, и Хотитель милостей, и благоутробия Пучина, ихже от места сего озлобления и сени смертныя преставил еси, идеже сияет Твой Свет, Спасе, Тех учини.</text:span></text:p>
      <text:p text:style-name="P2"><text:span text:style-name="T2">И ныне:</text:span><text:span text:style-name="T1"> Сень святую, Чистая, вемы Тя, и Ковчег, и Скрижали, закона и благодати: Тебе бо ради оставление даровася, оправданным кровию Воплощеннаго из Твоего чрева, Всенепорочная.</text:span></text:p>
      <text:p text:style-name="P2"><text:span text:style-name="T2">Катавасия:</text:span><text:span text:style-name="T1"> Бога человеком не возможно видети, на Негоже не смеют чини ангельстии взирати: Тобою же Всечистая, явися человеком слово Воплощенно, Егоже величающе, с небесными вои Тя ублажаем.</text:span></text:p>
      <text:p text:style-name="P2"><text:span text:style-name="T1">Святый Боже, Святый Крепкий, Святый Безсмертный, помилуй нас. </text:span><text:span text:style-name="T2">(Трижды)</text:span><text:span text:style-name="T1">.</text:span></text:p>
      <text:p text:style-name="P2"><text:span text:style-name="T2">Слава, и ныне:</text:span><text:span text:style-name="T1"> Пресвятая Троице, помилуй нас; Господи, очисти грехи наша; Владыко, прости беззакония наша; Святый, посети и исцели немощи наша, имене Твоего ради.</text:span></text:p>
      <text:p text:style-name="P2">Господи, помилуй. (Трижды). Слава, и ныне:</text:p>
      <text:p text:style-name="P2">Отче наш, Иже еси на небесех! Да святится имя Твое, да приидет Царствие Твое, да будет воля Твоя, яко на небеси и на земли. Хлеб наш насущный даждь нам днесь; и остави нам долги наша, якоже и мы оставляем должником нашим; и не введи нас во искушение, но избави нас от лукаваго.</text:p>
      <text:h text:style-name="P18" text:outline-level="3">Тропари</text:h>
      <text:p text:style-name="P2">Со духи праведных скончавшихся, душу раба твоего, Спасе, упокой, сохраняя ю во блаженной жизни, яже у Тебе, Человеколюбче. </text:p>
      <text:p text:style-name="P2">В покоищи твоем, Господи, идеже вси святии Твои упокоеваются, упокой и душу раба Твоего, яко един еси Человеколюбец.</text:p>
      <text:p text:style-name="P2"><text:span text:style-name="T2">Слава:</text:span><text:span text:style-name="T1"> Ты еси Бог, сошедый во ад и узы окованных разрешивый, Сам и душу раба Твоего упокой. </text:span></text:p>
      <text:p text:style-name="P2"><text:span text:style-name="T2">И ныне:</text:span><text:span text:style-name="T1"> Едина чистая и непорочная Дево, Бога без семени рождшая, моли спастися душе его.</text:span></text:p>
      <text:h text:style-name="P46" text:outline-level="2">Молитва</text:h>
      <text:p text:style-name="P2"><text:span text:style-name="T1">Помяни Господи, в надежди Воскресения, жизни вечныя, усопшия отцы и братию нашу </text:span><text:span text:style-name="T2">(имя рек)</text:span><text:span text:style-name="T1">, и вся во благочестии и вере скончавшыяся, и прости им всякое согрешение, вольное же и невольное, словом, или делом, или помышлением согрешенное ими, и всели я в места светла, в места прохладна, в места покойна, отнюдуже отбеже всякая болезнь, печаль и воздыхание, идеже присещает свет лица Твоего, и веселит вся от века святыя Твоя. Даруй им и нам Царствие Твое, и причастие неизреченных и вечных Твоих благ, и Твоея безконечныя и блаженныя жизни наслаждение. Ты бо еси жизнь, и воскресение, и покой усопших рабов Твоих, Христе Боже наш, и Тебе славу возсылаем, со Безначальным Твоим Отцем, и Пресвятым и Благим и Животворящим Твоим Духом, ныне и присно и во веки веков, амин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2" svg:font-family="'Times New Roman'" style:font-adornments="Полужир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language-asian="ru" style:country-asian="RU" style:font-name-complex="Tahoma1" style:font-size-complex="12pt" style:language-complex="ru" style:country-complex="RU" fo:hyphenate="false" fo:hyphenation-remain-char-count="2" fo:hyphenation-push-char-count="2"/>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hyphenation-ladder-count="no-limit" fo:text-indent="0.499cm" style:auto-text-indent="false" fo:background-color="transparent" style:shadow="none">
        <style:tab-stops/>
        <style:background-image/>
      </style:paragraph-properties>
      <style:text-properties fo:font-size="14pt" style:font-size-asian="14pt"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style:text-properties style:text-outline="false" style:font-name="Times New Roman1" fo:font-size="16pt" fo:text-shadow="1pt 1pt" fo:font-weight="normal" style:font-size-asian="16pt" style:font-weight-asian="bold" style:font-size-complex="18pt" style:font-weight-complex="bold"/>
    </style:style>
    <style:style style:name="Heading_20_3" style:display-name="Heading 3" style:family="paragraph" style:parent-style-name="Title" style:next-style-name="Text_20_body" style:class="text" style:master-page-name="" style:default-outline-level="3">
      <style:paragraph-properties fo:margin-left="0cm" fo:margin-right="0cm" fo:keep-together="always" fo:text-indent="0.499cm" style:auto-text-indent="false"/>
      <style:text-properties style:font-name="Times New Roman2" fo:font-size="15pt" fo:font-weight="normal" style:font-size-asian="14pt" style:font-weight-asian="bold" style:font-size-complex="14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WW-Absatz-Standardschriftart" style:family="text"/>
    <style:style style:name="Основной_20_шрифт_20_абзаца" style:display-name="Основной шрифт абзаца"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use-window-font-color="true" fo:font-size="12pt" fo:language="ru" fo:country="RU" style:font-name-asian="Arial Unicode MS1" style:font-size-asian="12pt" style:language-asian="ru" style:country-asian="RU" style:font-name-complex="Tahoma1" style:font-size-complex="12pt"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3-22T21:04:44</meta:creation-date>
    <dc:creator>Илья Гринченко</dc:creator>
    <dc:date>2007-09-11T06:52:06</dc:date>
    <dc:language>ru-RU</dc:language>
    <meta:editing-cycles>8</meta:editing-cycles>
    <meta:editing-duration>PT22M54S</meta:editing-duration>
    <meta:user-defined meta:name="Info 1"/>
    <meta:user-defined meta:name="Info 2"/>
    <meta:user-defined meta:name="Info 3"/>
    <meta:user-defined meta:name="Info 4"/>
    <meta:document-statistic meta:table-count="0" meta:image-count="0" meta:object-count="0" meta:page-count="13" meta:paragraph-count="178" meta:word-count="4196" meta:character-count="27665"/>
  </office:meta>
</office:document-meta>
</file>