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style style:name="P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19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0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1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2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3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4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5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6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7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true" fo:hyphenation-remain-char-count="2" fo:hyphenation-push-char-count="2"/>
    </style:style>
    <style:style style:name="P28" style:family="paragraph" style:parent-style-name="Heading_20_2" style:master-page-name="">
      <style:paragraph-properties fo:margin-left="0cm" fo:margin-right="0cm" fo:margin-top="0.423cm" fo:margin-bottom="0.499cm" fo:text-align="center" style:justify-single-word="false" fo:keep-together="always" fo:orphans="0" fo:widows="0" fo:hyphenation-ladder-count="no-limit" fo:text-indent="0cm" style:auto-text-indent="false" fo:keep-with-next="always" style:text-autospace="ideograph-alpha" style:punctuation-wrap="hanging" style:line-break="strict" style:writing-mode="lr-tb"/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 fo:hyphenate="true" fo:hyphenation-remain-char-count="2" fo:hyphenation-push-char-count="2"/>
    </style:style>
    <style:style style:name="P29" style:family="paragraph" style:parent-style-name="Heading_20_2">
      <style:paragraph-properties fo:hyphenation-ladder-count="no-limit"/>
      <style:text-properties fo:hyphenate="true" fo:hyphenation-remain-char-count="2" fo:hyphenation-push-char-count="2"/>
    </style:style>
    <style:style style:name="P30" style:family="paragraph" style:parent-style-name="Text_20_body">
      <style:paragraph-properties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1" style:family="paragraph" style:parent-style-name="Heading_20_1" style:master-page-name="">
      <style:paragraph-properties fo:hyphenation-ladder-count="no-limit" fo:break-before="auto" fo:break-after="auto"/>
      <style:text-properties fo:hyphenate="true" fo:hyphenation-remain-char-count="2" fo:hyphenation-push-char-count="2"/>
    </style:style>
    <style:style style:name="T1" style:family="text">
      <style:text-properties style:use-window-font-color="true" style:text-outline="false" style:font-name="Times New Roman1" fo:font-size="16pt" fo:language="ru" fo:country="RU" fo:text-shadow="1pt 1pt" fo:font-weight="normal" style:font-name-asian="Arial Unicode MS1" style:font-size-asian="16pt" style:language-asian="ru" style:country-asian="RU" style:font-weight-asian="bold" style:font-name-complex="Tahoma1" style:font-size-complex="18pt" style:language-complex="ru" style:country-complex="RU" style:font-weight-complex="bold"/>
    </style:style>
    <style:style style:name="T2" style:family="text">
      <style:text-properties fo:font-weight="normal" style:font-name-asian="Arial Unicode MS2" style:font-weight-asian="bold" style:font-name-complex="Tahoma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Акафист Господу Богу о мире и взаимной любви среди людей</text:h>
      <text:h text:style-name="P29" text:outline-level="2">Кондак 1</text:h>
      <text:p text:style-name="P30">Возбранный Воеводо и Создателю мира, услыши нас грешных, молящихся Тебе - Творцу и Промыслителю нашему, призри с высоты святаго жилища Твоего на иссохшие от ненависти сердца наша, и обнови их благодатию Пресвятаго Духа Твоего, да и мы Благодетелю и Владыце живота нашего зовем: Боже, Источниче мира и любви, водрузи мир и любовь в сердцах наших.</text:p>
      <text:h text:style-name="P2" text:outline-level="2">Икос 1</text:h>
      <text:p text:style-name="P30">Ангелов Творче, Великий и Всемогущий Боже наш, Ты покоривый под нози Свои стихии вси, Ты одним словом Своим запретивый буре и повелевый быти тишине на озере Генисаретстем, таковому дивящеся Твоему всемогуществу, Тебе Владыце мира взываем: Источниче мира и любви, погаси ненависть и зависть в людех Твоих; Источниче мира и любви, ороси каплею благодати Святаго Духа Твоего оледеневшие лютые сердца наша; Источниче мира и любви, возрасти в сердцах людей Твоих добродетель кротости и смирения; Источниче мира и любви, искорени в нас многообразное лукавство и лицемерие; Боже, Источниче мира и любви, водрузи мир и любовь в сердцах наших.</text:p>
      <text:h text:style-name="P2" text:outline-level="2"><text:span text:style-name="T1">Кондак</text:span> 2</text:h>
      <text:p text:style-name="P30">Вседержителю и Спасителю наш, не остави нас сирых, но вонми молению нашему, с верою зовущих Ти: Аллилуия!</text:p>
      <text:h text:style-name="P2" text:outline-level="2"><text:span text:style-name="T2">Икос</text:span> 2</text:h>
      <text:p text:style-name="P30">Рече Господь Своим учеником: «Заповедь новую даю вам, да любите друг друга, якоже и Аз возлюбих вас, да и вы любите ближния своя тако». И мы со умилением зовем Ти: Источниче мира и любви, ангела мирна, верна наставника людем Твоим ниспосли; Источниче мира и любви, возгрей огнем благодатной любви и мира души и сердца наша; Боже, Источниче мира и любви, водрузи мир и любовь в сердцах наших.</text:p>
      <text:h text:style-name="P2" text:outline-level="2"><text:span text:style-name="T1">Кондак</text:span> 3</text:h>
      <text:p text:style-name="P30">Силою свыше облеченные святии ученицы Твои и апостолы, шедше в мир и проповедуя Святое Евангелие Твое о любви и мире, с радостию пояху Ти: Аллилуия!</text:p>
      <text:h text:style-name="P2" text:outline-level="2">Икос 3</text:h>
      <text:p text:style-name="P30">Имея богатство любви и неизреченнаго милосердия, Господи Боже наш, отврати от нас, призывающих имя Твое Святое, раздоры и подай скоре примирение людем Твоим. Наполни сердца наша теплотою любви Твоей, да и мы ради славы Святаго Имени Твоего, Тебе Спасителю и богу нашему приносим сицевая: Источниче мира и любви, к братолюбию и умирению обрати нас; Источниче мира и любви, избави ны от зависти, гнева и ненависти к ближним; Источниче мира и любви, благодать Господа нашего Иисуса Христа и любовь Бога и Отца да будет со всеми нами; Источниче мира и любви, умири нашу жизнь, мир Твой ниспосли и помилуй нас; Боже, Источниче мира и любви, водрузи мир и любовь в сердцах наших.</text:p>
      <text:h text:style-name="P2" text:outline-level="2"><text:span text:style-name="T1">Кондак</text:span> 4</text:h>
      <text:p text:style-name="P30">Бурю ярости и негодования отгони от нас и научи нас едиными усты и единым сердцем взывати к Тебе: Аллилуия!</text:p>
      <text:h text:style-name="P2" text:outline-level="2"><text:span text:style-name="T2">Икос</text:span> 4</text:h>
      <text:p text:style-name="P30">Слышавша святии ученицы Твои, Господи, глаголы пречистых уст Твоих: «имеющий заповеди Мои и соблюдающий их, тот есть любящий Мя, а любящий Мя возлюблен будет Отцем Моим»; еже дивящеся неизреченней любви Твоей, дерзаем пети Ти таковая: Источниче мира и любви, очисти нас от грехов наших, иссушающих в нас искреннюю любовь; Источниче мира и любви, воду из камене в пустыни источивый, источи из сердец наших покаяние о своих гресех, человеколюбие и милосердие; Источниче мира и любви, от всех душетленных страстей невредимых нас соблюди; Боже, Источниче мира и любви, водрузи мир и любовь в сердцах наших.</text:p>
      <text:h text:style-name="P2" text:outline-level="2"><text:span text:style-name="T2">Кондак</text:span> 5</text:h>
      <text:p text:style-name="P30">Ты, Бог мира и любви, - мир Твой оставивый людем Твоим, посети и нас - наследие Твое - миром, да с благодарением всем сердцем зовем Ти: Аллилуия!</text:p>
      <text:h text:style-name="P2" text:outline-level="2"><text:span text:style-name="T2">Икос</text:span> 5</text:h>
      <text:p text:style-name="P30">Владыко небеси и земли, Боже Всемогущий, Творче неба и земли, Отче милосердия и щедрот, человеколюбия неистощимый Источниче, вся премудростию Создавый, в Его же руцех дыхание всех живых, Его же послушают звезды; Ты убо Боже - Солнце мира и любви, призри на люди Твоея, во гресех сущих, пощади наследие Твое, из глубины души зовущих Ти: Источниче мира и любви, даждь нам, да любим друг друга - словом, делом и истиною; Источниче мира и любви, смири сердца наша непокорнии; Источниче мира и любви, даждь нам возлюбити Тя всем сердце своим и душею своею; Источниче мира и любви, даждь нам в любви и благочестии пожити во все дни жизни нашея; Боже, Источниче мира и любви, водрузи мир и любовь в сердцах наших.</text:p>
      <text:h text:style-name="P2" text:outline-level="2">Кондак 6</text:h>
      <text:p text:style-name="P30">Помилуй нас, Господи, помилуй нас, взывающих к Тебе о мире всего мира и вопиющих Ти: Аллилуия!</text:p>
      <text:h text:style-name="P2" text:outline-level="2">Икос 6</text:h>
      <text:p text:style-name="P30">Всемогущий Боже наш! Ты тако возлюбил мир, яко и Сына Своего Единороднаго дал еси, да всяк верующий в Него и творящий волю Его не погибнет, но да имеет жизнь вечную. Сего ради и мы недостойнии, уповая на безконечную любовь Твою и милосердие, поем Ти таковая: Источниче мира и любви, отыми от ны зависть, гордость и помышление о зле; Источниче мира и любви, искорени гнездящуюся в нас пагубу самолюбия - корень многих зол, и овей нас тихим сознанием человеколюбия; Источниче мира и любви, даждь нам всегда зрети согрешения наша пред Тобою и ближними, смиряя себе, брата николиже осуждати, но яко себе самого любити; Боже, Источниче мира и любви, водрузи мир и любовь в сердцах наших. </text:p>
      <text:h text:style-name="P2" text:outline-level="2"><text:span text:style-name="T1">Кондак</text:span> 7</text:h>
      <text:p text:style-name="P30">Хвалите Имя Господне, хвалите раби Господа! Приими, Господи, молитвы величающих Тя и взывающих Ти: Аллилуия!</text:p>
      <text:h text:style-name="P2" text:outline-level="2"><text:span text:style-name="T2">Икос</text:span> 7</text:h>
      <text:p text:style-name="P30">Господи, Иисусе Христе, Сыне Божий, величаем Твою неизреченную любовь к нам и взываем Ти таковая: Источниче мира и любви, связавый Апостолов Своих союзом мира и любви, соедини и нас союзом нелицемерной любви друг ко другу; Источниче мира и любви, возгрей теплотою к Тебе сердца наша, Христе Боже наш: да сердцем чистым и мыслию благою и всею крепостию нашею возлюбим Тя и искреннего своего, якоже самих себе; Источниче мира и любви, к добродетельному жительству настави нас в любви Твоей; Источниче мира и любви, Боже наш, да в согласном единомыслии славим Тя, Человеколюбче; Боже, Источниче мира и любви, водрузи мир и любовь в сердцах наших.</text:p>
      <text:h text:style-name="P2" text:outline-level="2"><text:span text:style-name="T2">Кондак</text:span> 8</text:h>
      <text:p text:style-name="P30">Сотвори с нами, Господи, знамение во благо и да видят ненавидящие нас и да постыдятся, яко Ты, Господи, помогл нам и утешил еси нас. Тебе, Промыслителю нашему и Подателю вечных благ, вопием: Аллилуия!</text:p>
      <text:h text:style-name="P2" text:outline-level="2">Икос 8</text:h>
      <text:p text:style-name="P30">Возлюблю Тя, Господи, крепосте моя; Господь утверждение мое и прибежище мое, к Тебе Богу моему и Свету истинному воспеваю сице: Источниче мира и любви, ороси нас росою милосердия Твоего и возвесели сердца наша; Источниче мира и любви, возбуди совесть спящую в нас и укрепи глас ея; Источниче мира и любви, даждь нам познати силу любви Твоея к падшему человечеству; Источниче мира и любви, умудри нас быти провозвестниками любви Твоей для ближних наших; Источниче мира и любви, украси нас плодами чувств благих; Боже, Источниче мира и любви, водрузи мир и любовь в сердцах наших.</text:p>
      <text:h text:style-name="P2" text:outline-level="2"><text:span text:style-name="T1">Кондак</text:span> 9</text:h>
      <text:p text:style-name="P30">Возлюбим друг друга, да единомыслием вопием Ти: Аллилуия!</text:p>
      <text:h text:style-name="P2" text:outline-level="2"><text:span text:style-name="T2">Икос</text:span> 9</text:h>
      <text:p text:style-name="P30">Вития многовещанные, яко рабы безгласные, не могут глаголати словес Твоих, Боже: «Аще заповеди Мои соблюдете, пребудете в любви Моей, якоже и Аз заповеди Отца Моего соблюдох и пребываю в любви Его». Мы же воспеваем песнь любви Твоей: Источниче мира и любви, всем нам мир Твой подаждь щедре; Источниче мира и любви, не терпяй вражды, примири нас, да в радости Твоей и в мире пребудем; Источниче мира и любви, насытивый в пустыне люди пятью хлебами, насыти и нас вожделенным миром и любовью святою; Источниче мира и любви, претворивый воду в вино на браке в Кане Галилейстей, претвори в святую любовь ненависть, сущую в сердцах наших; Боже, Источниче мира и любви, водрузи мир и любовь в сердцах наших.</text:p>
      <text:h text:style-name="P2" text:outline-level="2"><text:span text:style-name="T2">Кондак</text:span> 10</text:h>
      <text:p text:style-name="P30">Спаси, Боже, люди Твоя и благослови достояние Твое, Тебе вопиющих: Аллилуия!</text:p>
      <text:h text:style-name="P2" text:outline-level="2">Икос <text:span text:style-name="T1">10</text:span></text:h>
      <text:p text:style-name="P30">Царю сил, чистоты и целомудрия, Христе Иисусе, росою свыше погаси пламень страстей наших, да чистым сердцем и усты нескверны вопием Ти хвалебную песнь сию: Источниче мира и любви, рукою ангела хранителя нашего отстрани от нас духа гордыни и зависти; Источниче мира и любви, очисти в сердцах наших похоти злые и мысли лукавые; Источниче мира и любви, огради нас святыми ангелами Твоими и крепким ополчением их; Источниче мира и любви, отыми от нас сердце каменное и лукавое, в плоти нашей сущее, и даждь сердце новое - благое, горящее любовию к Тебе, и искренним нашим; Боже, Источниче мира и любви, водрузи мир и любовь в сердцах наших.</text:p>
      <text:h text:style-name="P2" text:outline-level="2"><text:span text:style-name="T2">Кондак</text:span> 11</text:h>
      <text:p text:style-name="P30">Приклони, Господи, ухо Твое и услыши нас, из глубины сердец наших взывающих к Тебе: Аллилуия!</text:p>
      <text:h text:style-name="P2" text:outline-level="2">Икос <text:span text:style-name="T1">11</text:span></text:h>
      <text:p text:style-name="P30">Слава в вышних Богу и на земли мир, в человецех благоволение, - воспели Тебе ангелы, Родшемуся в вертепе Вифлеемстем. Царю мира и любви, спаси души наша, да поем Ти сицевая: Источниче мира и любви, Человеколюбче Господи, из пламене источивый росу, источи росу любви из сердец наших; Источниче мира и любви, подаждь нам мир и тишину жития нашего; Источниче мира и любви, глаголавый учеником Своим: «Мир вам», - ниспосли и нам мир Твой спасительный, вожделенный; Источниче мира и любви, пошли нам вечно текущие струи любви Твоей в сердца наша; Боже, Источниче мира и любви, водрузи мир и любовь в сердцах наших.</text:p>
      <text:h text:style-name="P2" text:outline-level="2"><text:span text:style-name="T2">Кондак</text:span> 12</text:h>
      <text:p text:style-name="P30">Благослови люди Твоя, Боже, миром, к Тебе взывающих: Аллилуия!</text:p>
      <text:h text:style-name="P2" text:outline-level="2">Икос 12</text:h>
      <text:p text:style-name="P30">Первую и наибольшую давый нам заповедь, Боже, еже любити Тя, Бога и Творца нашего, от всея души и всею мыслию и крепостию нашею. И вторую, подобную ей: еже любити ближняго, яко самих себе. На сих двух заповедех зиждится весь Закон и Пророки. Внемлюще и сердцем великую благодать словес Твоих, зовем сицевая: Источниче мира и любви, сподобивый нас познати наибольшую заповедь о любви, дай же познать нам еже есть ненависть - наибольший и тягчайший грех; Источниче мира и любви, угаси пламень ненависти и пререкания нашего; Источниче мира и любви, омый проказу взаимной вражды и очисти сердца наша; Боже, Источниче мира и любви, водрузи мир и любовь в сердцах наших.</text:p>
      <text:h text:style-name="P2" text:outline-level="2"><text:span text:style-name="T2">Кондак</text:span> <text:span text:style-name="T1">13</text:span></text:h>
      <text:p text:style-name="P30">О, Всемогущий Боже! Промыслителю наш, Источниче мира и любви, жизни и благ подателю, приими от сердца всего моление сие, Тебе приносимое, услыши, Боже, молитву нашу и утоли раздоры, вражду, ненависть и зависть к искренним нашим в сердцах наших и подаждь нам мир, тишину, любовь, примирение, да в радости Тебе, нашему источнику мира воззовем: Аллилуия! Аллилуия! Аллилуия!</text:p>
      <text:p text:style-name="P30">(Этот кондак читается)</text:p>
      <text:h text:style-name="P2" text:outline-level="2">Икос 1</text:h>
      <text:p text:style-name="P30">Ангелов Творче, Великий и Всемогущий Боже наш, Ты покоривый под нози Свои стихии вси, Ты одним словом Своим запретивый буре и повелевый быти тишине на озере Генисаретстем, таковому дивящеся Твоему всемогуществу, Тебе Владыце мира взываем: Источниче мира и любви, погаси ненависть и зависть в людех Твоих; Источниче мира и любви, ороси каплею благодати Святаго Духа Твоего оледеневшие лютые сердца наша; Источниче мира и любви, возрасти в сердцах людей Твоих добродетель кротости и смирения; Источниче мира и любви, искорени в нас многообразное лукавство и лицемерие; Боже, Источниче мира и любви, водрузи мир и любовь в сердцах наших.</text:p>
      <text:h text:style-name="P2" text:outline-level="2">Кондак 1</text:h>
      <text:p text:style-name="P30">Возбранный Воеводо и Создателю мира, услыши нас грешных, молящихся Тебе - Творцу и Промыслителю нашему, призри с высоты святаго жилища Твоего на иссохшие от ненависти сердца наша, и обнови их благодатию Пресвятаго Духа Твоего, да и мы Благодетелю и Владыце живота нашего зовем: Боже, Источниче мира и любви, водрузи мир и любовь в сердцах наших.</text:p>
      <text:h text:style-name="P28" text:outline-level="2">Молитва</text:h>
      <text:p text:style-name="P30">Владыко неба и земли! Отче щедрот и милосердия, любви неизследимая пучино! Ты Своим Промыслом содержишь всю тварь, приклони Свое Милосердие к молению нашему, обнови сердца наша любовию Твоею и водрузи мир и радость и веселие в житии нашем. О, Боже правый! Ум наш просвети и исцели от помыслов лукавых и греховных, от всех беззаконий наших. Настави нас на путь истиннаго смирения, кротости и любви, да источаем мир, любовь и милосердие к ближним. Сохрани в добродетели, Боже, души наша. Мир мирови Твоему даруй, Господи, и умири жизнь нашу. Господи, помилуй нас и спаси души наши, яко благ и милосерд и человеколюбец. Амин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Unicode MS2" svg:font-family="'Arial Unicode M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, 'Times New Roman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hyphenation-ladder-count="no-limit" fo:text-indent="0.499cm" style:auto-text-indent="false" fo:background-color="transparent" style:shadow="none">
        <style:tab-stops/>
        <style:background-image/>
      </style:paragraph-properties>
      <style:text-properties fo:font-size="14pt" style:font-size-asian="14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Heading_20_1" style:display-name="Heading 1" style:family="paragraph" style:parent-style-name="Title" style:next-style-name="Text_20_body" style:class="text" style:master-page-name="" style:default-outline-level="1">
      <style:paragraph-properties fo:margin-left="0cm" fo:margin-right="0cm" fo:text-align="center" style:justify-single-word="false" fo:keep-together="always" fo:text-indent="0cm" style:auto-text-indent="false"/>
      <style:text-properties style:font-name="Times New Roman" fo:font-size="18pt" fo:font-weight="normal" style:font-name-asian="Arial Unicode MS1" style:font-size-asian="18pt" style:font-weight-asian="normal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class="text" style:master-page-name="" style:default-outline-level="2">
      <style:paragraph-properties fo:margin-left="0cm" fo:margin-right="0cm" fo:text-align="center" style:justify-single-word="false" fo:keep-together="always" fo:text-indent="0cm" style:auto-text-indent="false"/>
      <style:text-properties style:text-outline="false" style:font-name="Times New Roman1" fo:font-size="16pt" fo:text-shadow="1pt 1pt" fo:font-weight="normal" style:font-size-asian="16pt" style:font-weight-asian="bold" style:font-size-complex="18pt" style:font-weight-complex="bold"/>
    </style:style>
    <style:style style:name="Heading_20_3" style:display-name="Heading 3" style:family="paragraph" style:parent-style-name="Title" style:next-style-name="Text_20_body" style:class="text" style:master-page-name="" style:default-outline-level="3">
      <style:paragraph-properties fo:margin-left="0cm" fo:margin-right="0cm" fo:keep-together="always" fo:text-indent="0.499cm" style:auto-text-indent="false"/>
      <style:text-properties style:font-name="Times New Roman2" fo:font-size="15pt" fo:font-weight="normal" style:font-size-asian="14pt" style:font-weight-asian="bold" style:font-size-complex="14pt" style:font-weight-complex="bold"/>
    </style:style>
    <style:style style:name="Heading_20_10" style:display-name="Heading 10" style:family="paragraph" style:parent-style-name="Title" style:next-style-name="Text_20_body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Основной_20_шрифт_20_абзаца" style:display-name="WW-Основной шрифт абзаца" style:family="text"/>
    <style:style style:name="WW-Основной_20_шрифт_20_абзаца1" style:display-name="WW-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ru" fo:country="RU" style:font-name-asian="Arial Unicode MS1" style:font-size-asian="12pt" style:language-asian="ru" style:country-asian="RU" style:font-name-complex="Tahoma1" style:font-size-complex="12pt" style:language-complex="ru" style:country-complex="RU"/>
    </style:style>
    <style:page-layout style:name="pm1">
      <style:page-layout-properties fo:page-width="20.999cm" fo:page-height="29.699cm" style:num-format="1" style:print-orientation="portrait" fo:margin-top="2.18cm" fo:margin-bottom="1.529cm" fo:margin-left="1.679cm" fo:margin-right="1.679cm" fo:border="0.035cm solid #000000" fo:padding="0.03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3-22T21:04:44</meta:creation-date>
    <dc:creator>Илья Гринченко</dc:creator>
    <dc:date>2007-09-11T06:50:04</dc:date>
    <dc:language>ru-RU</dc:language>
    <meta:editing-cycles>10</meta:editing-cycles>
    <meta:editing-duration>PT25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59" meta:word-count="1839" meta:character-count="11315"/>
  </office:meta>
</office:document-meta>
</file>