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 New Roman2" svg:font-family="'Times New Roman'" style:font-adornments="Полужир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hyphenation-ladder-count="no-limit"/>
      <style:text-properties fo:font-size="16pt" fo:hyphenate="true" fo:hyphenation-remain-char-count="2" fo:hyphenation-push-char-count="2"/>
    </style:style>
    <style:style style:name="P2" style:family="paragraph" style:parent-style-name="Text_20_body">
      <style:paragraph-properties fo:hyphenation-ladder-count="no-limit"/>
      <style:text-properties fo:hyphenate="true" fo:hyphenation-remain-char-count="2" fo:hyphenation-push-char-count="2"/>
    </style:style>
    <style:style style:name="P3" style:family="paragraph" style:parent-style-name="Text_20_body">
      <style:paragraph-properties fo:text-align="center" style:justify-single-word="false" fo:hyphenation-ladder-count="no-limit"/>
      <style:text-properties fo:hyphenate="true" fo:hyphenation-remain-char-count="2" fo:hyphenation-push-char-count="2"/>
    </style:style>
    <style:style style:name="P4" style:family="paragraph" style:parent-style-name="Heading_20_1" style:master-page-name="">
      <style:paragraph-properties fo:hyphenation-ladder-count="no-limit"/>
      <style:text-properties fo:hyphenate="true" fo:hyphenation-remain-char-count="2" fo:hyphenation-push-char-count="2"/>
    </style:style>
    <style:style style:name="P5" style:family="paragraph" style:parent-style-name="Heading_20_3">
      <style:paragraph-properties fo:text-align="center" style:justify-single-word="false" fo:hyphenation-ladder-count="no-limit"/>
      <style:text-properties fo:hyphenate="true" fo:hyphenation-remain-char-count="2" fo:hyphenation-push-char-count="2"/>
    </style:style>
    <style:style style:name="P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false" fo:hyphenation-remain-char-count="2" fo:hyphenation-push-char-count="2"/>
    </style:style>
    <style:style style:name="P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0"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1"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2"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0"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1"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2"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30"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31"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32"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3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34" style:family="paragraph" style:parent-style-name="Heading_20_2">
      <style:paragraph-properties fo:hyphenation-ladder-count="no-limit"/>
      <style:text-properties fo:hyphenate="true" fo:hyphenation-remain-char-count="2" fo:hyphenation-push-char-count="2"/>
    </style:style>
    <style:style style:name="T1" style:family="text">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Акафист Всемилостивому Спасу, пречудному Обновлению Его Нерукотворного Образа</text:h>
      <text:h text:style-name="P5" text:outline-level="3">(составлен митрополитом Никодимом (Руснаком), г. Харьков 1997 г.)</text:h>
      <text:h text:style-name="P34" text:outline-level="2">Кондак 1</text:h>
      <text:p text:style-name="P2">Взбранный и неизменный Божеством,/ Отчей славы неописанное Слово, Христе Боже наш,/ иже во зраце Божией Ипостаси, Бог Сый,/ за милосердие Божественное образ миру видим явился Еси./ Сие предивное начертание Образа Твоего. Спасе,/ землю Слобожанскую, яко же Фавор иногда, пречудне облиста./Мы же сему благоволению Твоему радующеся, /благодарне зовем Ти/: Слава Тебе, Спасе мира. Свой Божественный Образ в душах наших Обновляющий.</text:p>
      <text:h text:style-name="P7" text:outline-level="2">Икос 1</text:h>
      <text:p text:style-name="P2">Архангелы и Ангелы на небесах вокруг Престола Твоего огнезрачнаго, со страхом облегающе. Имя Твое Трисвятое величают, Христе Боже наш. Зде же, в земном уделе, аки стражи недремлющий: архангелы Михаил и Рафаил Образ Твой Нерукотворный, огнем невещественным Обновленный, прославляют. Мы же, сему Пречистому Образу Твоему покланяющеся. Тебе, Творца и Бога нашего, со-творшаго нас по образу и подобию Своему, всерадостно величаем: Слава Тебе, Образом Божественнаго Лица Твоего нас обновляющему; Слава Тебе, паче лучей солнечных, в земле нашей возсиявшему. Слава Тебе, умовением Лица Твоего, образ Твой миру написася; Слава Тебе, в сем бо Авгарю Божественное исцеление даровася. Слава Тебе, Слове Божий, Лица Твоего от нас неотвращающему; Слава Тебе, молящимся пред Ликом Твоим благодатным исцеление душевное и телесное дарующему. Слава Тебе, огнем Купины несгораемой образ Твой обновися; Слава Тебе, обновлением сего источник любви Твоея нам источися. Слава Тебе, Спасе мира. Свой Божественный Образ в душах наших Обновляющий.</text:p>
      <text:h text:style-name="P7" text:outline-level="2">Кондак 2</text:h>
      <text:p text:style-name="P2">Видяще Божественный Образ Твой, Христе Спасе, краснейший добротой неизреченною, Авгарь, князь Эдесский, верою позна Тя Сына Божия, исцеле. Благослови, освяти и озари грехми затемненные зеницы очей наших, Человеколюбче, и сладкое изображение Твое начертай в сердцах наших, да возлюбим Тя, Господа своего, дивно посетившаго нас в Обновлении Пречистаго Образа Твоего, непрестанно вопиюще: Аллилуиа.</text:p>
      <text:h text:style-name="P7" text:outline-level="2">Икос 2</text:h>
      <text:p text:style-name="P2">Разумети всеблагую волю Твою, Спасе, свершившуюся в тайне сей среди многострадального народа нашего православного в дни тяжких смятений, даруй же нам, Владыко Неба и земли, да не посрамим благочестия веры отцов и боголюбивых праотцев наших, кровию своею исповедническою землю нашу освятивших. Тех же молитвами и предстательством, веруем, всеблагостно посетил Еси нас, да среди скорбей и напастей многих вопием Ти: Слава Тебе, страдания Авгариева в стране далечей не презрел Еси; Слава Тебе, сего уповавшаго на Тя преизрядно утешил Еси. Слава Тебе, в свете Лица Твоего стопы наша исправляющему; Слава Тебе, в обновлении Образа Твоего вера наша утверждается. Слава Тебе, в сем бо всяка ересь злочестивая низлагается; Слава Тебе, Ищущему спасения погибающих душ наших. Слава Тебе, Избавляющему нас от всякия злыя напасти; Слава Тебе, Спасе мира, Свой Божественный Образ в душах наших Обновляющий.</text:p>
      <text:h text:style-name="P7" text:outline-level="2">Кондак 3</text:h>
      <text:p text:style-name="P2">Сила Десницы Твоей, Всеблагий Господи, воистину почивала на Нерукотворном Образе сем, егда нашествие лютое огнем и мечем опустошаше землю нашу, имже воспламени храмину боголюбивой рабы Твоея Александры, в весе Красные Поляны, идеже благочестно хранящеся благословение прародителей ея — Икона сия святая. О, велие чудесе! Пламя огненное, испепелившее вся, Лика Твоего, Владыко, в горниле огненном не коснуся, благодать бо Твоя бе на нем. О сем дивяшеся, велегласно вопием Ти: Аллилуиа.</text:p>
      <text:h text:style-name="P7" text:outline-level="2">Икос 3</text:h>
      <text:p text:style-name="P2">Имеяше сокровище сие неоценимое, раба Божия Александра пятидесятичетырех лет в тайне таяше Сию, бояше бо ся, да корыстолюбивые похитители не изымут Ю от нея. Вгда же приде время благоволения Твоего, Господи, зажечь лампаду веры в народе нашем, — открыся обитель Свято-Борисо-Глебская; Дух Снятый подвиже рабу Свою принести сокровище, Богом ей данное, — в Святую нововоздвиженную обитель. Огнем Невещественным облистал Еси Сию от дыма огня вещественнаго, да поклоняются пред Нею вси роди наша, взывающе: Слава Тебе, седяй во славе на Престоле огнезрачнем, Слава Тебе, одесную Отца Светов восседающий. Слава Тебе, изволившему Лице Лика Твоего, в народе нашем обновити; Слава Тебе, сице бо даруеши нам о Тебе воз-веселитися. Слава Тебе, нас немощных и поносимых возлюбившему; Слава Тебе, на испытания, грядущия на ны, нас укрепившему. Слава Тебе, пламя огненное от Собора града Харькова отвратившему; Слава Тебе, святые мощи угодников Твоих в нем почивающий на радость верным сохранившему. Слава Тебе, Спасе мира. Свой Божественный Образ в душах наших Обновляющий.</text:p>
      <text:h text:style-name="P7" text:outline-level="2">Кондак 4</text:h>
      <text:p text:style-name="P2">Бурею злонравия дух злобы поднебесной, страстьми нечестия беснующихся, устремися народы наша православныя осквернити и поработити, их же, Ты, Господи, издревле знамением Крестным, его же святый Андрей Первозванный воздвиже над землей нашей, ограждаеши; ныне же, яко твердый залог на Тя уповающим, явлением Нерукотворнаго Образа Твоего в земле Слобожанстей вся верныя озаряеши, да не устрашимся, ниже убоимся ненавидящих нас. Божественный Образ Твой светло славяще, вопиюще: Аллилуиа.</text:p>
      <text:h text:style-name="P7" text:outline-level="2">Икос 4</text:h>
      <text:p text:style-name="P2">Слышаще ближние и дальние о предивном обновлении Пречистаго Лика Твоего, Владыко, зело возвесилишася, всем возвещающе: видите, чудная сия, людие, духовно возвеселитеся, Христа славяще, даровавшаго нам, яко многоценное богатство. Своего Образа Обновление. Сему, Богоначертанному изображению, благоухание Духа Святаго непрестанно источающему, со умилением кланяющеся, вопием немолчно: Слава Тебе, Источниче небеснаго благоухания; Слава Тебе, Мироварнице Божественного помазания. Слава Тебе, о Тебе небесная и земная веселятся; Слава Тебе, Имени Твоего силы адския устрашаются. Слава Тебе, в величии славы Твоея непостижимый; Слава Тебе, милости у Тебя просящим щедрый Подателю. Слава Тебе, заблудших в дебрях греховных благостный Искателю; Слава Тебе, Спасе мира. Свой Божественный Образ в душах наших Обновляющий.</text:p>
      <text:h text:style-name="P7" text:outline-level="2">Кондак 5</text:h>
      <text:p text:style-name="P2">Богосветлое сияние, якоже на Фаворе иногда, озари верныя в храме святых Страстотерпцев Бориса и Глеба, егда во время Евангельского чтения Свет Невечерний от Нерукотворнаго Образа Твоего, Спасе, возсия препрославленно, во спасение народу нашему даровася, да уразумеем паче ума чудеса Твои, Господи, яже сотворил еси и твориши нам, на Тя уповающим. Просвети всех нас, Владыко, Лица Твоего зраком, и светлости святых сподоби благодарно поющих Ти: Аллилуиа.</text:p>
      <text:h text:style-name="P7" text:outline-level="2">Икос 5</text:h>
      <text:p text:style-name="P2">Видяще святую икону Твою, Всемилостиве Спасе, у Святая Святых, на месте горнем, пламенем Духа Святаго облагодатствован-ную, от нея же Лик Твой Пребожественный благоуханием небесным исполни Храм святой, егда ангелы и люди херувимски «Дориносившыя Тя», и, якоже апостолы: Петр, Иаков и Иоанн на Фаворе, просвещаеми светодательным сиянием сего явления, долу повергошася, — со страхом и слезами умиления согласно воспеша песнь хвалебную Избавителю своему: Слава Тебе, Избавившему триех отроков от пламени халдейскаго; Слава Тебе, Спасающему нас от огня— пламени житейскаго. Слава Тебе, пламенем Духа Святаго нас облиставшему; Слава Тебе, Светом Невечерним нас облагодаствовавшему. Слава Тебе, Лице Свое к народу нашему обратившему; Слава Тебе, грехопадения наша на себя вземшему. Слава Тебе, не по делам нашим нас возлюбившему; Слава Тебе, якоже дом Закхея, нас милостив-но посетившему. Слава Тебе, Спасе мира, Свой Божественный Образ в душах наших Обновляющий.</text:p>
      <text:h text:style-name="P7" text:outline-level="2">Кондак 6</text:h>
      <text:p text:style-name="P2">Исповедует и прославляет пажить Харьковская православная милосердие Божие, его же ради посети Господь землю нашу, якоже Три Небесных Странника, праотца Авраама у дуба Мамрийска, идеже о умножении рода его известие приимша. Ныне же возблаговолил Господь прославити Имя Свое Святое в народе нашем, израстившем Церкве Небесней неисчерпаемый сонм святых земли нашей, да купно с ними возвеличим благость Его к нам, поюще: Аллилуиа.</text:p>
      <text:h text:style-name="P7" text:outline-level="2">Икос 6</text:h>
      <text:p text:style-name="P2">Возсия Свет Лица Твоего, Господи, — Свет Превечный, Отча исполнения начертание Образа Небесе и земли Царя, возвещающе о грядущем суде мира: о гресех и о правде. О гресех, — яко Бог поругаем не бывает; о правде, — яко не оставит Господь верных Своих до конца, да среди скорбей мира сего и соблазнов его не погубит нас сын беззакония уповающих: «Яко с нами Бог»! Ему же, в свете предивнаго Образа Его, всерадостно взываем: Слава Тебе, Царю непобедимый; Слава Тебе, Свете неугасимый. Слава Тебе, Любовь неизреченная; Слава Тебе, Истина непостижимая. Слава Тебе, Судие нелицеприятный; Слава Тебе, Врачу Преблагодатный. Слава Тебе, Всеблагий наш Утешителю; Слава Тебе, ада и смерти Победителю! Слава Тебе, Спасе мира, Свой Божественный Образ в душах наших Обновляющий.</text:p>
      <text:h text:style-name="P7" text:outline-level="2"><text:span text:style-name="T1">Кондак</text:span> 7</text:h>
      <text:p text:style-name="P2">Хотяй сокровенную тайну любви Твоея неизреченной и неисчерпаемой нам явити, Господь наш и Бог наш, напоследок дней двухтысячелетия бытия Церкви Твоея Святыя, силами ада непреодолимой. Образ Твой красоты небоподобной, его же Херувимы и Серафимы славою покрывают, дал Еси нам. Что воздадим Ти, Радосте наша неизреченная, за яже тако возлюбил Еси нас, и тако пред всем миром облагодатствовал Еси нас, немощных и неоправданных пред Тобою, разве сокрушенным сердцем и душею, взывая о прощении, вопием Ти неложно: Аллилуиа!</text:p>
      <text:h text:style-name="P7" text:outline-level="2">Икос 7</text:h>
      <text:p text:style-name="P2">Новое и неизреченное чудо, яко же Моисею в Купине несгораемой, явися нам Нерукотворный Образ Твой, Владыко, в огне вещественном оказася несгораемый, в Огне Невещественном Духа Святаго явися неопалимый в блистании Божества. К сему источнику даров Небесных ныне притекают вернии от востока и запада: скорбящий и обремененные, в нуждах и печалех, и во озлоблении сущих, во еже испросити милости Твоея, Всеблагий Господи. С ними же и за них умоляем Тя прилежно: Слава Тебе, жизни и воскресения Подателю; Слава Тебе, пред Отцем Небесным за спасение мира Ходатаю. Слава Тебе, двери Райския нам отверзающему; Слава Тебе, двери ада славно разорившему. Слава Тебе, к покаянию нас призывающему; Слава Тебе, семьдесят раз по семь прощати кающемуся обещавшему. Слава Тебе, Сыне Божий — Сыне человеческий; Слава Тебе, Престола Небесной славы Наследниче. Слава Тебе, Спасе мира, Свой Божественный Образ в душах наших Обновляющий.</text:p>
      <text:h text:style-name="P7" text:outline-level="2">Кондак 8</text:h>
      <text:p text:style-name="P2">Страшнаго дне пришествия Твоего, Владыко, кто не убоится и не устрашится, егда вся деяния наша обнажатся, о них же имамы судитися. Судия же нелицеприятен и не подкупен, суд же — праведнаго и вечнаго воздаяния. Кто убо избавит нас тогда от геены огня неугасимаго и мучений адских, аще не Ты, Господи, распеншийся за нас? Сего ради на Образ Твой, Его же даровал Еси нам, взирающе, зовем Ти: призри и пощади нас тогда, вопиющих: Аллилуиа.</text:p>
      <text:h text:style-name="P7" text:outline-level="2">Икос 8</text:h>
      <text:p text:style-name="P2">Вся небесная и земная ныне зряще Тя, Бога и Спаса, в начертании Нерукотворнаго Лица Твоего, предивно Обновленнаго, удивишася, в нем бо: мертвым живот возсия, слепым прозрение пришествова, немощным врачевство отверзеся, и всем спасение приблизися — купель Силоамская небеснаго исцеления всем отверзеся. Благословенно Имя Божия славы, знаемо сущим на земле явися, сице бо познахом яко Господь Сил с нами, заступник наш Бог Иаковль, Ему же в радости вопием: Слава Тебе Боже предивный и препрославленный; Слава Тебе, красотою жизни нас увенчавший. Слава Тебе, украсившему Небо солнцем, звездами и луною; Слава Тебе, обогатившему землю хлебом, вином и водою. Слава Тебе, растлавшему под ногами нашими крины полевые; Слава Тебе, воздух для дыхания нашего сотворивый. Слава Тебе, злаками земли род человеческий насытивый; Слава Тебе, всяческая на службу человеку поставивый. Слава Тебе, Спасе мира. Свой Божественный Образ в душах наших Обновляющий.</text:p>
      <text:h text:style-name="P7" text:outline-level="2">Кондак 9</text:h>
      <text:p text:style-name="P2">Вси верные Церкви Православные возрадовашеся и возблагодариша Господа, сотворшаго дивная и преславная с нами, да уразумеют языцы и покоряются, ничтоже зломудрствующе: Един Бог, единая вера, едино Крещение, и Едина, Святая, Соборная и Апостольская Церковь, засвидетельствованная ныне миру зраком светлосияннаго Лица Сына Божия, яко благоволит Душа Его к нам, бисер веры неврежденно хранящим. Мы же сему радующеся, поношения, злохуления и клеветы ложныя ни во что же вменяем, вси радостно вопием Богу: Аллилуиа.</text:p>
      <text:h text:style-name="P7" text:outline-level="2">Икос 9</text:h>
      <text:p text:style-name="P2">Витийствующим и зломудрствующим, раздирающим священный хитон Церкви Православной от сокровища Ее некрадомаго не совращи нас, Господи, Юже в последних летех облистал Еси зраком Лица Твоего, но яко князю Авгарю, даруй нам веру непоколебимую и в ней же нас утверди, болезни наша душевныя и телесныя исцели, от врагов, мыслящих нам злая, избави. Лица Твоего от нас не отврати, рог же христиан православных в благочестии веры прослави, да спасаеми, зовем Ти: Слава Тебе, Церкви Святыя Зиждителю; Слава Тебе, грехов мира Искупителю. Слава Тебе, праотца Адама от ада Воздвигшему; Слава Тебе, род человеческий от истления Свободившему. Слава Тебе, судеб мира премудрый Вершителю; Слава Тебе, воинств миролюбивых Предводителю. Слава Тебе, Сокровище премудрости и ведения; Слава Тебе, Совершенство всех совершенств неисповедимое. Слава Тебе, Спасе мира, Свой Божественный Образ в душах наших Обновляющий.</text:p>
      <text:h text:style-name="P7" text:outline-level="2">Кондак 10</text:h>
      <text:p text:style-name="P2">Спасительное прибежище явися Твой Божественный Образ народу нашему, Владыко, в нем бо наша надежда и спасение, и святая отрада на Тя уповающим. Егда же видим Сей, во градех и весех наших ангельски «дориносима», аки Самого Тя зрим, к нам грядущаго, недуги наши исцеляти, прокаженныя очищати, бесы изгоняти; о сем радующеся, псаломски вопием Ти: «Не отврати Лица Твоего от отрок Твоих, яко скорбим, скоро услыши нас, вонми душам нашим и избави их», да зовем Ти: Аллилуиа.</text:p>
      <text:h text:style-name="P7" text:outline-level="2">Икос <text:span text:style-name="T1">10</text:span></text:h>
      <text:p text:style-name="P2">Царю Превечный, Владыко Неба и земли! Киими славословленьми и похвалы возвеличим Твое к нам снисхождение, за еже тако посетил Еси нас. Ничто бо благо сотворихом, ниже содеяхом, яко же Симон прокаженный и блудница, юже не осудил Еси, да грады и веси наша благословиши, Владыко многомилостиве. Яко же оныя миро, излиянное на главу Твою, и слезы, имиже омы ноги Твоя, приими и наша сокрушения и слезы, якоже и вдовицы два лепта, и излей, Всещедре, милость Твою на народы наши, и нас недостойных, слезно зовущих: Слава Тебе, за яже сице посетил Еси нас; Слава Тебе, за яже светом Образа Твоего облистал Еси нас. Слава Тебе, Небесным благословением осенившему нас; Слава Тебе, любовь Свою излиявшему на нас. Слава Тебе, за яже, правды ради, накажеши нас; Слава Тебе, Пречистым Телом и Кровию Твоею оживотворившему нас. Слава Тебе, надеждою спасения укрепившаго нас; Слава Тебе, Спасе мира. Свой Божественный Образ в душах наших Обновляющий.</text:p>
      <text:h text:style-name="P7" text:outline-level="2">Кондак 11</text:h>
      <text:p text:style-name="P2">Пение ангельское приносим Ти, Сыне Божий: Свят, Свят, Свят Господь Саваоф, исполнь Небо и земля славы Твоея, — в ней бо стяжал Еси нас Себе люди избранныя, дал Себе в измену смерти, во еже сотворити всякой плоти путь к Воскресению. Кто, яко же Ты, Всеблагий Владыко? Аще жена оставит рождение свое,— рекл Еси, — Ты же не оставляеши нас, но всячески милуеши и ищеши како спасти нас. Господи! Аще согрешиша люди наша, помяни, яко Ты Еси Спаситель наш, и исполни уста наша хваления Твоего, да сладце вопием Ти: Аллилуиа.</text:p>
      <text:h text:style-name="P7" text:outline-level="2">Икос <text:span text:style-name="T1">11</text:span></text:h>
      <text:p text:style-name="P2">Светодательный Источник, струями Духа Святаго верных напаяющий, открыл Еси благочестивому народу нашему в обители Святых страстотерпцев Бориса и Глеба, Всеблагий Владыко, да к Нему — Пречистому Образу Твоему, — притекаем и питие небесное испием, дарами Духа Святаго насладимся. Тако бо сердца наша в дом Духа Святаго, яко же Горницу Сионскую, преукрасим, да внидет в ню Царь Славы и радости Небесной исполнит нас. Пресвятое Имя присно прославляющих: Слава Тебе, Царю Славы, — Царю веков; Слава Тебе, от земнородных всех родов. Слава Тебе, от Небесных Вышних Сил; Слада Тебе, от созданных Тобою небесных светил. Слава Тебе, от источников земных и морей; Слава Тебе, от гор, лесов и хлебных полей. Слава Тебе, от нас, убогих созданий Твоих; Слава Тебе, Показавшему нам Свет. Слава Тебе Спасе мира Свой Божественный Образ в душах наших Обновляющий.</text:p>
      <text:h text:style-name="P7" text:outline-level="2">Кондак 12</text:h>
      <text:p text:style-name="P2">Благодати и радости, и неземного торжества исполнися земля Слобожанская, в ней же Господь, яко же в Вифлиемском вертепе явися во Плоти, ныне явися нам в блистании Своего Нерукотворнаго Образа, огненными струями Духа Святаго обновившагося, яко огнезрачен и дадеся нам. Приидем вси вернии, рукама восплещим и возвеличим Имя Бога нашего — Спасителя мира. Его же Силы Небесныя непрестанно величают, мы же, радости сия сподобившиеся, вопием Ему Ангельское славословие: Аллилуиа.</text:p>
      <text:h text:style-name="P7" text:outline-level="2">Икос 12</text:h>
      <text:p text:style-name="P2">Поюще Величие Таинства сего силу, и благодати красоту, еюже освятися земля наша и боголюбивый народ наш православный, и пришедше, всерадостно Образу Спаса Нашего поклонимся, яко возлюби нас Господь и, якоже на Кресте в страшный час смерти, жаждет нашего спасения, присно за нас распинаяся. Сего ради, яко возлюбленный апостол Иоанн, любовию неотступим от Него, слезно вторя словам Петроваго покаяния: Господи, Ты вся веси. Ты веси, яко люблю Тя, и сладце вопию: Слава Тебе, Любовь Крестная, Неизреченная; Слава Тебе, Лозо Небесная, трижды освященная. Слава Тебе, Едема Небеснаго Свете неугасимый; Слава Тебе, Боже Предвечный, — Непостижимый. Слава Тебе, Небесными Силами дориносимый; Слава Тебе, в Божественной Премудрости, Неисследимый. Слава Тебе, Крестоносителей Твоих венцами ангельскими венчающему; Слава Тебе, молитвами их от огня неугасимаго нас спасающему. Слава Тебе, Спасе мира. Свой Божественный образ в душах наших Обновляющий.</text:p>
      <text:h text:style-name="P7" text:outline-level="2">Кондак <text:span text:style-name="T1">13</text:span></text:h>
      <text:p text:style-name="P2">О Всеблагий и Премилосердный Спасителю мира, внемли слезным мольбам нас недостойных, якоже князю Авгарю иногда, ему же, благости Твоея ради, — во исцеление неисцелимых ран его. Нерукотворно Образ Пребожественнаго Лица Твоего начертавый; ныне же, сие сокровище, благодати преисполненное, нам на спасительную радость обновил еси, да не погибнем в беззакониях, растлевающих нас, и во вражде отчуждающих нас от любви Твоей, ведуще, яко конец приближается и книги дел наших разгибаются, но покаявшись, душой нескверной и сердцем сокрушенным вопием Ти, в любви Неизреченному: Аллилуиа.</text:p>
      <text:p text:style-name="P3">(Сей Кондак глаголется трижды.)</text:p>
      <text:h text:style-name="P7" text:outline-level="2">Икос 1</text:h>
      <text:p text:style-name="P2">Архангелы и Ангелы на небесах вокруг Престола Твоего огнезрачнаго, со страхом облегающе. Имя Твое Трисвятое величают, Христе Боже наш. Зде же, в земном уделе, аки стражи недремлющий: архангелы Михаил и Рафаил Образ Твой Нерукотворный, огнем невещественным Обновленный, прославляют. Мы же, сему Пречистому Образу Твоему покланяющеся. Тебе, Творца и Бога нашего, со-творшаго нас по образу и подобию Своему, всерадостно величаем: Слава Тебе, Образом Божественнаго Лица Твоего нас обновляющему; Слава Тебе, паче лучей солнечных, в земле нашей возсиявшему. Слава Тебе, умовением Лица Твоего, образ Твой миру написася; Слава Тебе, в сем бо Авгарю Божественное исцеление даровася. Слава Тебе, Слове Божий, Лица Твоего от нас неотвращающему; Слава Тебе, молящимся пред Ликом Твоим благодатным исцеление душевное и телесное дарующему. Слава Тебе, огнем Купины несгораемой образ Твой обновися; Слава Тебе, обновлением сего источник любви Твоея нам источися. Слава Тебе, Спасе мира. Свой Божественный Образ в душах наших Обновляющий.</text:p>
      <text:h text:style-name="P7" text:outline-level="2"><text:span text:style-name="T1">Кондак</text:span> 1</text:h>
      <text:p text:style-name="P2">Взбранный и неизменный Божеством,/ Отчей славы неописанное Слово, Христе Боже наш,/ иже во зраце Божией Ипостаси, Бог Сый,/ за милосердие Божественное образ миру видим явился Еси./ Сие предивное начертание Образа Твоего. Спасе,/ землю Слобожанскую, яко же Фавор иногда, пречудне облиста./Мы же сему благоволению Твоему радующеся, /благодарне зовем Ти/: Слава Тебе, Спасе мира. Свой Божественный Образ в душах наших Обновляющий.</text:p>
      <text:h text:style-name="P7" text:outline-level="2"><text:span text:style-name="T1">Молитва</text:span> Всемилостивому спасителю</text:h>
      <text:p text:style-name="P1">Владыко Многомилостиве и Боже Всещедре, приклони ухо Твое и услыши мольбы и вопль народа нашего, ранее в благочестии веры славословившаго Имя Твое, ныне же, яко овцы от волков губящих ловимы суще, к Тебе усердно прибегающих и милости Твоея ищущих, не отрини, якоже разбойника благо-разумнаго и Павла, гнавшаго Тя, и князя Ав-гаря не отринул Еси, ведуще, яко ни слез покаяния, ни сокрушения сердечнаго во оправдания беззаконий наших не имамы. Сице бо, взирая на Твое безмерное милосердие, яже изобильно излиял Еси на нас в предивном обновлении Нерукотворнаго Лика Твоего, Владыко, дерзаем приблизитися к сему, яко к Самому Ти Сущему, со страхом и трепетом исповедуя: вемы бо. Господи, яко любочестив Еси; приемлеши последняго якоже и перваго, и последняго милуеши и первому угождаеши, и оному дарствуеши, яко милосердие Твое неисчерпаемо. О Боже! Призри на народ наш, в бедах и нуждах житейских изнемогающий, его же пакостник времени, — дух злобы поднебесной, — всяческими изнуреньми лишити познания Тебе, Бога своего, тщится; ныне же, кознями и лестью лжепророков, суеверцев и расколов злочестивых, поработити нас иному богу устремися, во еже сотворити нас несведущими врагами Твоими и жестоковыйными опустошителями судеб своих. Ты же, Спасителю наш Премилостивый, иже вся веси, и веси, кто бо окраде разум и совесть нашу, да не познаем Тебе, Господа своего, и тако творим злая пред Лицем Твоим, себе же суду и геене огненной уготовляюще, род же свой богоизбранный нивочтоже вменяюще; пощади, Всещедре, и от сетей вражиих нас избави, да прославим благость Твою от рода в род. Еще молим Тя, Всещедре Господи, да будут уши Твои внемлюще молитвам насельниц святой обители сей, их же Ты, Владыко Всеблагий, под сень лучезарнаго Образа Твоего приобрел, да творят с усердием, во смирении и благоговении, бдения своя, услаждая подвигом своим притекающих к священному покрову Образа Твоего почерпати помощи Твоей Небесной в нуждах, постигающих их. Всемилостиве Господи! Открой богатство щедрот Твоих всем прибегающим в обитель сию и даруй: болящим исцеление, глухим слышание, слепым прозрение, от духов нечистых избавление, во озлоблении сущим — смирение и к ближним своим нелицемерную любовь. Народу нашему — мир и безмятежие, мудрость и согласие, земле же нашей — изобилие плодов и дней мирных ниспошли. Нам же и всем людям даруй дар познания и страх Твой, да неоскверним путей наших пред Лицем Твоим, и рода своего православнаго перед грядущими судьбами мира, в них же сохрани всех живущих и грядущих по нас, в Образе Твоей славы и благости Своей Святей, во веки веков. Амин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 New Roman2" svg:font-family="'Times New Roman'" style:font-adornments="Полужир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Arial Unicode MS1" style:font-size-asian="12pt" style:language-asian="ru" style:country-asian="RU" style:font-name-complex="Tahoma1" style:font-size-complex="12pt" style:language-complex="ru" style:country-complex="RU" fo:hyphenate="false" fo:hyphenation-remain-char-count="2" fo:hyphenation-push-char-count="2"/>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hyphenation-ladder-count="no-limit" fo:text-indent="0.499cm" style:auto-text-indent="false" fo:background-color="transparent" style:shadow="none">
        <style:tab-stops/>
        <style:background-image/>
      </style:paragraph-properties>
      <style:text-properties fo:font-size="14pt" style:font-size-asian="14pt"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text-indent="0cm" style:auto-text-indent="false"/>
      <style:text-properties style:text-outline="false" style:font-name="Times New Roman1" fo:font-size="16pt" fo:text-shadow="1pt 1pt" fo:font-weight="normal" style:font-size-asian="16pt" style:font-weight-asian="bold" style:font-size-complex="18pt" style:font-weight-complex="bold"/>
    </style:style>
    <style:style style:name="Heading_20_3" style:display-name="Heading 3" style:family="paragraph" style:parent-style-name="Title" style:next-style-name="Text_20_body" style:class="text" style:master-page-name="" style:default-outline-level="3">
      <style:paragraph-properties fo:margin-left="0cm" fo:margin-right="0cm" fo:keep-together="always" fo:text-indent="0.499cm" style:auto-text-indent="false"/>
      <style:text-properties style:font-name="Times New Roman2" fo:font-size="15pt" fo:font-weight="normal" style:font-size-asian="14pt" style:font-weight-asian="bold" style:font-size-complex="14pt" style:font-weight-complex="bold"/>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WW-Absatz-Standardschriftart" style:family="text"/>
    <style:style style:name="Основной_20_шрифт_20_абзаца" style:display-name="Основной шрифт абзаца"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false" fo:hyphenation-remain-char-count="2" fo:hyphenation-push-char-count="2"/>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h text:style-name="P1" text:outline-level="2"><text:page-number text:select-page="current">2</text:page-number></text:h>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3-22T21:04:44</meta:creation-date>
    <dc:creator>Илья Гринченко</dc:creator>
    <dc:date>2007-09-09T13:42:51</dc:date>
    <dc:language>ru-RU</dc:language>
    <meta:editing-cycles>17</meta:editing-cycles>
    <meta:editing-duration>PT47M21S</meta:editing-duration>
    <meta:user-defined meta:name="Info 1"/>
    <meta:user-defined meta:name="Info 2"/>
    <meta:user-defined meta:name="Info 3"/>
    <meta:user-defined meta:name="Info 4"/>
    <meta:document-statistic meta:table-count="0" meta:image-count="0" meta:object-count="0" meta:page-count="10" meta:paragraph-count="60" meta:word-count="3155" meta:character-count="21568"/>
  </office:meta>
</office:document-meta>
</file>