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fo:hyphenation-ladder-count="no-limit"/>
      <style:text-properties fo:hyphenate="true" fo:hyphenation-remain-char-count="2" fo:hyphenation-push-char-count="2"/>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paragraph-properties fo:hyphenation-ladder-count="no-limit"/>
      <style:text-properties fo:hyphenate="true" fo:hyphenation-remain-char-count="2" fo:hyphenation-push-char-count="2"/>
    </style:style>
    <style:style style:name="P30" style:family="paragraph" style:parent-style-name="Heading_20_2" style:master-page-name="">
      <style:paragraph-properties fo:hyphenation-ladder-count="no-limit"/>
      <style:text-properties fo:hyphenate="true" fo:hyphenation-remain-char-count="2" fo:hyphenation-push-char-count="2"/>
    </style:style>
    <style:style style:name="P31"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2"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2"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2">Акафист молитвенный ко Господу Спасителю во ослабу душевныя скорби </text:h>
      <text:h text:style-name="P29" text:outline-level="2">Кондак 1</text:h>
      <text:p text:style-name="P31">Взбранныхъ воеводъ небесныхъ Творче и Господи, всехъ любящихъ Тебе неизреченное веселиe, въ день скорби моея хвалу восписую Тебе умиленную, Ты же Адама отъ смерти возставивый и Еву отъ слезъ и печали избавивый, призри на мя отъ печали на всякъ день стужаема и Тебе въ сокрушении сердца молитвенно зовуще: Господи мой, Господи, радосте моя, даруй ми да возрадуюся о милости Твоей. </text:p>
      <text:h text:style-name="P3" text:outline-level="2"><text:span text:style-name="T1">Икос</text:span> 1</text:h>
      <text:p text:style-name="P31">Ангеломъ своимъ безплотнымъ служителемъ заповедый хранити души человеческие на всехъ путях жития превратнаго, Всемилоседный Господи, не попусти мене въ день испытания уклонитися на пути уныния, но пошли мне Ангела Твоего, укрепляюща мя въ терпении, и не презри моихъ воздыханий сердечныхъ, имиже Тебе молюся сице: Господи мой, Господи, Ты далъ еси мне жизнь и дыхание, сохрани ныне душу мою отъ уныния. Господи мой, Господи, Ты вдунуль еси в лице мое душу безсмертную, воздвигни мя надъ прахомъ и тлениемъ. Господи мой, Господи, Ты предуставилъ еси пределы жития человеческаго, отврати отъ мене горесть напрасныя смерти. Господи мой, Господи, Ты со мною пребываеши, не остави мене въ онь же день скорблю. Господи мой, Господи, Тебе мое пение, услыши мя ныне тепле молящагося. Господи мой, Господи, радосте моя, даруй ми да возрадуюся о милости Твоей. </text:p>
      <text:h text:style-name="P3" text:outline-level="2"><text:span text:style-name="T1">Кондак</text:span> 2</text:h>
      <text:p text:style-name="P31">Землю и мир весь, и вся яже въ мире создавый Господи, вемъ яко въ вышнихъ живеши и на смиренныя призираеши. Что есть чедовекъ? Но Ты помниши его, или сынъ человечъ, но Ты посещаеши его, къ Тебе убо въ день уничижения прибегаю и Тебе въ сокрушении сердца пою: Аллилуиа. </text:p>
      <text:h text:style-name="P3" text:outline-level="2"><text:span text:style-name="T2">Икос</text:span> 2</text:h>
      <text:p text:style-name="P31">Къ кому азъ прибегну въ день скорби? Къ кому воззову в день печали? Аще не къ Богу, спасающему мя отъ малодушия и отъ бури, рекшему сладчайший глаголъ: „Приидите ко Мне, вси труждающиися и обремененнии, и Азъ упокою вы, и обрящете покой душамъ вашимъ”. Ныне убо изъ бездны отчаяния прихожу къ Тебе, Господи, за грехи мои азъ праведный гневъ Твой прияхъ. Но каяся, имя Твое призываю, Господи спаси мя, къ Тебе бо взываю изъ глубины души: Господи мой, Господи, идеже Ты пребываеши, тамо потребляется всякая печаль. Господи мой, Господи, идеже Ты не присещаеши, оттуду всякая радость отъемлется. Господи мой, Господи, безъ конца согрешихъ предъ Тобою, но не погуби мене до конца. Господи мой, Господи, страшенъ грешнику гневъ Твой, но и велия къ падшему милость Твоя. Господи мой, Господи, въ падении моемъ отступихъ отъ Тебе, но привлецы мя, якоже блуднаго. Господи мой, Господи, во гресехъ моихъ укрыхся отъ Тебе, но взыщи мя, яко погибшую драхму. Господи мой, Господи, радосте моя, даруй ми да возрадуюся о милости Твоей. </text:p>
      <text:h text:style-name="P3" text:outline-level="2"><text:span text:style-name="T2">Кондак</text:span> 3</text:h>
      <text:p text:style-name="P31">Боготечною кровию, Спасе, от вечныя смерти мя спаслъ еси, даровавъ мне Твой Крестъ честный на попрание адовы силы, но азъ окаянный греху поклонився, расслабленъ являюся телом и духомъ. Темъ же къ Тебе вопию изъ греховныя бездны: Грехъ мой очисти, о Боже, да паки возстану и на врага ополчуся, поя Тебе песнь: Аллилуиа. </text:p>
      <text:h text:style-name="P3" text:outline-level="2"><text:span text:style-name="T2">Икос</text:span> 3</text:h>
      <text:p text:style-name="P31">Отъ юности моея недоумеваю азъ о житии моемъ и не вемъ исхода моего и входа моего, киимъ путемъ пойду и кому подражаю в житии да блаженствъ небесныхъ улучу часть. Ты же, Господи, открывая ми пути заповедей Твоихъ, реклъ еси: „Блажени нищии духомъ”. Но бысть мне слово сие, яко вода мимотекущая, ибо путь гордыхъ избрахъ паче смирения и самовозношение прияхъ паче нищиты духовныя, темже смятение духа вместо покоя обретохъ. Ныне же въ сокрушении сердца вопию к Тебе: Господи мой, Господи, благо мне, яко смирил мя еси, приими мя во смирении моемъ. Господи мой, Господи, благо мне на Тебя надеятися, покрый мя отъ всякаго зла не къ тому убоюся. Господи мой, Господи, благъ мне законъ Твой, научи мя поучатися въ немъ день и нощь. Господи мой, Господи, блага мне милость Твоя, со мною пребуди въ день скорби. Господи мой, Господи, благи мне все судьбы Твоя, воззову къ Тебе: услыши мя. Господи мой, Господи, благи дни отъ Тебе видехъ, помози ми и въ злы дни не отчаятися. Господи мой, Господи, радосте моя, даруй ми да возрадуюся о милости Твоей. </text:p>
      <text:h text:style-name="P3" text:outline-level="2"><text:span text:style-name="T2">Кондак</text:span> 4</text:h>
      <text:p text:style-name="P31">Греховъ моих бурями потопляемъ, камо иду, аще не къ пристани храма святаго Твоего, идеже тихое всемъ веетъ дыхание благодати Твоея; идеже матернии молитвы приносить за миръ Пречистая Матерь Твоя, скорби сердца человеческаго ведуще, и отраду духу моему сокрушенному подающе, да печаль яко прахъ отрину, поя Богу: Аллилуиа. </text:p>
      <text:h text:style-name="P3" text:outline-level="2">Икос 4</text:h>
      <text:p text:style-name="P31">Указуя ми путь в Царство Небесное, реклъ еси Господи: „ Блажени плачущии”. Азъ же не восхотевъ сему блаженству приобщитися, не разумехъ, яко сеющии слезами радости пожнуть. И любезень мне бысть жребий веселящихся, но веселие взыскуя, обретохъ печаль. И ныне сетуя хожду, и Тебе вопию азъ моляся: Господи мой, Господи, укрепи мя взыскати заповеди и оправдания Твоя. Господи мой, Господи, удержи мя суетнымъ мира сего не работати. Господи мой, Господи, оправдай мя отъ греховъ моихъ, да исполнятся уста моя радости. Господи мой, Господи, возбуди мя, да некогда усну въ смерть во унынии. Господи мой, Господи, помоги ми, благая приявшему, и злая до конца претерпети. Господи мой, Господи, радосте моя, даруй ми да возрадуюся о милости Твоей. </text:p>
      <text:h text:style-name="P3" text:outline-level="2"><text:span text:style-name="T2">Кондак</text:span> 5</text:h>
      <text:p text:style-name="P31">Великий въ рожденныхъ женами Креститель Твой, Господи, гласомъ сострадания и обличения и ныне вопиетъ въ пустыни сердца моего: „ Покайся! Приближися бо Царствие Божие”. Азъ же земнымъ прелестямъ уязвихся, уши имамъ, но не слышу сихъ спасительныхъ глаголовъ. Темже и въ ровъ страстей, яко слепый, впадохъ, отнюду же щедре воззови мя, да надежду на прощение прииму и гласомъ радования воспою Тебе: Аллилуиа. </text:p>
      <text:h text:style-name="P3" text:outline-level="2"><text:span text:style-name="T2">Икос</text:span> 5</text:h>
      <text:p text:style-name="P31">Оправдании Твоими ко спасению мя грешнаго привлекая, Ты реклъ еси, Господи: „Блажени кротции”. Азъ же не послушавъ гласа Твоего, на сильныхъ возложихъ упование, надменными мняхъ наследити землю. Но се ныне очима вижу, яко сильнии низлагаются, и како крепцыи оскудевають, и изнеможе крепость моя, смятошеся во мне духъ мой, темже к Тебе, Господи, воззову и къ Богу моему вздыхая молюся: Господи мой, Господи, помилуй мя, яко къ Тебе прибегая спасуся. Господи мой, Господи, воими ми, яко къ Тебе возопихъ: не остави мене. Господи мой, Господи, не отрини мене, яко унылъ во мне духъ мой. Господи мой, Господи, приими мя, яко Тебе желаеть душа моя. Господи мой, Господи, оживотвори мя, яко боязнь смерти объятъ мя. Господи мой, Господи, радосте моя, даруй ми да возрадуюся о милости Твоей. </text:p>
      <text:h text:style-name="P3" text:outline-level="2"><text:span text:style-name="T2">Кондак</text:span> 6</text:h>
      <text:p text:style-name="P31">Зовутъ мя апостоли Твои, Господи, въ послушание заповедемъ Твоимъ сятымъ. Но азъ благое иго Твое отвергохъ, яко тяжкое, и легкое бремя, яко неудобоносимое, и врагу приклонихъ слухъ и тому въ рабство лютое впадохъ. Избавителю и защитителю мой, Господи. воззови мя отъ горести моея, да пою Тебе песнь избавления: Аллилуиа. </text:p>
      <text:h text:style-name="P3" text:outline-level="2"><text:span text:style-name="T2">Икос</text:span> 6</text:h>
      <text:p text:style-name="P31">Законополагая мне путь жизни и спасения, глаголалъ еси усты Твоими, Господи: „Блажени алчущии и жаждущии правды”. Азъ же не въ правде, но въ силе полагахъ спасение, и не на небеси, а на земли правды взыскахъ. И умножися на мя неправда гордыхъ, и печаль приятъ от возстающих на мя. Темже и Тебе ныне прибегаю, молюся: Господи мой, Господи, просвети очи мои и уразумею тайну чудесъ Твоихъ. Господи мой, Господи, отверзи уши мои, да научуся опраданиемъ Твоимъ. Господи мой, Господи, исцели сердце мое, да укреплюся въ заповедехъ Твоихъ. Господи мой, Господи, расшири уста моя, и да возглашаю выну хвалу Тебе. Господи мой, Господи, возбуди душу мою, да не пребудеть до конца въ унынии и печали. Господи мой, Господи, возвесели духъ мой, да радуяся исповедаю Тя во дни и въ нощи. Господи мой, Господи, радосте моя, даруй ми да возрадуюся о милости Твоей. </text:p>
      <text:h text:style-name="P3" text:outline-level="2"><text:span text:style-name="T2">Кондак</text:span> 7</text:h>
      <text:p text:style-name="P31">Все множество святыхъ мученикъ Твоихъ, Господи, пролиявшихъ кровь за имя Твое святое, гласомъ подвиговъ своихъ вопиеть въ слухъ сердца моего: Не возлюби зло и вся злая. Но азъ греховными связася похотьми, врагу и погубителю спасения моего служу, и отъ дома Отчаго Твоего, яко блудный сынъ, въ страну далече отхожду, приложихся скотомъ безсмысленнымъ и уподобихся имъ. Ты же любовию безпредельною обращаеши мя и въ язвы совести влагаеши персты спасительные, да исполненъ и обновленъ воспою Тебе: Аллилуиа. </text:p>
      <text:h text:style-name="P3" text:outline-level="2">Икос 7</text:h>
      <text:p text:style-name="P31">Азъ вемъ, Господи, вящую заповедь Твою человекомъ: „Блажени милостивии”, но превозношу и исполняю сию усты токмо, сердце же мое окаменело пребываетъ и не принесохъ Тебе, Благий, плодовъ милосердия, сего ради и постиже мя праведный Судъ Твой, писано бо есть: судъ безъ милости къ несотворившему милости. Темже изъ глубины души моея вопию къ Тебе: Господи мой, Господи, щедрый и милостивый, помилуй мя немилосерднаго. Господи мой, Господи, долготерпеливый, даруй ми совершати плодъ покаяния. Господи мой, Господи, святый и благословенный, научи мя делами милосердия. Господи мой, Господи, Свете неприступный, коснися мя и жестокое сердце мое умягчи. Господи мой, Господи, седяй на Херувимехъ, вознеси мя долу грехами приклоненнаго. Господи мой, Господи, певаемый отъ Серафимъ, услыши воздыхание души моея. Господи мой, Господи, радосте моя, даруй ми да возрадуюся о милости Твоей. </text:p>
      <text:h text:style-name="P3" text:outline-level="2">Кондак 8</text:h>
      <text:p text:style-name="P31">Хощеши, Боже мой Премилосердный, да спасуся и въ разумъ истины прииду, сонмъ же преподобныхъ Твоихъ образъ мне подаетъ, какъ терпениемъ и нуждою восхищати Царствие Твое. Но врагъ отъ юности моея мя искушаеть и страстьми палить мя, до ада низводя душу мою, темже от нощи и мрака уныния и печали вопию Тебе, Свете мой, лучами надежды спасения озари мя и даждь дыханию моему изнести Тебе хвалебный гласъ: Аллилуиа. </text:p>
      <text:h text:style-name="P3" text:outline-level="2">Икос 8</text:h>
      <text:p text:style-name="P31">Истинный путь указуя недоумевающей душе моей, Ты реклъ еси, Господи: „Блаженни чистии сердцемъ”. Азъ же от юности моея грехами многими сердце мое осквернихъ и зерцало совести омрачихъ. Темже не могу ныне воззрети на высоту небесную, до ада низверженный и въ пучине греховной потопляемый, отнюдуже яко иона вопию моляся: Господи мой, Господи, Сотворителю мой, сердце чисто созижди во мне. Господи мой, Господи, обновителю мой, духъ правъ обнови во утробе моей. Господи мой, Господи, Спасителю мой, спаси десницею Твоею раба Твоего. Господи мой, Господи, наставниче мой, наставь мя на путь Твой. Господи мой, Господи, просветителю мой, просвети светильникъ мой во спасение. Господи мой, Господи, покровителю мой, покрый мя отъ всехъ ненавидящихъ и обидящихъ. Господи мой, Господи, радосте моя, даруй ми да возрадуюся о милости Твоей. </text:p>
      <text:h text:style-name="P3" text:outline-level="2"><text:span text:style-name="T2">Кондак</text:span> 9</text:h>
      <text:p text:style-name="P31">Сердце мое смятеся во мне, боязнь и трепетъ нападе на мя, егда посети мя праведный гневъ Твой, Господи, и познавъ вину горькаго падения моего, ждахъ въ скорби соскорбящаго и не взыскахъ, въ печали же утешающаго и не обретохъ, Ты бо единъ еси источникъ утешения и Тебе во умилении сердца пою: Аллилуиа. </text:p>
      <text:h text:style-name="P3" text:outline-level="2">Икос 9</text:h>
      <text:p text:style-name="P31">Победу надъ грехомъ уготовляя ми, училъ еси Господи, глаголя: «Блажени миротворцы». Азъ же не восхотевъ обути нози мои во уготование и благовествование мира ближнимъ и дальнимъ, но вражду, свару, злобу, рвение, разжение и многия грехи, имже несть числа, возлюбихъ. Единению мира и духа никакоже послушахъ и плода правды миром не принесохъ. Сего ради недостоинъ Отцемъ нарещи Тя, Небесного Бога, и яко рабъ неключимый, вопию Тебе, моляся: Господи мой, Господи, миръ Твой с высоты принесый, укрепи во мне нравъ миролюбия. Господи мой, Господи, миръ намъ преподавый, угаси во мне огонь самолюбия. Господи мой, Господи, правда сый и миръ на земли, научи мя миромъ служити Тебе. Господи мой, Господи, вышний миръ любящимъ Тя, утоли во мне всякую вражду и ненависть. Господи мой, Господи, миръ свой намъ оставивый, благослови люди Твоя миромъ. Господи мой, Господи, радосте моя, даруй ми да возрадуюся о милости Твоей. </text:p>
      <text:h text:style-name="P3" text:outline-level="2"><text:span text:style-name="T2">Кондак</text:span> 10</text:h>
      <text:p text:style-name="P31">Аще не Ты мя во объятия Отча приемлеши, Господи, къ кому прибегну азъ, напастьми гонимый? Аще Ты не избавиши, Спасе мой, избавить ли человекъ? Богатство мимо течетъ, слава, яко дымъ, исчезаеть, гордыня даже до праха смирится, и лукавство обличается. Къ Тебе убо Господи Боже, прибежище мое, прибегаю, потокомъ сладости Твоея напой мя и да с радостию воспою Тебе: Аллилуиа. </text:p>
      <text:h text:style-name="P3" text:outline-level="2">Икос 10</text:h>
      <text:p text:style-name="P31">Стояти за правду Твою наставляя мя, глаголалъ еси Христе Спасе нашъ: „Блаженни изгнании правды ради”. Азъ же неправду и злобу паче благостыни возлюбихъ, сего ради изгнанъ есмь отъ лица Твоего и несмь достоинъ воззрети на высоту славы Твоея. Темже въ скорби сый милости отъ Тебе взыскую моляся: Господи мой, Господи, въ вышнихъ живый, свыше осияй мою бездну греховъ. Господи мой, Господи, на смиренныя призираяй, возведи отъ тли животъ мой. Господи мой, Господи, тайны сердца испытуяй, озари светомъ душу мою. Господи мой, Господи, возводяй изъ тьмы низверженныя, изведи изъ темницы греховныя душу мою. Господи мой, Господи, возводяй нища и убога, возстави мя и правдою Твоею спаси мя, Господи мой, Господи, сотворивый небеса разумомъ, воздвигни душу мою изъ мглы неразумия Господи мой, Господи, радосте моя, даруй ми да возрадуюся о милости Твоей. </text:p>
      <text:h text:style-name="P3" text:outline-level="2">Кондак 11</text:h>
      <text:p text:style-name="P31">Егда приидеши во славе Своей, Господи, и на суде Твоемъ вопросиши мя о содеянныхъ мною, откуду начну плакати моего окаянства; все бо житие мое изждихъ сластолюбиво: алчущаго не напитахъ, жаждущаго не напоихъ, в болезнии и темнице сущаго не посетихъ; скорбящаго не утешихъ, о ближнемъ моемъ николиже вспомнянухъ. Но Ты, Жизнодавче, подаждь мне время на покаяние, да слезами моими омоется одежда души моея, и в ризе светлой предстану предъ Славой Твоей поя: Аллилуиа. </text:p>
      <text:h text:style-name="P3" text:outline-level="2">Икос <text:span text:style-name="T1">11</text:span></text:h>
      <text:p text:style-name="P31">Святыхъ Твоихъ учениковъ утверждая въ непоколебимой вере, реклъ еси Господи: «Блажени есте егда поносятъ вамъ и ижденуть и рекуть всякъ золъ глаголъ на вы лжуще Мене ради». Они же духом пламенея, смертию запечатлеша веру, но азъ же теплохладенъ сый, не студенъ ниже горящь быхъ, стыдяся Тебе и Твоихъ словесъ предъ человеки глаголати, сего ради горькую часть уготовляю себе на Суде Твоемъ, Господи. Темже изъ клети серда моего каяся и совестию снедаемъ, молюся Ти с умилением тепле: Господи мой, Господи, верую, темже и возглаголю, помози моему неверию. Господи мой, Господи, прискорбна есть душа моя, устрой существо мое ко спасению. Господи мой, Господи, смятеся сердце мое, не вмени мне греховъ моихъ множество. Господи мой, Господи, унылъ во мне духъ мой, не постыди мене на суде Твоемъ. Господи мой, Господи, во векъ исповемся Тебе, обрати въ радость печали мои. Господи мой, Господи, готово сердце мое, отжени отъ мене духъ уныния. Господи мой, Господи, радосте моя, даруй ми да возрадуюся о милости Твоей. </text:p>
      <text:h text:style-name="P3" text:outline-level="2"><text:span text:style-name="T2">Кондак</text:span> 12</text:h>
      <text:p text:style-name="P31">Многими бедами лютыми содержимъ, многими стрелами вражиими уязвленъ, и впадохъ въ пучину отчаяния, горечь и желчь се пища моя, печаль и сетование питие мое. Но Ты, Избавителю мой, молитву далъ еси мне, яко крыле голубине, и полещу, и надежду на спасение Твое обрету, воспевая радостно ангельський гласъ: Аллилуиа. </text:p>
      <text:h text:style-name="P3" text:outline-level="2"><text:span text:style-name="T2">Икос</text:span> 12</text:h>
      <text:p text:style-name="P31">Икоже къ ближнему, яко къ брату любимому, приходиши ко мне любвеобильно, Господи, и глаголиши: «Се стою при дверяхъ и стучу. Аще услышиши гласъ Мой и отверзеши двери души твоея, вниду къ тебе и вечеряю съ тобою, и ты со Мною». Азъ же, слышахъ гласъ сей, Давидски вопию Тебе: «Коль сладка гортани моей словеса Твоя, паче меда устомъ моимъ». Темже услыши гласъ воздыхания моего, имже Тебе помолюся отъ сердца: Господи мой, Господи, не отрини мене, окаяненъ есмь греховъ моихъ ради. Господи мой, Господи, обогати мя духомъ Твоимъ Святымъ, безна есть душа моя добродетелию. Господи мой, Господи, приими мя подъ кровъ Твой, нищъ бо есмь, яко забвенъ и оставленъ. Господи мой, Господи, скажи мне путь, въ оньже пойду, слепъ бо есмь, не разумею путей Твоихъ. Господи мой, Господи, просвети одеяние души моея, нагъ бо есть, погубивъ добродетели ризу. Господи мой, Господи, отверзи ми дверь спасения, странен бо есмъ и лишенъ дома Отца моего иже на небесехъ. Господи мой, Господи, радосте моя, даруй ми да возрадуюся о милости Твоей. </text:p>
      <text:h text:style-name="P3" text:outline-level="2"><text:span text:style-name="T2">Кондак</text:span> 13</text:h>
      <text:p text:style-name="P31">О Боже Святый! О Боже крепкий! О Боже безсмертный! Въ трехъ лицахъ Единый Господь мой Спаситель и Преблагий искупитель! Услыши мя горько зовуща, вонми воздыханиямъ слезнымъ. Подаждъ ми терпение въ скорби, скоро пошли утешение въ печали. Да славлю Твою неизреченную и всемогущую власть и державу, и въ часъ избавления ангельски имя Твое воспою: Аллилуиа, Аллилуиа, Аллилуиа.</text:p>
      <text:p text:style-name="P32">(Сей кондак читается трижды)</text:p>
      <text:h text:style-name="P3" text:outline-level="2"><text:span text:style-name="T2">Икос</text:span> 1</text:h>
      <text:p text:style-name="P31">Ангеломъ своимъ безплотнымъ служителемъ заповедый хранити души человеческие на всехъ путях жития превратнаго, Всемилоседный Господи, не попусти мене въ день испытания уклонитися на пути уныния, но пошли мне Ангела Твоего, укрепляюща мя въ терпении, и не презри моихъ воздыханий сердечныхъ, имиже Тебе молюся сице: Господи мой, Господи, Ты далъ еси мне жизнь и дыхание, сохрани ныне душу мою отъ уныния. Господи мой, Господи, Ты вдунуль еси в лице мое душу безсмертную, воздвигни мя надъ прахомъ и тлениемъ. Господи мой, Господи, Ты предуставилъ еси пределы жития человеческаго, отврати отъ мене горесть напрасныя смерти. Господи мой, Господи, Ты со мною пребываеши, не остави мене въ онь же день скорблю. Господи мой, Господи, Тебе мое пение, услыши мя ныне тепле молящагося. Господи мой, Господи, радосте моя, даруй ми да возрадуюся о милости Твоей.</text:p>
      <text:h text:style-name="P3" text:outline-level="2"><text:span text:style-name="T2">Кондак</text:span> 1</text:h>
      <text:p text:style-name="P31">Взбранныхъ воеводъ небесныхъ Творче и Господи, всехъ любящихъ Тебе неизреченное веселиe, въ день скорби моея хвалу восписую Тебе умиленную, Ты же Адама отъ смерти возставивый и Еву отъ слезъ и печали избавивый, призри на мя отъ печали на всякъ день стужаема и Тебе въ сокрушении сердца молитвенно зовуще: Господи мой, Господи, радосте моя, даруй ми да возрадуюся о милости Твоей.</text:p>
      <text:h text:style-name="P1" text:outline-level="3">Евангелие от Матфея, гл. 5, ст. 3-12</text:h>
      <text:p text:style-name="P31">Блажени нищии духомъ: яко техъ есть Царствие Небесное. Помяни мя Господи во Царствии Твоемъ.</text:p>
      <text:p text:style-name="P31">Блажени плачущии: яко тии утешатся. Помяни мя Господи во Царствии Твоемъ.</text:p>
      <text:p text:style-name="P31">Блажени кротцыи: яко тии наследять землю. Помяни мя Господи во Царствии Твоемъ.</text:p>
      <text:p text:style-name="P31">Блажени алчущии и жаждущии правды: яко тии насытятся. Помяни мя Господи во Царствии Твоемъ.</text:p>
      <text:p text:style-name="P31">Блажени милостивии: яко тии помиловани будуть. Помяни мя Господи во Царствии Твоемъ</text:p>
      <text:p text:style-name="P31">.Блажени чистии сердцемъ: яко тии Бога узрять. Помяни мя Господи во Царствии Твоемъ.</text:p>
      <text:p text:style-name="P31">Блажени миротворцы: яко тии сынове Божии нарекутся. Помяни мя Господи во Царствии Твоемъ.</text:p>
      <text:p text:style-name="P31">Блажени изгнани правды ради: яко техъ есть Царствие Небесное. Помяни мя Господи во Царствии Твоемъ.</text:p>
      <text:p text:style-name="P31">Блажени есте, егда поносять вамъ и ижденуть и рекутъ всякъ золъ глаголъ на вы лжуще мене ради: Помяни мя Господи во Царствии Твоемъ.</text:p>
      <text:p text:style-name="P31">Радуйтеся и веселитеся, яко мзда ваша многа на небесехъ. Помяни мя Господи во Царствии Твоем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6</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09T13:41:26</dc:date>
    <dc:language>ru-RU</dc:language>
    <meta:editing-cycles>12</meta:editing-cycles>
    <meta:editing-duration>PT34M30S</meta:editing-duration>
    <meta:user-defined meta:name="Info 1"/>
    <meta:user-defined meta:name="Info 2"/>
    <meta:user-defined meta:name="Info 3"/>
    <meta:user-defined meta:name="Info 4"/>
    <meta:document-statistic meta:table-count="0" meta:image-count="0" meta:object-count="0" meta:page-count="8" meta:paragraph-count="68" meta:word-count="2846" meta:character-count="18037"/>
  </office:meta>
</office:document-meta>
</file>