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0" style:family="paragraph" style:parent-style-name="Heading_20_2">
      <style:paragraph-properties fo:hyphenation-ladder-count="no-limit"/>
      <style:text-properties fo:hyphenate="true" fo:hyphenation-remain-char-count="2" fo:hyphenation-push-char-count="2"/>
    </style:style>
    <style:style style:name="P31" style:family="paragraph" style:parent-style-name="Heading_20_1" style:master-page-name="">
      <style:paragraph-properties fo:hyphenation-ladder-count="no-limit"/>
      <style:text-properties fo:hyphenate="true" fo:hyphenation-remain-char-count="2" fo:hyphenation-push-char-count="2"/>
    </style:style>
    <style:style style:name="P32" style:family="paragraph" style:parent-style-name="Text_20_body">
      <style:paragraph-properties fo:hyphenation-ladder-count="no-limit"/>
      <style:text-properties fo:hyphenate="true" fo:hyphenation-remain-char-count="2" fo:hyphenation-push-char-count="2"/>
    </style:style>
    <style:style style:name="P33"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T1"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Акафист Лазареву воскрешению</text:h>
      <text:h text:style-name="P30" text:outline-level="2">Кондак 1</text:h>
      <text:p text:style-name="P32">Возбранный Воеводо и ада Победителю, Ты, яко имеяй победу над смертию, Лазаря Четверодневнаго из мертвых воздвигл еси, и всем радость, свет и воскресение явил еси; мы же недостойнии Твоему нас ради снисхождению благодарение приносяще, от души вопием Тебе: Иисусе, Лазаря прежде Твоея страсти из мертвых воздвигнувый, яви нам Свое Воскресение.</text:p>
      <text:h text:style-name="P2" text:outline-level="2">Икос 1</text:h>
      <text:p text:style-name="P32">Ангельския силы в радостный трепет приидоша, зря Твое, Сладчайший Иисусе, в Вифанию пришествие, идеже Ты, не имеяй где главу подклонити и злобою иудейскою везде гонимый, всегда обретал еси по трудех благовестия покой душевный, мир, любовь и тишину у друга Твоего Лазаря, егоже и Сам до конца возлюбил еси с сестры его Марфою и Марией, яко тии всегда с верою и любовию служаху Тебе, слушающе при ногу Твоею Слово Твое. Таковое человеколюбное снисхождение Твое воспоминающе, со умилением сердечным вопием Тебе: Иисусе, Любы Предвечная, до любве к человеком до конца низшедый. Иисусе, Милосте Безмерная, Лазаря с сестры его в любовь Свою приявый. Иисусе, благословенный дом Лазаря во днех плоти Своея с любовию посещавый. Иисусе, Божественным Словом Твоим любящая Тя души тамо в сладость, много насыщавый. Иисусе, Вифанию, отечество Лазаря, местом покоя Твоего избравый. Иисусе, велия дела силы и любве тамо прежде Креста Твоего явивый. Иисусе, Лазаря прежде Твоея страсти из мертвых воздвигнувый, яви нам Свое Воскресение.</text:p>
      <text:h text:style-name="P2" text:outline-level="2">Кондак 2</text:h>
      <text:p text:style-name="P32">Видяще сестры праведнаго Лазаря Марфа и Мария, яко брат их лютою болезнию зело страждет, не предашася унынию, не впадоша в отчаяние, но к Тебе, Господи, Целителю недугов, со упованием посласте, с верою глаголюще: «Господи, се егоже любиши, болит». Сему последующе, и мы во всяком обстоянии да не предадимся унынию, но с упованием да вопием Тебе: Аллилуиа.</text:p>
      <text:h text:style-name="P2" text:outline-level="2">Икос 2</text:h>
      <text:p text:style-name="P32">Разум чист имеша ученицы Твои, Господи, обаче не разумеша, почто абие не пошел еси в Вифанию к другу Твоему Лазарю исцелити его, егда приял еси весть о лютем недузе его, но рекл еси пришедшим от Марфы и Марии: «сия болезнь несть к смерти, но к славе Божией, да прославится Сын Божий ея ради». Мы же ныне ведуще, яко хотел еси сокровенную глубину веры и любве их явити, и большее чудо пред страданиями Своими совершити, с любовию зовем: Иисусе, любве полный, любящия Тя сердца святых сестер Лазаревых испытуяй. Иисусе Всеблагий, болезнию братнею к чаянию велия Славы Божия тех обращаяй. Иисусе, велий в чудесех Своих, хотяй над Лазарем всему миру Славу Свою явити. Иисусе, Дивный в советех Своих, положивый в Вифании величия Своя совершити. Иисусе, смерти не сотворивый, скорбящим сестрам Лазаревым не боятися смерти брата повелевый. Иисусе, к смерти волею грядый, сомнящимся учеником победу над смертию явити восхотевый. Иисусе, Лазаря прежде Твоея страсти из мертвых воздвигнувый, яви нам Свое Воскресение.</text:p>
      <text:h text:style-name="P2" text:outline-level="2">Кондак 3</text:h>
      <text:p text:style-name="P32">Силою Божества Твоего ведуще, яко належит Ти прежде Креста Твоего, Всеблагий Господи, явити над Лазарем силу Свою, да сущии с Тобою ученицы не устрашатся страданий Твоих и уразумеют из мертвых Воскресение Твое. Сего ради, услышав, яко болит Лазарь, друг Твой, не поспешил еси исцелити его, пребыл на немже бе месте два дни, да боголюбивыя сестры его и пред лицем смерти брата своего пребудут верою и любовию горяще, поюще Тебе: Аллилуиа.</text:p>
      <text:h text:style-name="P2" text:outline-level="2">Икос 3</text:h>
      <text:p text:style-name="P32">Имуще предведение Божественное, Всеблагий Господи, Ты рекл еси учеником Твоим: «Идем в Иудею паки», и потом: «Лазарь друг наш успе, но иду, да возбужу его». Егдаже ученицы не разумеша, мняще, яко о успении сна его глаголеши, тогда необинуяся рекл еси: «Лазарь умре. И радуюся вас ради, да веруете, яко не бех тамо, но идем к нему». Тогда Фома, видев, яко ученицы страх имут во Иудею идти, яко ныне уже искаху Иудеи камением побита Тя, со дерзновением рече им: «идем и мы, да умрем с Ним», научающе и нас без страха последовати Тебе и воспевати тако: Иисусе, друже Лазарев, друга Твоего от смертнаго успения возставити грядый. Иисусе, Вифании похвало, и весь Лазареву радость и воскресение несый. Иисусе, Любы Неизреченная, плач и рыдания сестер Лазаревых услышавый. Иисусе, Милосте Безконечная, овча свое бездыханное оживити изволивый. Иисусе, с Лазарем в Вифании погребенным, погреби моя лютыя прегрешения. Иисусе, с Марфиными и Марииными слезами приими о гресех моих тяжкая воздыхания. Иисусе, Лазаря прежде Твоея страсти из мертвых воздвигнувый, яви нам Свое Воскресение.</text:p>
      <text:h text:style-name="P2" text:outline-level="2">Кондак 4</text:h>
      <text:p text:style-name="P32">Бурю внутрь имуще помышлений сумнительных, Марфа и Мария горько проливаху слезы над гробом Лазаря, поминающе со скорбию обетование Твое, яко болезнь Лазарева не к смерти есть, но к славе Божией, зане тыя лишени уже быша прежния надежды, зряще брата своего во гробе пребывание и тела его разрушение и смердение. Ты же, Господи, об ону страну Иордана ходяще, глаголал еси учеником Своим: Радуются, друзи мои, вас ради, яко не бых тамо, да увесте, яко вся могу, Бог сый. Идем убо оживити его, яко да смерть яве ощутит сего победу и совершенное разрушение, да воспоете со всеми верными: Аллилуиа.</text:p>
      <text:h text:style-name="P2" text:outline-level="2">Икос 4</text:h>
      <text:p text:style-name="P32">Слышав святая праведная Марфа, яко Ты, Господи, в Вифанию грядеши, четыре дни Лазарю во гробе уже бывшу, изыде во сретение Тебе, Марии же дома сидевшей, и глаголаше Тебе, утешения ищущи: «Господи, аще бы еси зде был, не бы брат мой умерл. Но и ныне вем, яко елика аще просиши у Бога, даст Тебе Бог». Сию веру скорбныя сестры Лазаревы в велицей печали ея видевше, со умилением в души зовем Тебе: Иисусе, к четверодневному мертвецу стопы Своя направивый, посети и мене во гробе отчаяния сущаго. Иисусе, в Вифанию пришедый прияти в любовь Свою скорбящия сестры, приими и мене заблудшаго. Иисусе, Марфу многотрудную беседою Своею утешивый, утеши и мене о гресех скорбящего. Иисусе, Марию с чаянием дома сидевшую не забывый, не забуди и мене во уныние впадшаго. Иисусе, смерть, трепетати начинающую, пришествием в Вифанию устрашивый, смерти вечней не предаждь мя. Иисусе, ад горький топтанием ног Твоих, к Вифании грядущих, страха исполнивый, адских мук избави мя. Иисусе, Лазаря прежде Твоея страсти из мертвых воздвигнувый, яви нам Свое Воскресение. </text:p>
      <text:h text:style-name="P2" text:outline-level="2">Кондак 5</text:h>
      <text:p text:style-name="P32">Боготечней звезде нощный мрак разгоняющей подобно бысть предречение Твое, Господи, егоже, яко Владыка живота и смерти, изрекл еси Марфе, глаголющи: «Воскреснет брат твой». Она же, яко еще немощная в вере, колеблющеся веровати, яко брат ея может ныне по слову Твоему из мертвых возстати, глагола Тебе: «Вем, яко воскреснет в воскрешение, в последний день». Мы же недостойнии Тебе Победителю смерти с верою вопием: Аллилуиа.</text:p>
      <text:h text:style-name="P2" text:outline-level="2">Икос 5</text:h>
      <text:p text:style-name="P32">Видев, яко сердце святыя Марфы, печалию пораженное о смерти Лазаря, не может еще веровати, яко и ныне, Господи, Ты силен еси из мертвых воскресити его, Ты рекл еси со властию, яко животом и смертию повелеваяй, желающи возбудити ю от таковаго малодушия: «Аз есмь Воскресение и Живот. Веруяй в Мя, аще и умрет, жив будет». Мы же сему Божественному обетованию внемлюще, и живот вечный улучити хотяще, со упованием зовем Ти: Иисусе, пришедый в Вифанию проповедати Воскресение, воскреси мя во страстех всего истлевшаго. Иисусе, предвозвестивый Марфе Лазарево воскрешение, воззови мя от многих грехов возсмердевшаго. Иисусе, обновивый веру Марфы в Воскресение, обнови душу мою умершвленную грехми. Иисусе, призвавый всех нас уповати о умерших, просвети жизнь нашу омраченную страстьми. Иисусе, живыми и мертвыми обладаяй, не предаждь мя горькой смерти в преисподней вечно мною обладати. Иисусе, живот вечный нам даровавый, подаждь ми наследие блаженное на небесех восприяти. Иисусе, Лазаря прежде Твоея страсти из мертвых воздвигнувый, яви нам свое Воскресение.</text:p>
      <text:h text:style-name="P2" text:outline-level="2">Кондак 6</text:h>
      <text:p text:style-name="P32">Проповедница Твоего, Христе, Божества явися святая Марфа, во исповедании своем Петру, Верховному Апостолу Твоему, равная: сия бо, егда вопрошена бысть от Тебе, емлет ли веру, яко всяк веруяй в Тя, аще и умрет, жив будет, глагола Тебе: «Ей, Господи, аз веровах, яко Ты еси Христос, Сын Божий, Иже в мир грядый». Мы же сему исповеданию с благоговением внемлюще, с верою и любовию вопием Тебе: Аллилуиа.</text:p>
      <text:h text:style-name="P2" text:outline-level="2">Икос 6</text:h>
      <text:p text:style-name="P32">Возсия новый свет веры и надежды у святыя праведныя Марии, дома в скорби сидевшей, егда прииде к ней сестра ея Марфа и тайно от пришедших ко ея утешению иудей возвести ей о Твоем, Святый Господи, пришествии, глаголюще: «Учитель пришел есть и глашает тя». Та же, слышавши сие, возста и скоро пришедше падше, поклонися Тебе и лобызающе пречистии нози Твои и утешения ищущи, глаголаше Тебе со слезами: «Иисусе, живота Начальниче, аще был бы еси зде, не бы умерл мой брат». Иисусе, смерти Разрушителю, аще бы пришел еси семо, не бы лежал Лазарь четверодневный во гробе. Иисусе, Утешителю Добрый, утеши в скорби сущую душу мою. Иисусе, Учителю Благий, научи мя творити волю Твою. Иисусе, Наставниче безнадежных, настави мя с надеждою и терпением нести крест мой. Иисусе, Прибежище сирых, даждь ми при ногу Твоею обрести в скорби моей покой Твой. Иисусе, Лазаря, прежде Твоея страсти из мертвых воздвигнувый, яви нам Свое Воскресение.</text:p>
      <text:h text:style-name="P2" text:outline-level="2">Кондак 7</text:h>
      <text:p text:style-name="P32">Хотящей Марии излити при ногу Твоею вся чувствия своя о Лазареве лишении и любовь к Тебе, Господи, Ты же увидев ю плачущуюся, и пришедшии с нею иудеи плачущия, огорчился еси духом и возмутился еси, человеческое показуя, и прослезился еси Сам, да и мы немощнии, в скорбех суще со дерзновением припадше к Тебе, изливаем в немощи из глубины души слезы своя, и со умилением вопием Тебе прослезившемуся о наших скорбех: Аллилуиа.</text:p>
      <text:h text:style-name="P2" text:outline-level="2">Икос 7</text:h>
      <text:p text:style-name="P32">Новое и неизреченное снисхождение и человеколюбие крайнее явил еси, Сладчайший Иисусе, егда зря Мариины слезы, прослезился еси Сам. Иудеи же неции, видяще, яко о Лазаре плачеши, глаголаху: «Виждь, како любляше его». Друзии же, в окаменении душ и сердец суще, не восхотеша разумети Божественное сострадание Твое немощем нашим, мняху самому Тебе немощну быти и глаголаху в Твое посмеяние: «не можаше ли Сей, Отверзый очи слепому, сотворити, да и сей не умрет». Мы же прославляя человеколюбие Твое, от души вопием Тебе: Иисусе, слезы о Лазаре с сестры его источивый, струями слезными очисти грехи мои. Иисусе, Марфины и Мариины слезы утоливый, плачем Своим утоли печали моя. Иисусе, трости сокрушенныя не преломивый, богозданный храм души моея не сокруши во мне. Иисусе, льна курящася не угасивый, горящий светильник веры и любве не погаси во мне. Иисусе долготерпеливый, немощем нашим даже до конца спострадавый, в немощи моей укрепи мя. Иисусе человеколюбивый, даже до возскорбения за ны и до слез снизшедый, вечнаго плача исхити мя. Иисусе, Лазаря прежде Твоея страсти из мертвых воздвигнувый, яви нам Свое Воскресение.</text:p>
      <text:h text:style-name="P2" text:outline-level="2">Кондак 8</text:h>
      <text:p text:style-name="P32">Странно бе вопрошание Твое, Христе Спасе, егда всем плачущим, Ты о Лазаре вопрошал еси: «Где положисте его?», зане, яко Бог вся ведый, Ты предрекл еси смерть его, како же ныне, бездна сый ведения, не веси где погребен есть друг Твой? Обаче ныне вопрошаеши не неведый, уведети хотяй, но яко человек, человечески глаголя, хотяй скорбящия сестры Лазаря утешити и сего ради гроб его посетити. Таковое человеколюбное снисхождение Твое славяще, поем Тебе: Аллилуиа.</text:p>
      <text:h text:style-name="P2" text:outline-level="2">Икос 8</text:h>
      <text:p text:style-name="P32">Весь сый Любовь, Весь сый желание наше, Господи Иисусе, Ты, пришед на гроб Лазарев, паки претя в себе о жестосердии тамо бывших, повелел еси взяти камень от гроба, да возсмердением смерти заградятся уста неверных. Марфа же, паки являющи немощь естества человеческаго, глаголюще Тебе: «Господи, уже смердит, четверодневен бо есть». Обаче Ты паки укрепил еси ю в малодушии ея, глаголюще: «не рех ли<text:span text:style-name="T1"> </text:span>ти, яко аще веруеши, узриши Славу Божию». Мария же, зряще камень отвален от гроба, в притрепетном чаянии пребываше, веру в молчании соблюдающи, и точию в сердце глаголюще: Иисусе, ко гробу друга Лазаря пришедый, очисти ум мой от сумнений неверных. Иисусе, Славу Божию явити восхотевый, сохрани сердце мое от похотей скверных. Иисусе, камень от гроба Лазаря отвалити повелевый, отвали камень жестосердия от гроба души моея. Иисусе, глаголом уст Твоих вся силы ада устрашивый, не устраши мя явлением обетованныя Славы Твоея. Иисусе Кротчайший, кротко гробу Лазаря представый, кроткою душею сподоби мя Твое пришествие ощутити. Иисусе Сладчайший, мертвеца смердяща во гробе узревый, смиренным нравом подаждь ми Твою благодать лицезрети.  Иисусе, Лазаря прежде Твоея страсти из мертвых воздвигнувый, яви нам Свое Воскресение.</text:p>
      <text:h text:style-name="P2" text:outline-level="2">Кондак 9</text:h>
      <text:p text:style-name="P32">Все естество Ангельское смятеся, егда Ты, Чудотворче Господи, являя Славу Свою, яко Единородного от Отца, пред лицем множества народнаго хвалу воздал еси Небесному Отцу, глаголя: «Отче, благодарю Тя, яко услышал еси Мя», и сия рек, гласом велиим воззвал еси: «Лазаре, гряди вон» и егда бездыханный повеление Твое послушав, абие одушевлен от смерти возста и изыде укроем рукама и ногама обязан, да чудо сие зряще, вся колена небесных и земных и преисподних Тебе Победителю смерти преклонятся, вопиюще: Аллилуиа.</text:p>
      <text:h text:style-name="P2" text:outline-level="2">Икос 9</text:h>
      <text:p text:style-name="P32">Витии богоглаголивии, аще и много глаголют, но не возмогут достойно прославити велие и страшное чудо Твое, Господи, егда Ты Лазаря Четверодневнаго от мертвых воздвигл еси, да Марфу и Марию, с нимиже и всех нас в вере и надежде Воскресения и безсмертия души утвердиши. Сего ради мнози от иудей к Марии пришедших, видевше, яже Ты сотворил еси в Вифании, вероваша в Тя, яко в Сына Божия и радостно принесоша Тебе похвалы сицевыя: Иисусе, Лазаря мертва Четверодневна воскресивый, и мене умерша страстьми воскреси. Иисусе, друга Твоего повойми связана разрешивый, и мене связана узами греха разреши. Иисусе, мертвеца смердяща от гроба свободивый, и мене из гроба отчаяния изведи. Иисусе, агнца любимаго от пропастей ада исхитивый, и мене от вечныя тьмы кромешныя сохрани. Иисусе, повелением Живоноснаго гласа Твоего воздвигнувый смердящаго, и мене истлевшаго страстьми Словом Твоим оживи. Иисусе, всесильною крепостию Твоею Лазаря Четверодневна возставивый, и мене общника тридневнаго Воскресения Твоего покажи. Иисусе, Лазаря, прежде Твоея страсти из мертвых воздвигнувый, яви нам Свое Воскресение.</text:p>
      <text:h text:style-name="P2" text:outline-level="2">Кондак 10</text:h>
      <text:p text:style-name="P32">Спасти восхотел еси вся, Христе Спасе, обаче, сынове тьмы, зряще умершаго Лазаря, гласом Твоим от тления возставша, не восхотеша в ожесточении сердец своих уверовати в Тя, и нецыи от них поидоша к первосвященником и фарисеям, и возвестиша им, яже Ты сотворил еси в Вифании. Мы же безумию их не вдающеся, но в общее Воскресение по обетованию Твоему верующе, Тебе, Живодавцу и Спасителю нашему велегласно вопием: Аллилуиа.</text:p>
      <text:h text:style-name="P2" text:outline-level="2">Икос 10</text:h>
      <text:p text:style-name="P32">Царю Превсчный, Иисусе! Стены каменныя твердо быша первосвященницы иудейстии, егда услышавше, каковое страшною чуди сотворил еси в Вифании, совет восприяша на Тя, глаголюше: «Что сотворим, яко Человек Сей многа знамения творит». Един же от них, Каиафа, архиерей сый лету тому, рече, яко уне есть, да Един Человек умрет за люди своя, а не весь язык погибнет. И от того убо дне совещаша, да убиют Тя, Христа Своего и Владыку, вкупе же и Лазаря, яко мнози его ради прихождаху от иудей и вероваху в Тя. Сего ради вопием Ти сице: Иисусе, Сыне Божий Безсмертный, Лазаря ради, яко агнец незлобивый на заклание приуготовленный. Иисусе, Спасе наш, человеки судимый, от Каиафы за люди умрети неволею предреченный. Иисусе, на беззаконном соборище вкупе с Лазарем на смерть осужденный, не осуди нас на судище Твоем. Иисусе, в верной Вифании, в дому Лазаря печаль на радость преложивый, помяни нас во Царствии Твоем. Иисусе, Креста предначинание в Вифании совершивый, силою Креста Твоего сохрани нас. Иисусе, льстивых фарисеев чудесы своими устрашивый, воскресением Лазаря возвесели нас. Иисусе, Лазаря прежде Страсти Твоея из мертвых воздвигнувый, яви нам Свое Воскресение.</text:p>
      <text:h text:style-name="P2" text:outline-level="2">Кондак 11</text:h>
      <text:p text:style-name="P32">Пение всеумиленное да принесет Тебе, Христе Спасе наш, Вифания верная и Тобою любимая, яко в радость Ты преложил еси печаль ея, Лазаря, воспитание ея, из гроба воздвизая, и да не сетует, яко на малое время Ты отшел еси во Ефрем порицаемый град близь пустыни, идеже ходил еси со ученики Своими, первосвященником заповедь давшим, да имут Тя. Мы же, удивляюшеся Твоему о ученицех пред страдании Твоими попечению, поем Тебе: Аллилуиа.</text:p>
      <text:h text:style-name="P2" text:outline-level="2">Икос 11</text:h>
      <text:p text:style-name="P32">Свет велий и неизреченный осия Вифанию, егда прежде шести дней бытия Пасхи Ты паки пришел еси в весь сию, Сладчайший Иисусе, идеже любящия Тя сотвориша Тебе преславную вечерю, Лазарево воскрешение с радостию и благодарением воспоминающе. Бе же ту и Лазарь един от возлежащих, Марфа же с любовию многою паки служаше Тебе, Мария же от избытка радости, любве и благодарения, приемше литру мира нарда чиста многоценна, помаза пречистии нози Твои, и власы своими отираше я, и храмина исполнися вся от вони масти благовонныя. Мы же недостойнии, в радость оных блаженных сообедников Твоих проникнути желающе, со умилением многим вопием Тебе таковая: Иисусе, с мертвецем воскресшим разделивый трапезу, даждь ми выну наслаждатися вечныя Твоея вечери на небеси. Иисусе, Лазаря по воскрешении его небесною радостию исполнивый, сподоби мя небесныя мыслити на земли. Иисусе, Марфу трудолюбную се уже второе на вечери послужити Тебе удостоивый, приими мя на Твое служение. Иисусе, Марию, Божиею любовию горящую, нози Твои миром помазати сподобивый, даждь ми духа любве пламенение. Иисусе, Вифанию странноприятием Тя на вечери зело возвеселивый, возвесели мя посреде трудов отдохновением. Иисусе, Марфины слезы и Мариин плач Лазаревым возстанием скоро утешивый, утеши мя в скорбех Твоим посещением, Иисусе, Лазаря прежде Твоея страсти из мертвых воздвигнувый, яви нам Свое Воскресение.</text:p>
      <text:h text:style-name="P2" text:outline-level="2">Кондак 12</text:h>
      <text:p text:style-name="P32">Благодать велию даровал еси, Христе, воскрешением Лазаря благословенней Вифанийстей веси, восприявшей Тя. Наутрие сретают Тя в Иерусалиме крест, злохуление, и поношения от злобных фарисей, завистию дышащих, здесь же Ты обрел еси прежде креста любовь, радость, и мир о Дусе Святе. Сего ради да будет Тебе похвала вечная, Вифание, яко Зиждителя странноприяти сподобилася еси: благоуготовися, украси божественне твоя входы, расшири преддверия твоя, да и мы с тобою воспоем прославившему тя Господу: Аллилуиа.</text:p>
      <text:h text:style-name="P2" text:outline-level="2">Икос 12</text:h>
      <text:p text:style-name="P32">Поюще Твое из мертвых Лазарево воскрешение, поклоняемся величию дел Твоих, Христе, прославляем вседержительство Твое и крайнее снисхождение с неизреченным человеколюбием Твоим и веруем с Марфой, яко воистину Ты еси Христос, Сын Божий, Иже в мир грядый, с Марией же приседим при ногу Твоею, внимающе единому на потребу Божественному Слову Твоему, и сподоби нас молитвами праведнаго Лазаря, друга Твоего, видети Твою светлую над смертью победу, и живоносное Воскресение Твое вопиюшим Тебе тако: Иисусе, ада Победителю, с Лазарем Четверодневным из тьмы кромешныя греха изведи мя. Иисусе, смерти Низложителю, с другом Твоим умершим к жизни и воскресению паки воззови мя. Иисусе, Лазаря на острове Крите от злобы фарисейския спасый, имиже веси судьбами спаси мя. Иисусе, тамо его от Апостол во епископа поставивый, от Церкви Твоея не отлучи мя. Иисусе, томуже омофор рукама Богоматери истканный вручивый, под кровом Ея сохрани мя. Иисусе, Лазаря посещения Пречистыя во днех плоти Ея удостоивый, Тоя предстательства не лиши мя, Иисусе, Лазаря прежде Твоея страсти из мертвых воздвигнувый, яви нам Свое Воскресение.</text:p>
      <text:h text:style-name="P2" text:outline-level="2">Кондак 13</text:h>
      <text:p text:style-name="P32">О, Сладчайший Иисусе, всех Радосте, Свете Тихий, Живот мира и Воскресение наше! Приими от нас, якоже от Марфы и Марии сие малое благодарение наше о Воскрешении Лазаря от всея души Тебе приносимое, и сотвори ны общницы быти того из гроба возстания, да всесильным Словом Твоим воздвигнеши и нас от всякаго падения греховнаго и смерти вечныя, и сподобиши ны получити наследие неувядаемое на небесех, идеже со всеми святыми да воспоем Тебе: Аллилуиа.</text:p>
      <text:p text:style-name="P33">(Этот кондак читается трижды)</text:p>
      <text:h text:style-name="P2" text:outline-level="2">Икос 1</text:h>
      <text:p text:style-name="P32">Ангельския силы в радостный трепет приидоша, зря Твое, Сладчайший Иисусе, в Вифанию пришествие, идеже Ты, не имеяй где главу подклонити и злобою иудейскою везде гонимый, всегда обретал еси по трудех благовестия покой душевный, мир, любовь и тишину у друга Твоего Лазаря, егоже и Сам до конца возлюбил еси с сестры его Марфою и Марией, яко тии всегда с верою и любовию служаху Тебе, слушающе при ногу Твоею Слово Твое. Таковое человеколюбное снисхождение Твое воспоминающе, со умилением сердечным вопием Тебе: Иисусе, Любы Предвечная, до любве к человеком до конца низшедый. Иисусе, Милосте Безмерная, Лазаря с сестры его в любовь Свою приявый. Иисусе, благословенный дом Лазаря во днех плоти Своея с любовию посещавый. Иисусе, Божественным Словом Твоим любящая Тя души тамо в сладость, много насыщавый. Иисусе, Вифанию, отечество Лазаря, местом покоя Твоего избравый. Иисусе, велия дела силы и любве тамо прежде Креста Твоего явивый. Иисусе, Лазаря прежде Твоея страсти из мертвых воздвигнувый, яви нам Свое Воскресение.</text:p>
      <text:h text:style-name="P2" text:outline-level="2">Кондак 1</text:h>
      <text:p text:style-name="P32">Возбранный Воеводо и ада Победителю, Ты, яко имеяй победу над смертию, Лазаря Четверодневнаго из мертвых воздвигл еси, и всем радость, свет и воскресение явил еси; мы же недостойнии Твоему нас ради снисхождению благодарение приносяще, от души вопием Тебе: Иисусе, Лазаря прежде Твоея страсти из мертвых воздвигнувый, яви нам Свое Воскресение.</text:p>
      <text:h text:style-name="P2" text:outline-level="2">Молитвы Лазареву Воскрешению</text:h>
      <text:p text:style-name="P32">Господи Иисусе Христе, Боже, Спасителю наш, Неисчерпаемая бездно милости, щедрот и любве, смерти и греха не сотворивый, и еще в раи определивый прародителем нашим вечныя и святыя и блаженныя жизни причастницы быти! Егда же по действу диаволю, человекоубийцы искони, едином человеком грех в мир вниде и грехом смерть, тогда по неизреченному человеколюбию Твоему Ты определил еси Крестом и Воскресением Своим свободити согрешившия люди Твои от пропасти адовы и смерти вечныя. И егда прииде исполнение времен, Ты снисшел еси во днех плоти Своея, яко Пастырь Добрый, на взыскание заблудших овец Твоих, и прежде Креста Своего и вольныя страсти в Вифанию пришед, Ты единым словом Лазаря, друга Твоею, умерша и погребенна, воззвав от ада, из мертвых воскресил еси. И тако велиим сим и страшным чудом прежде живоносныя смерти Твоея смертную державу потрясл еси, предвозвещая четверодневнаго возстанием скорое Твое, Живодавче Христе, тридневное из мертвых Воскресение, нас всех уверил еси, яко хощеши темнообразное адское царство крепостию Своею сокрушити и общее Воскресение всех явити, показуя Лазаря, яко пакибытия нашего предначатие спасительное. Сего ради и мы недостойнии с Марфой и Марией ныне да ликуем светло и с Вифанией да торжествуем, безмерное Твое снисхождение ныне празднующе и прослезением Твоим над Лазарем будущее утоление слез и смерти умерщвление радостно предначинающе. Сподоби же и всем нам душами чистыми и нескверными умы, кротким же сердцем и смиренным нравом, с Вифаниею Тебе, кроткаго Владыку, прияти, и лукаваго гордыню сокрушити, и отверсти входы сердец наших, да с верою, якоже Мария, помажем миром любве пречистии нози Твои<text:span text:style-name="T1">, </text:span>и со всеусердием многим, яко же Марфа, послужим Тебе, вкушающе Пречистое Тело и Самую Честную Кровь Твою на таинственной Вечери Твоей, на нейже облязи с нами и источи нам многоценое молитвы миро, и слезы покаяния, и благоухание целомудрия и чистоты, да тако благоукрашеннии и просвещеннии, услышим глашение Твое: «Се стою при дверех и толку», и по гласу Твоему да отверзем двери сердца и обитель сотворим Тебе, выну служаще Тебе и прославляюще Тя со Безначальным Твоим Отцем и Пресвятым и Благим и Животворящим Твоим Духом, ныне и присно, и во веки веков. Аминь.</text:p>
      <text:h text:style-name="P2" text:outline-level="2">Молитва Святому Праведному Лазарю</text:h>
      <text:p text:style-name="P32">О, зело предивный и изрядный друже Христов Святый Праведный Лазарю, Вифании похвало и всей вселенней превеликое удивление! Благословен дом твой, егоже Господь наш Иисус Христос во днех плоти Своея с любовию посещаше, видя веру и доброту души твоея и боголюбивых сестер твоих Марфы и Марии, зане ты возлюбил еси Его всем сердцем твоим, всею душею твоею, всею мыслию твоею и Тем до конца возлюблен был еси. Дивны тайны твоя, на тебе Божественным Другом Твоим и Господом нашим явленныя, яко изволися Ему прежде Креста Своего и Воскресения показати на тебе всему миру Славу Свою и сотворити тя предвозвестника пресветлаго Своего из мертвых тридневнаго Воскресения. Сего ради Той, яко Владыка живота и смерти, попусти тебе смертям сном уснути, и погребену быти, и даже до адовых глубин снити, идеже ты узрел еси сущия от века умершыя во множестве неисчетном адовыми узами содержимыя, и страшные страхи видел еси. И тамо, егда тело твое возсмердению смертному уже предадеся, по четырех днех ты услышал еси Божественный глас Друга твоего, на гроб твой пришедшаго: «Лазаре, гряди вон!» И по гласу сему ты абие из гроба возстал еси и тако Вифанию возвеселил еси и Марфины и Мариины слезы утолил еси, фарисеи же и книжники, в ожесточении сердец сущих устрашил еси. Утоли же, святый друже Христов, и наши слезы, грех ради наших проливаемии, оживотвори наши души и телеса, в возсмердении страстей и нечистот греховных сущии, воздвигни нас из гроба отчаяния и лютаго уныния, всех же нас избави от вечныя смерти, якоже и тебе Господь наш возстави от успения смертнаго. И умоли милостиваго Бога, да сподобит нас причастницы быти вечныя жизни, еюже и ты по трудех святительства на острове Критстем сам ныне наслаждаешися во обителех райских, прославляюще Всесвятое имя Отца и Сына и Святаго Дух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21:50</meta:creation-date>
    <dc:creator>Илья Гринченко</dc:creator>
    <dc:date>2007-09-09T13:39:11</dc:date>
    <dc:language>ru-RU</dc:language>
    <meta:editing-cycles>6</meta:editing-cycles>
    <meta:editing-duration>PT40M16S</meta:editing-duration>
    <meta:user-defined meta:name="Info 1"/>
    <meta:user-defined meta:name="Info 2"/>
    <meta:user-defined meta:name="Info 3"/>
    <meta:user-defined meta:name="Info 4"/>
    <meta:document-statistic meta:table-count="0" meta:image-count="0" meta:object-count="0" meta:page-count="10" meta:paragraph-count="61" meta:word-count="3793" meta:character-count="24647"/>
  </office:meta>
</office:document-meta>
</file>