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style style:name="P2" style:family="paragraph" style:parent-style-name="Heading_20_2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Heading_20_2">
      <style:paragraph-properties fo:margin-top="0.423cm" fo:margin-bottom="0.499cm" fo:text-align="center" style:justify-single-word="false" fo:hyphenation-ladder-count="no-limit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 fo:hyphenate="true" fo:hyphenation-remain-char-count="2" fo:hyphenation-push-char-count="2"/>
    </style:style>
    <style:style style:name="P4" style:family="paragraph" style:parent-style-name="Heading_20_2">
      <style:paragraph-properties fo:margin-top="0.423cm" fo:margin-bottom="0.499cm" fo:text-align="center" style:justify-single-word="false" fo:hyphenation-ladder-count="no-limit" fo:keep-with-next="always"/>
      <style:text-properties style:font-name="Times New Roman" fo:font-size="16pt" fo:font-weight="normal" style:font-name-asian="Arial Unicode MS2" style:font-size-asian="16pt" style:font-weight-asian="bold" style:font-name-complex="Tahoma2" style:font-size-complex="16pt" style:font-weight-complex="bold" fo:hyphenate="true" fo:hyphenation-remain-char-count="2" fo:hyphenation-push-char-count="2"/>
    </style:style>
    <style:style style:name="P5" style:family="paragraph" style:parent-style-name="Heading_20_2">
      <style:paragraph-properties fo:margin-top="0.423cm" fo:margin-bottom="0.499cm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6" style:family="paragraph" style:parent-style-name="Heading_20_1" style:master-page-name="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.545cm" style:auto-text-indent="false"/>
      <style:text-properties fo:font-size="15pt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.545cm" style:auto-text-indent="false"/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text-align="justify" style:justify-single-word="false" fo:hyphenation-ladder-count="no-limit" fo:text-indent="0.545cm" style:auto-text-indent="false"/>
      <style:text-properties fo:font-size="15pt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cm" style:auto-text-indent="false"/>
      <style:text-properties fo:font-size="15pt" fo:hyphenate="tru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fo:font-size="15pt" fo:hyphenate="true" fo:hyphenation-remain-char-count="2" fo:hyphenation-push-char-count="2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Акафист Кресту Господню</text:h>
      <text:h text:style-name="P2" text:outline-level="2">Кондак 1</text:h>
      <text:p text:style-name="P7">Приидите, христоименитии людие, составим похвалу Честному Кресту, на немясе Христос, Царь Славы, руце распростер, возведе нас на первое блаженство, из негоже низпадохом прелестию змиевою. Ты же, о пресвятый Кресте, яко имеяй присущую тебе силу Распятаго Христа, спасай и сохраняй от всяких бед любовно зовущия ти: Радуйся, Честный Кресте, всерадостное знамение нашего искупления.</text:p>
      <text:h text:style-name="P3" text:outline-level="2">Икос1</text:h>
      <text:p text:style-name="P7">Ангелов лицы, яко Божии служителие, Крест обстояще, вольную страсть Христа Жизнодавца прославляют. Мы же страданьми Того вечныя смерти избавльшеся, подражая Горним Силам, радостно взываем: Радуйся, Кресте, яко на тебе Христос Бог наш, волею руце распростер, спасение наше содела; радуйся, яко распростершимся на тебе Христом преступление Адама и Евы, простерших руце ко древу запрещенному, упразднися. Радуйся, яко воздвижену бывшу на тебе, аки преступну, Законодавцу, древняя клятва, яже на нас бывшая, потребися; радуйся, яко содеявшимся на тебе, странным таинством род человеческий от тли смертныя свободися. Радуйся, яко Пострадавшим и Умершим на тебе жало смерти сокрутися; радуйся, того ради страдания Бог с человеки примирися. Радуйся, Честный Кресте, всерадостное знамение нашего искупления.</text:p>
      <text:h text:style-name="P5" text:outline-level="2"><text:span text:style-name="T1">Кондак</text:span> 2 </text:h>
      <text:p text:style-name="P7">Видя падших человеков, Господи, Ты вочеловечився, крест и смерть вольно плотию претерпел еси за род наш, да от смерти вечныя избавиши исповедающия Тя, Сына Божия и вопиющия Ти: Аллилуиа.</text:p>
      <text:h text:style-name="P5" text:outline-level="2"><text:span text:style-name="T1">Икос</text:span> 2</text:h>
      <text:p text:style-name="P7">Разум человечь изнемогает в постижении велия тайны Твоего, Христе, воплощения и вольнаго за ны страдания: како Ты, Бог сый безстрастный, страсть крестную, яко человек, претерпел еси и сие орудие смерти Твоея соделал еси источником жизни и спасения всем благочестно в Тя верующим и хвалебно воспевающим: Радуйся, Кресте, на немже содеяся таинство, от века предопределенное; радуйся, яко на тебе совершися наше искупление, многообразие во образех и сенех предъявленное. Радуйся, яко умерый на тебе Жизнодавец, Кровь и воду источи, имиже грехи наша омываются; радуйся, яко каплями Святейшей Крове Его греховныя струпы душ наших очищаются. Радуйся, Кресте, якоже древо животное, еже есть посреде рая Божия, Христианом вожделенный; радуйся, плодами безсмертия умно нас питающий и надеждою Жизни Вечныя малодушие наше ободряющий. Радуйся, Честный Кресте, всерадостное знамение нашего искупления.</text:p>
      <text:h text:style-name="P5" text:outline-level="2"><text:span text:style-name="T1">Кондак</text:span> 3</text:h>
      <text:p text:style-name="P7">Крест Твой, аще и древо видимо есть существом, но Божественною одеяно есть силою, и чувственное миро выявляемо, умно наше чудотворит спасение, подвизая пети Тебе: Аллилуиа.</text:p>
      <text:h text:style-name="P5" text:outline-level="2"><text:span text:style-name="T1">Икос</text:span> 3</text:h>
      <text:p text:style-name="P10">Имуще пред очима нашима Крест Пресвятый, святолепным поклонением той почитаем распеншагося ради на нем Спаса Христа, и, лобызая, взываем: Радуйся, Кресте, прославленный послушанием и страданием Христовым; радуйся, возвеличенный возвышением на тебе Сына Божия, Иже весь мир от падения Адамля воздвиже. Радуйся, яко сбывшагося на тебе ужаснаго таинства земли ужасеся и вострепета, аки бы хотящи поглотити законопреступныя; радуйся, яко заклавшую на тебе Агнцу Божию завеса храма раздрася и жертва ветхозаветная упразднися. Радуйся, Кресте, яко распадшуюся под тобою камню, каменносердечнии роди еврейстии неверием от Бога отпадоша, благодати же священства и царства лишишася; радуйся, яко омрачившуся солнцу в страсти Христовой нощь многобожия прейде и свет веры возсия. Радуйся, Честный Кресте, всерадостное знамение нашего искупления.</text:p>
      <text:h text:style-name="P5" text:outline-level="2"><text:span text:style-name="T1">Кондак</text:span> 4</text:h>
      <text:p text:style-name="P7">Бурею злобы дышуще и завистию движими, первосвященницы иудейстии скрыта в землю Крест Твой, Христе Боже, да не будет обличением безумие их; но той, яко сокровище драгое, из недр земли возсия, тщанием благочестивыя царицы Елены обретенный и на радость всему миру явленный, с богокрасною песнию: Аллилуиа.</text:p>
      <text:h text:style-name="P5" text:outline-level="2">Икос 4</text:h>
      <text:p text:style-name="P7">Видевше тогда христианстии людие Честнаго Креста обретение, прославляху распеншагося на нем Христа Бога, «Господи, помилуй», — взывающе. Мы же ныне, подражающе им, прославляем Крест Его святый хваленьми сицевыми: Радуйся, Кресте, в землю сокровенный и оскверненное грехами наше естество земное освятивый; радуйся, явлением своим из недр земных хулителей воплощения и Божества Христова посрамивый. Радуйся, яко Пострадавый на тебе плотию прия всяку власть на Небеси и на земли, да всех и вся к Богу Отцу приведет; радуйся, яко Умерый на тебе яко человек силою Божества Своего сокруши заклепы ада и изведе оттуда души праведных. Радуйся, Кресте, яко разбойник благоразумный, Христу сраспявыйся, Того исповедавый, тобою, аки лествицею, на Небеса взыде; радуйся, яко и всех отсечением страстей Христу сраспинающихся возводиши в Царствие Небесное. Радуйся, Честный Кресте, всерадостное знамение нашего искупления.</text:p>
      <text:h text:style-name="P5" text:outline-level="2"><text:span text:style-name="T1">Кондак</text:span> 5</text:h>
      <text:p text:style-name="P7">Господи, при Моисее иногда пророце точию образ Креста Твоего являем побеждаше врази Твоя, ныне же самый Крест Твой имуще, помощи просим: укрепи Церковь Твою и даруй ей победы на враги, да расточатся вси врази Твои, не вопиющий Ти: Аллилуиа. </text:p>
      <text:h text:style-name="P2" text:outline-level="2">Икос 5</text:h>
      <text:p text:style-name="P7">Честнаго Креста, Христе, действо прообразив Амалика в пустыне Синайстей: егда бо простираше руце, креста образ творя, укрепляхуся людие; ныне же все вещей сбытие в нас исполнися: днесь крест воздвизается, и демони бегают, днесь тварь вся от тли свободися, яко вся Креста ради возсияши нам дарования. Темже, радующеся, вопием: Радуйся, Кресте, оружие Христово страшное, егоже демони трепещут; радуйся, яко силою на тебе Распятаго Христа бесовстии полчища далече прогоняются. Радуйся, яко силою действующия в тебе Божественныя благодати победы на сопротивныя христолюбивым людем даруются; радуйся, яко от тебе, яко высокоросленнаго и многоплодовитаго древа Христова на тебе страдания, плоды жизни и спасения нам произрастают. Радуйся, Честный Кресте, всерадостное знамение нашего искупления.</text:p>
      <text:h text:style-name="P5" text:outline-level="2"><text:span text:style-name="T1">Кондак</text:span> 6</text:h>
      <text:p text:style-name="P7">Проповедником силы и Божества Христова явися иногда животво-рящее древо Крестное, егда прикосновением своим воскреси мертваго и к жизни возведе его, еже видевше, мнози от иудей и язычников познаша велию благочестия тайну: яко спасения ради че-ловеческаго, Бог во плоти явился и страсть крестную претерпе, да спасет вопиющия Ему: Аллилуиа.</text:p>
      <text:h text:style-name="P5" text:outline-level="2">Икос 6</text:h>
      <text:p text:style-name="P7">Якоже древо райское превелие, возвысися на Голгофе Честный Крест Христов, отонудуже во всю вселенную распростре мысленный ветви благодати и Распеншагося на нем: под егоже сению обретают прохладу палимии зноем страстей и хотящий благочестно жити о Христе Иисусе. Темже и мы, благодати Того причастницы, весело взываем: Радуйся, святый Кресте, древом жизни, Адама ради в Едеме насажденным, преображенный; радуйся, новым Адамом, руце на тебе распростершим, миру явленный. Радуйся, яко под сень благодатнаго защищения твоего вси вернии прибегают; радуйся, яко милосердием Даровавшаго нам тебе кающийся грешницы огня геенскаго избегают. Радуйся, Кресте, утешение наше в скорбех и печалех; радуйся, живительная отрадо и помощь изнемогающим в борьбе с прилогами страстей, мира и диавола. Радуйся, Честный Кресте, всерадостное знамение нашего искупления.</text:p>
      <text:h text:style-name="P5" text:outline-level="2"><text:span text:style-name="T1">Кондак</text:span> 7</text:h>
      <text:p text:style-name="P7">Хотя явити роду человеческому благости и милосердия Своего неизследимую пучину, Крест Твой, Господи, дал еси нам тверда блюстителя и прогонителя демонов. Темже вси мы, иже в Тя верую-щии, прославляем величие страсти Твоея, благодарно поюще Тебе: Аллилуиа.</text:p>
      <text:h text:style-name="P5" text:outline-level="2"><text:span text:style-name="T1">Икос </text:span>7</text:h>
      <text:p text:style-name="P7">Дивны дела явил еси, Господи, Крестом Твоим Честным: распеншуся бо Ти на том плотию, вся тварь изменися: солнце лучи своя сокры, основания земли восколебахуся, ад сокрушися державою власти Твоея и изведе юзники, яже от века содержал есть. Сего ради увязаем той сими песненными цветы: Радуйся, Кресте, яко пострадавшему на Тебе вся тварь сострадаше, яко Творцу своему и Владыце; радуйся, яко силу Того и Божество свидетельствоваху солнце помрачением и земля колебанием. Радуйся, яко Умерый на тебе не удержан бысть в мертвых, но, разрушив державу смерти, в третий день воскресе; радуйся, яко воскресшу Тому проповедь евангельская, от лика апостольскаго наченшаяся, во вся концы земли изыде. Радуйся, Кресте, яко тобою кумирослужение и многобожие языческое упразднися; радуйся, яко тебе ради правая вера во Единаго Бога, в Троице славимаго, по всей земли утвердися. Радуйся, Честный Кресте, всерадостное знамение нашего искупления.</text:p>
      <text:h text:style-name="P5" text:outline-level="2"><text:span text:style-name="T1">Кондак </text:span>8</text:h>
      <text:p text:style-name="P7">Странно Бога вочеловечшася и на Кресте распята бывша мысленно видяще, устранимся суетнаго мира, ум на Небеса преложше. Сего ради Бог на землю сниде и на Крест взыде, да тем, аки лествицею, на Небеса возведет вопиющия Ему: Аллилуиа.</text:p>
      <text:h text:style-name="P5" text:outline-level="2"><text:span text:style-name="T1">Икос </text:span>8</text:h>
      <text:p text:style-name="P7">Днесь Адам со Евою веселится, предлежащий видяще Крест, имже поражен бысть супостат, иже древле в Раи вкушением запрещеннаго плода тех прельстивый и пленники себе сотворивый. Темже и мы, сра-дующеся праотцем нашим о избавлении от пленения нашего душевнаго, благоговейно воспеваем: Радуйся, Кресте, яко на тебе Пастырь добрый душу Свою положи за овцы Своя и даже до ада сниде, ища заблудших; радуйся, яко Той не презре дело руку Своею, Адама со Евою, но со инеми праведники исхити я из ада, яко из челюстей зверя крепкаго, и в Рай всели их. Радуйся, яко на тебе пригвожденному Христу пламенное оружие плещи даде и Херувим, Едем хранящий, отступи от Древа Жизни; радуйся, яко мы, ныне крещением возрожденнии, во Христе новые людие, невозбранно причащаемся рай-ския пищи. Радуйся, Кресте, жезле силы Христовы, от Сиона посланный, имже мы пасемся на пажитех евангельских учений; радуйся, яко тобою невредими сохраняемся от волков душегубных, яко Львове рыкающих и ищущих, кого поглотити. Радуйся, Честный Кресте, всерадостное знамение нашего искупления.</text:p>
      <text:h text:style-name="P5" text:outline-level="2"><text:span text:style-name="T1">Кондак </text:span>9</text:h>
      <text:p text:style-name="P7">Всяких бед и козней вражиих избави ны, Кресте треблаженный, яко приемый благодать и силу от пригвожденнаго на тебе Христа, Емуже яко Богу и Избавителю нашему благодарственно и хвалебно поем: Аллилуиа.</text:p>
      <text:h text:style-name="P5" text:outline-level="2">Икос 9</text:h>
      <text:p text:style-name="P7">Ветийство всякое земнородных не довлеет к прославлению Креста Твоего, Господи, на немже спасение наше соделал еси; темже, недоумевающе восхвалити той по достоянию, взываем сице: Радуйся, Кресте, яко вознесенный на тебе Спас мира мнози люди в познание Свое призва и до ныне призывает; радуйся, яко возсиявый на тебе, аки на свещнице, Свет истинный вся концы земли светом Боговедения озаряет. Радуйся, яко ныне Восток и Запад Пострадавшаго на тебе прославляют; радуйся, яко и тя, яко подножие Христово, вси вернии, возносяще, прославляют. Радуйся, яко от тебе, яко от неизсякаемаго источника, христоименитии людие обилие благ вечных почерпают. Радуйся, Честный Кресте, всерадостное знамение нашего искупления.</text:p>
      <text:h text:style-name="P5" text:outline-level="2"><text:span text:style-name="T1">Кондак </text:span>10</text:h>
      <text:p text:style-name="P7">Спастися хотящим нам и под сень защищения твоего прибегающим, буди помощник, пресвятый Кресте, сохраняя ны от всех зол силою на тебе Распятаго Христа, Емуже яко Богу и Избавителю нашему благодарственно и хвалебно поем: Аллилуиа.</text:p>
      <text:h text:style-name="P5" text:outline-level="2"><text:span text:style-name="T1">Икос </text:span>10</text:h>
      <text:p text:style-name="P7">Стена еси, ограждающая нас от бед и напастей, Кресте всечестный, и столп крепкий противу лица вражия, к немуже невидимии борителие приступити не смеют, боящеся взирати на силу Твою. Сего ради с верою ограждаемся святым твоим знамением и весело воспеваем: Радуйся, пречестный Кресте Христов, от нападения духов злобы нас защищаяй; радуйся, от различных стрел их невредимы ны сохраняяй. Радуйся, яко от знамения твоего, с верою благочестно творимаго, вся силы ада, яко дым от ветра, исчезают; радуйся, яко тобою вся крепость их, яко воск от лица огня, истаивает. Радуйся, яко святии мученицы, знамением твоим ограждашеся и имя Христово призвавше, всякий, вид мучений мужественно претерпеша; радуйся, яко преподобнии отцы помощию силы Божества, знамению твоему присущия, бесовская страхования и страстей возстания победита. Радуйся, Честный Кресте, всерадостное знамение нашего искупления.</text:p>
      <text:h text:style-name="P5" text:outline-level="2"><text:span text:style-name="T1">Кондак </text:span>11</text:h>
      <text:p text:style-name="P7">Пение всеумиленное приносим Ти, всечестный Кресте, и смиренно молимся распятому на тебе Христу Богу нашему, Иже дарова нам тебе во отраду и утешение в скорбех, да страстию Своею избавит нас от страстей душевредных и научит благоверно воспевати Ему: Аллилуиа.</text:p>
      <text:h text:style-name="P5" text:outline-level="2"><text:span text:style-name="T1">Икос </text:span>11</text:h>
      <text:p text:style-name="P7">Светом благодати Божией, таинственне ти присущия, просвети наша душевная чувствия, Кресте пресвятый, да тою озаряеми и наставляеми, не поткнемся о камень соблазна, но да возможем путем заповедей Божиих правошествовати во всей жизни нашея, воспевающе ти сице: Радуйся, непрестающих чудес Христовых вестниче и милосердия Его к роду человеческому проповедниче; радуйся. Кресте, рода человеча обновление и Новаго Завета Христова печать и утверждение. Радуйся, торжество веры христианския и благонадежный якорю упования нашего; радуйся, святых храмов Божиих украшение и домов благочестивых ограждение. Радуйся, полей и вертоградов благословение; радуйся всех стихий освящение. Радуйся, Честный Кресте, всерадостное знамение нашего искупления.</text:p>
      <text:h text:style-name="P5" text:outline-level="2"><text:span text:style-name="T1">Кондак </text:span>12</text:h>
      <text:p text:style-name="P7">Благодать Твою всемощную подаждь нам, Господи, да последуем Тебе, Владыце нашему, вземше крест наш, не гвоздьми при-гвождающеся тому, но трудами, воздержанием и смирением, да тако причастницы будем страданий Твоих, от нихже истекают потоцы Жизни Вечныя, напаяющия вся правоверныя, благочестно поющия Ти: Аллилуиа.</text:p>
      <text:h text:style-name="P5" text:outline-level="2"><text:span text:style-name="T1">Икос </text:span>12</text:h>
      <text:p text:style-name="P7">Поюще величие твое, всечестный Кресте, восхваляем тя вси, яко победоносный скипетр Царя Небеснаго, нашего же спасения всерадост-ное знамение, темже и вопием: Радуйся, Кресте, православных христиан державо и несокрушимое их ограждение; радуйся, святителей украшение и всех подвижников веры и благочестия сила и подкрепление. Радуйся, Кресте, от колыбели и до гроба на всех путех жизни нас ограждаяй и по смерти на воздушных мытарствах от духов злобы нас защищаяй; радуйся, яко под знамением твоим почивающии, умерший в вере и благочестии, в последний день воскреснут в Жизнь Вечную. Радуйся, Кресте, явлением своим на Небеси предварити имый славное Второе пришествие Христово; радуйся, яко распеншии Христа и вси невернии узрят тя тогда и горце возрыдают, любящии же Господа, зряще тя, вельми возрадуются. Радуйся, Честный Кресте, всерадостное знамение нашего искупления.</text:p>
      <text:h text:style-name="P5" text:outline-level="2"><text:span text:style-name="T1">Кондак </text:span>13</text:h>
      <text:p text:style-name="P9">О Пречестный и Животворящий Кресте Господень, всех христиан утешение! Тя ныне предлежаща видяще, возводимся мыслию к распятому на тебе Христу, Емуже и молимся смиренно, да тебе ради помилует нас, грешных, и сподобит в селениих райских воспевати Ему: Аллилуиа.</text:p>
      <text:p text:style-name="P11">(Этот кондак читается трижды)</text:p>
      <text:h text:style-name="P4" text:outline-level="2">Икос1</text:h>
      <text:p text:style-name="P7">Ангелов лицы, яко Божии служителие, Крест обстояще, вольную страсть Христа Жизнодавца прославляют. Мы же страданьми Того вечныя смерти избавльшеся, подражая Горним Силам, радостно взываем: Радуйся, Кресте, яко на тебе Христос Бог наш, волею руце распростер, спасение наше содела; радуйся, яко распростершимся на тебе Христом преступление Адама и Евы, простерших руце ко древу запрещенному, упразднися. Радуйся, яко воздвижену бывшу на тебе, аки преступну, Законодавцу, древняя клятва, яже на нас бывшая, потребися; радуйся, яко содеявшимся на тебе, странным таинством род человеческий от тли смертныя свободися. Радуйся, яко Пострадавшим и Умершим на тебе жало смерти сокрутися; радуйся, того ради страдания Бог с человеки примирися. Радуйся, Честный Кресте, всерадостное знамение нашего искупления.</text:p>
      <text:h text:style-name="P4" text:outline-level="2">Кондак 1</text:h>
      <text:p text:style-name="P7">Приидите, христоименитии людие, составим похвалу Честному Кресту, на немясе Христос, Царь Славы, руце распростер, возведе нас на первое блаженство, из негоже низпадохом прелестию змиевою. Ты же, о пресвятый Кресте, яко имеяй присущую тебе силу Распятаго Христа, спасай и сохраняй от всяких бед любовно зовущия ти: Радуйся, Честный Кресте, всерадостное знамение нашего искупления.</text:p>
      <text:h text:style-name="P4" text:outline-level="2">Молитва первая</text:h>
      <text:p text:style-name="P8">Кресте Честный, хранитель души и телу буди ми: образом своим бесы низлагая, враги отгоняя, страсти упражняя и благоговение даруя ми, и жизнь, и силу, содействием Святаго Духа и честными Пречистыя Богородицы мольбами. Аминь.</text:p>
      <text:h text:style-name="P4" text:outline-level="2">Молитва вторая</text:h>
      <text:p text:style-name="P8">О Пречестный и Животворящий Кресте Господень! Древле убо был еси казни позорныя орудие, ныне же знамение спасения нашего присно почитаемое и прославляемое! Како достойне возмогу аз, недостойный, воспети Тя и како дерзну преклонити колена сердца моего пред Искупителем моим, исповедая грехи свои! Но милосердие и неизреченное человеколюбие Распеншегося на тебе смиренное Дерзновение подает ми, да отверзу уста моя воеже славити Тя; сего ради вопию Ти: радуйся, Кресте, Церкве Христовы красота и основание, всея вселенныя — утверждение, христиан всех — упование, царей — держава, верных — прибежище, Ангелов — слава и воспевание, демонов — страх, губительство и отгнание, нечестивых и неверных — посрамление, праведных — услаждение, обремененных — ослаба, обуреваемых — пристанище, заблудших — наставниче, одержимых страстьми — раскаяние, нищих — обогащение, плавающих — кормчий, слабых — сила, во бранех — победа и одоление, сирых — верное покровение, вдов — заступниче, дев — целомудрия охранение, ненадеянных — надежда, недужных — врач и мертвых — воскресение! Ты, прообразованный чудотворящим жезлом Моисея, животворный источник, напаяющий жаждущия духовныя жизни и услаждающий наши скорби; Ты — одр, на немже царственно почил тридневно Воскресший Победитель ада. Сего ради и утро, и в вечер, и полудне прославляю Тя, треблаженное Древо, и молю <text:span text:style-name="T2">волею</text:span> Распеншегося на Тебе, да просветит Он и укрепит Тобою ум мой, да открыет в сердце моем источник любве совершенней и вся деяния моя и путие мои Тобою осенит, да выну величаю Пригвожденнаго на Тебе, грех моих ради, Господа Спасителя моего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tab-stops/>
        <style:background-image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/>
      <style:text-properties style:text-outline="false" style:font-name="Times New Roman1" fo:font-size="16pt" fo:text-shadow="1pt 1pt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2T14:21:50</meta:creation-date>
    <dc:creator>Илья Гринченко</dc:creator>
    <dc:date>2007-09-09T13:31:30</dc:date>
    <dc:language>ru-RU</dc:language>
    <meta:editing-cycles>6</meta:editing-cycles>
    <meta:editing-duration>PT1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1" meta:word-count="2395" meta:character-count="16881"/>
  </office:meta>
</office:document-meta>
</file>