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2pt" fo:language="ru" fo:country="RU" style:font-name-asian="Arial Unicode MS1" style:font-size-asian="12pt" style:language-asian="ru" style:country-asian="RU" style:font-name-complex="Tahoma1" style:font-size-complex="12pt" style:language-complex="ru" style:country-complex="RU"/>
    </style:style>
    <style:style style:name="P2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1" fo:font-size="16pt" fo:language="ru" fo:country="RU" fo:text-shadow="1pt 1pt" fo:font-weight="normal" style:font-name-asian="Arial Unicode MS1" style:font-size-asian="16pt" style:language-asian="ru" style:country-asian="RU" style:font-weight-asian="bold" style:font-name-complex="Tahoma1" style:font-size-complex="18pt" style:language-complex="ru" style:country-complex="RU" style:font-weight-complex="bold" fo:hyphenate="true" fo:hyphenation-remain-char-count="2" fo:hyphenation-push-char-count="2"/>
    </style:style>
    <style:style style:name="P3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1" fo:font-size="16pt" fo:language="ru" fo:country="RU" fo:text-shadow="1pt 1pt" fo:font-weight="normal" style:font-name-asian="Arial Unicode MS1" style:font-size-asian="16pt" style:language-asian="ru" style:country-asian="RU" style:font-weight-asian="bold" style:font-name-complex="Tahoma1" style:font-size-complex="18pt" style:language-complex="ru" style:country-complex="RU" style:font-weight-complex="bold" fo:hyphenate="true" fo:hyphenation-remain-char-count="2" fo:hyphenation-push-char-count="2"/>
    </style:style>
    <style:style style:name="P4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1" fo:font-size="16pt" fo:language="ru" fo:country="RU" fo:text-shadow="1pt 1pt" fo:font-weight="normal" style:font-name-asian="Arial Unicode MS1" style:font-size-asian="16pt" style:language-asian="ru" style:country-asian="RU" style:font-weight-asian="bold" style:font-name-complex="Tahoma1" style:font-size-complex="18pt" style:language-complex="ru" style:country-complex="RU" style:font-weight-complex="bold" fo:hyphenate="true" fo:hyphenation-remain-char-count="2" fo:hyphenation-push-char-count="2"/>
    </style:style>
    <style:style style:name="P5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1" fo:font-size="16pt" fo:language="ru" fo:country="RU" fo:text-shadow="1pt 1pt" fo:font-weight="normal" style:font-name-asian="Arial Unicode MS1" style:font-size-asian="16pt" style:language-asian="ru" style:country-asian="RU" style:font-weight-asian="bold" style:font-name-complex="Tahoma1" style:font-size-complex="18pt" style:language-complex="ru" style:country-complex="RU" style:font-weight-complex="bold" fo:hyphenate="true" fo:hyphenation-remain-char-count="2" fo:hyphenation-push-char-count="2"/>
    </style:style>
    <style:style style:name="P6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1" fo:font-size="16pt" fo:language="ru" fo:country="RU" fo:text-shadow="1pt 1pt" fo:font-weight="normal" style:font-name-asian="Arial Unicode MS1" style:font-size-asian="16pt" style:language-asian="ru" style:country-asian="RU" style:font-weight-asian="bold" style:font-name-complex="Tahoma1" style:font-size-complex="18pt" style:language-complex="ru" style:country-complex="RU" style:font-weight-complex="bold" fo:hyphenate="true" fo:hyphenation-remain-char-count="2" fo:hyphenation-push-char-count="2"/>
    </style:style>
    <style:style style:name="P7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1" fo:font-size="16pt" fo:language="ru" fo:country="RU" fo:text-shadow="1pt 1pt" fo:font-weight="normal" style:font-name-asian="Arial Unicode MS1" style:font-size-asian="16pt" style:language-asian="ru" style:country-asian="RU" style:font-weight-asian="bold" style:font-name-complex="Tahoma1" style:font-size-complex="18pt" style:language-complex="ru" style:country-complex="RU" style:font-weight-complex="bold" fo:hyphenate="true" fo:hyphenation-remain-char-count="2" fo:hyphenation-push-char-count="2"/>
    </style:style>
    <style:style style:name="P8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1" fo:font-size="16pt" fo:language="ru" fo:country="RU" fo:text-shadow="1pt 1pt" fo:font-weight="normal" style:font-name-asian="Arial Unicode MS1" style:font-size-asian="16pt" style:language-asian="ru" style:country-asian="RU" style:font-weight-asian="bold" style:font-name-complex="Tahoma1" style:font-size-complex="18pt" style:language-complex="ru" style:country-complex="RU" style:font-weight-complex="bold" fo:hyphenate="true" fo:hyphenation-remain-char-count="2" fo:hyphenation-push-char-count="2"/>
    </style:style>
    <style:style style:name="P9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1" fo:font-size="16pt" fo:language="ru" fo:country="RU" fo:text-shadow="1pt 1pt" fo:font-weight="normal" style:font-name-asian="Arial Unicode MS1" style:font-size-asian="16pt" style:language-asian="ru" style:country-asian="RU" style:font-weight-asian="bold" style:font-name-complex="Tahoma1" style:font-size-complex="18pt" style:language-complex="ru" style:country-complex="RU" style:font-weight-complex="bold" fo:hyphenate="true" fo:hyphenation-remain-char-count="2" fo:hyphenation-push-char-count="2"/>
    </style:style>
    <style:style style:name="P10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1" fo:font-size="16pt" fo:language="ru" fo:country="RU" fo:text-shadow="1pt 1pt" fo:font-weight="normal" style:font-name-asian="Arial Unicode MS1" style:font-size-asian="16pt" style:language-asian="ru" style:country-asian="RU" style:font-weight-asian="bold" style:font-name-complex="Tahoma1" style:font-size-complex="18pt" style:language-complex="ru" style:country-complex="RU" style:font-weight-complex="bold" fo:hyphenate="true" fo:hyphenation-remain-char-count="2" fo:hyphenation-push-char-count="2"/>
    </style:style>
    <style:style style:name="P11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1" fo:font-size="16pt" fo:language="ru" fo:country="RU" fo:text-shadow="1pt 1pt" fo:font-weight="normal" style:font-name-asian="Arial Unicode MS1" style:font-size-asian="16pt" style:language-asian="ru" style:country-asian="RU" style:font-weight-asian="bold" style:font-name-complex="Tahoma1" style:font-size-complex="18pt" style:language-complex="ru" style:country-complex="RU" style:font-weight-complex="bold" fo:hyphenate="true" fo:hyphenation-remain-char-count="2" fo:hyphenation-push-char-count="2"/>
    </style:style>
    <style:style style:name="P12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1" fo:font-size="16pt" fo:language="ru" fo:country="RU" fo:text-shadow="1pt 1pt" fo:font-weight="normal" style:font-name-asian="Arial Unicode MS1" style:font-size-asian="16pt" style:language-asian="ru" style:country-asian="RU" style:font-weight-asian="bold" style:font-name-complex="Tahoma1" style:font-size-complex="18pt" style:language-complex="ru" style:country-complex="RU" style:font-weight-complex="bold" fo:hyphenate="true" fo:hyphenation-remain-char-count="2" fo:hyphenation-push-char-count="2"/>
    </style:style>
    <style:style style:name="P13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1" fo:font-size="16pt" fo:language="ru" fo:country="RU" fo:text-shadow="1pt 1pt" fo:font-weight="normal" style:font-name-asian="Arial Unicode MS1" style:font-size-asian="16pt" style:language-asian="ru" style:country-asian="RU" style:font-weight-asian="bold" style:font-name-complex="Tahoma1" style:font-size-complex="18pt" style:language-complex="ru" style:country-complex="RU" style:font-weight-complex="bold" fo:hyphenate="true" fo:hyphenation-remain-char-count="2" fo:hyphenation-push-char-count="2"/>
    </style:style>
    <style:style style:name="P14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1" fo:font-size="16pt" fo:language="ru" fo:country="RU" fo:text-shadow="1pt 1pt" fo:font-weight="normal" style:font-name-asian="Arial Unicode MS1" style:font-size-asian="16pt" style:language-asian="ru" style:country-asian="RU" style:font-weight-asian="bold" style:font-name-complex="Tahoma1" style:font-size-complex="18pt" style:language-complex="ru" style:country-complex="RU" style:font-weight-complex="bold" fo:hyphenate="true" fo:hyphenation-remain-char-count="2" fo:hyphenation-push-char-count="2"/>
    </style:style>
    <style:style style:name="P15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1" fo:font-size="16pt" fo:language="ru" fo:country="RU" fo:text-shadow="1pt 1pt" fo:font-weight="normal" style:font-name-asian="Arial Unicode MS1" style:font-size-asian="16pt" style:language-asian="ru" style:country-asian="RU" style:font-weight-asian="bold" style:font-name-complex="Tahoma1" style:font-size-complex="18pt" style:language-complex="ru" style:country-complex="RU" style:font-weight-complex="bold" fo:hyphenate="true" fo:hyphenation-remain-char-count="2" fo:hyphenation-push-char-count="2"/>
    </style:style>
    <style:style style:name="P16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1" fo:font-size="16pt" fo:language="ru" fo:country="RU" fo:text-shadow="1pt 1pt" fo:font-weight="normal" style:font-name-asian="Arial Unicode MS1" style:font-size-asian="16pt" style:language-asian="ru" style:country-asian="RU" style:font-weight-asian="bold" style:font-name-complex="Tahoma1" style:font-size-complex="18pt" style:language-complex="ru" style:country-complex="RU" style:font-weight-complex="bold" fo:hyphenate="true" fo:hyphenation-remain-char-count="2" fo:hyphenation-push-char-count="2"/>
    </style:style>
    <style:style style:name="P17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1" fo:font-size="16pt" fo:language="ru" fo:country="RU" fo:text-shadow="1pt 1pt" fo:font-weight="normal" style:font-name-asian="Arial Unicode MS1" style:font-size-asian="16pt" style:language-asian="ru" style:country-asian="RU" style:font-weight-asian="bold" style:font-name-complex="Tahoma1" style:font-size-complex="18pt" style:language-complex="ru" style:country-complex="RU" style:font-weight-complex="bold" fo:hyphenate="true" fo:hyphenation-remain-char-count="2" fo:hyphenation-push-char-count="2"/>
    </style:style>
    <style:style style:name="P18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1" fo:font-size="16pt" fo:language="ru" fo:country="RU" fo:text-shadow="1pt 1pt" fo:font-weight="normal" style:font-name-asian="Arial Unicode MS1" style:font-size-asian="16pt" style:language-asian="ru" style:country-asian="RU" style:font-weight-asian="bold" style:font-name-complex="Tahoma1" style:font-size-complex="18pt" style:language-complex="ru" style:country-complex="RU" style:font-weight-complex="bold" fo:hyphenate="true" fo:hyphenation-remain-char-count="2" fo:hyphenation-push-char-count="2"/>
    </style:style>
    <style:style style:name="P19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1" fo:font-size="16pt" fo:language="ru" fo:country="RU" fo:text-shadow="1pt 1pt" fo:font-weight="normal" style:font-name-asian="Arial Unicode MS1" style:font-size-asian="16pt" style:language-asian="ru" style:country-asian="RU" style:font-weight-asian="bold" style:font-name-complex="Tahoma1" style:font-size-complex="18pt" style:language-complex="ru" style:country-complex="RU" style:font-weight-complex="bold" fo:hyphenate="true" fo:hyphenation-remain-char-count="2" fo:hyphenation-push-char-count="2"/>
    </style:style>
    <style:style style:name="P20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1" fo:font-size="16pt" fo:language="ru" fo:country="RU" fo:text-shadow="1pt 1pt" fo:font-weight="normal" style:font-name-asian="Arial Unicode MS1" style:font-size-asian="16pt" style:language-asian="ru" style:country-asian="RU" style:font-weight-asian="bold" style:font-name-complex="Tahoma1" style:font-size-complex="18pt" style:language-complex="ru" style:country-complex="RU" style:font-weight-complex="bold" fo:hyphenate="true" fo:hyphenation-remain-char-count="2" fo:hyphenation-push-char-count="2"/>
    </style:style>
    <style:style style:name="P21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1" fo:font-size="16pt" fo:language="ru" fo:country="RU" fo:text-shadow="1pt 1pt" fo:font-weight="normal" style:font-name-asian="Arial Unicode MS1" style:font-size-asian="16pt" style:language-asian="ru" style:country-asian="RU" style:font-weight-asian="bold" style:font-name-complex="Tahoma1" style:font-size-complex="18pt" style:language-complex="ru" style:country-complex="RU" style:font-weight-complex="bold" fo:hyphenate="true" fo:hyphenation-remain-char-count="2" fo:hyphenation-push-char-count="2"/>
    </style:style>
    <style:style style:name="P22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1" fo:font-size="16pt" fo:language="ru" fo:country="RU" fo:text-shadow="1pt 1pt" fo:font-weight="normal" style:font-name-asian="Arial Unicode MS1" style:font-size-asian="16pt" style:language-asian="ru" style:country-asian="RU" style:font-weight-asian="bold" style:font-name-complex="Tahoma1" style:font-size-complex="18pt" style:language-complex="ru" style:country-complex="RU" style:font-weight-complex="bold" fo:hyphenate="true" fo:hyphenation-remain-char-count="2" fo:hyphenation-push-char-count="2"/>
    </style:style>
    <style:style style:name="P23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1" fo:font-size="16pt" fo:language="ru" fo:country="RU" fo:text-shadow="1pt 1pt" fo:font-weight="normal" style:font-name-asian="Arial Unicode MS1" style:font-size-asian="16pt" style:language-asian="ru" style:country-asian="RU" style:font-weight-asian="bold" style:font-name-complex="Tahoma1" style:font-size-complex="18pt" style:language-complex="ru" style:country-complex="RU" style:font-weight-complex="bold" fo:hyphenate="true" fo:hyphenation-remain-char-count="2" fo:hyphenation-push-char-count="2"/>
    </style:style>
    <style:style style:name="P24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1" fo:font-size="16pt" fo:language="ru" fo:country="RU" fo:text-shadow="1pt 1pt" fo:font-weight="normal" style:font-name-asian="Arial Unicode MS1" style:font-size-asian="16pt" style:language-asian="ru" style:country-asian="RU" style:font-weight-asian="bold" style:font-name-complex="Tahoma1" style:font-size-complex="18pt" style:language-complex="ru" style:country-complex="RU" style:font-weight-complex="bold" fo:hyphenate="true" fo:hyphenation-remain-char-count="2" fo:hyphenation-push-char-count="2"/>
    </style:style>
    <style:style style:name="P25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1" fo:font-size="16pt" fo:language="ru" fo:country="RU" fo:text-shadow="1pt 1pt" fo:font-weight="normal" style:font-name-asian="Arial Unicode MS1" style:font-size-asian="16pt" style:language-asian="ru" style:country-asian="RU" style:font-weight-asian="bold" style:font-name-complex="Tahoma1" style:font-size-complex="18pt" style:language-complex="ru" style:country-complex="RU" style:font-weight-complex="bold" fo:hyphenate="true" fo:hyphenation-remain-char-count="2" fo:hyphenation-push-char-count="2"/>
    </style:style>
    <style:style style:name="P26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1" fo:font-size="16pt" fo:language="ru" fo:country="RU" fo:text-shadow="1pt 1pt" fo:font-weight="normal" style:font-name-asian="Arial Unicode MS1" style:font-size-asian="16pt" style:language-asian="ru" style:country-asian="RU" style:font-weight-asian="bold" style:font-name-complex="Tahoma1" style:font-size-complex="18pt" style:language-complex="ru" style:country-complex="RU" style:font-weight-complex="bold" fo:hyphenate="true" fo:hyphenation-remain-char-count="2" fo:hyphenation-push-char-count="2"/>
    </style:style>
    <style:style style:name="P27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1" fo:font-size="16pt" fo:language="ru" fo:country="RU" fo:text-shadow="1pt 1pt" fo:font-weight="normal" style:font-name-asian="Arial Unicode MS1" style:font-size-asian="16pt" style:language-asian="ru" style:country-asian="RU" style:font-weight-asian="bold" style:font-name-complex="Tahoma1" style:font-size-complex="18pt" style:language-complex="ru" style:country-complex="RU" style:font-weight-complex="bold" fo:hyphenate="true" fo:hyphenation-remain-char-count="2" fo:hyphenation-push-char-count="2"/>
    </style:style>
    <style:style style:name="P28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1" fo:font-size="16pt" fo:language="ru" fo:country="RU" fo:text-shadow="1pt 1pt" fo:font-weight="normal" style:font-name-asian="Arial Unicode MS1" style:font-size-asian="16pt" style:language-asian="ru" style:country-asian="RU" style:font-weight-asian="bold" style:font-name-complex="Tahoma1" style:font-size-complex="18pt" style:language-complex="ru" style:country-complex="RU" style:font-weight-complex="bold" fo:hyphenate="true" fo:hyphenation-remain-char-count="2" fo:hyphenation-push-char-count="2"/>
    </style:style>
    <style:style style:name="P29" style:family="paragraph" style:parent-style-name="Heading_20_2">
      <style:paragraph-properties fo:hyphenation-ladder-count="no-limit"/>
      <style:text-properties fo:hyphenate="true" fo:hyphenation-remain-char-count="2" fo:hyphenation-push-char-count="2"/>
    </style:style>
    <style:style style:name="P30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P31" style:family="paragraph" style:parent-style-name="Text_20_body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2" style:family="paragraph" style:parent-style-name="Heading_20_1" style:master-page-name="">
      <style:paragraph-properties fo:hyphenation-ladder-count="no-limit"/>
      <style:text-properties fo:hyphenate="true" fo:hyphenation-remain-char-count="2" fo:hyphenation-push-char-count="2"/>
    </style:style>
    <style:style style:name="T1" style:family="text">
      <style:text-properties fo:font-variant="small-caps"/>
    </style:style>
    <style:style style:name="T2" style:family="text">
      <style:text-properties fo:font-style="italic"/>
    </style:style>
    <style:style style:name="T3" style:family="text">
      <style:text-properties fo:font-size="15pt" fo:font-weight="normal" style:font-size-asian="15pt" style:font-weight-asian="normal" style:font-size-complex="18pt" style:language-complex="ru" style:country-complex="RU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Акафист Иисусу Сладчайшему</text:h>
      <text:h text:style-name="P29" text:outline-level="2">Кондак 1</text:h>
      <text:p text:style-name="P30">Возбранный Воеводо и Господи, ада победителю, яко избавлься от вечныя смерти, похвальная восписую Ти, создание и раб Твой; но, яко имеяй милосердие неизреченное, от всяких мя бед свободи, зовуща: Иисусе, Сыне Божий, помилуй мя.</text:p>
      <text:h text:style-name="P2" text:outline-level="2">Икос 1</text:h>
      <text:p text:style-name="P30">Ангелов Творче и Господи Сил, отверзи ми недоуменный ум и язык на похвалу пречистаго Твоего имене, якоже глухому и гугнивому древле слух и язык отверзл еси, и, глаголаше, зовый таковая: Иисусе пречудный, Ангелов удивление; Иисусе пресильный<text:span text:style-name="T1">, </text:span>прародителей избавление. Иисусе пресладкий, патриархов величание; Иисусе преславный, царей укрепление. Иисусе прелюбимый, пророков исполнение; Иисусе предивный, мучеников крепосте. Иисусе претихий, монахов радосте; Иисусе премилостивый, пресвитеров сладосте. Иисусе премилосердый, постников воздержание; Иисусе пресладостный, преподобных радование<text:span text:style-name="T2">. </text:span>Иисусе пречестный, девственных целомудрие; Иисусе предвечный, грешников спасение. Иисусе, Сыне Божий, помилуй мя.</text:p>
      <text:h text:style-name="P2" text:outline-level="2">Кондак 2</text:h>
      <text:p text:style-name="P30">Видя вдовицу зельне плачущу, Господи, якоже бо тогда умилосердився, сына ея на погребение несома воскресил еси; сице и о мне умилосердися, Человеколюбче, и грехми умерщвленную мою душу воскреси, зовущую: Аллилуиа.</text:p>
      <text:h text:style-name="P2" text:outline-level="2">Икос 2</text:h>
      <text:p text:style-name="P30">Разум неуразуменный разумети Филипп ища, Господи, покажи нам Отца, глаголаше; Ты же к нему: толикое время сый со Мною, не познал ли еси, яко Отец во Мне, и Аз во Отце есмь? Темже, Неизследованне, со страхом зову Ти: Иисусе, Боже предвечный; Иисусе, Царю пресильный. Иисусе, Владыко долготерпеливый; Иисусе, Спасе премилостивый. Иисусе, хранителю мой преблагий; Иисусе, очисти грехи моя. Иисусе, отыми беззакония моя; Иисусе, отпусти неправды моя. Иисусе, надеждо моя, не остави мене; Иисусе, помощниче мой, не отрини мене. Иисусе, Создателю мой, не забуди мене; Иисусе, Пастырю мой, не погуби мене. Иисусе, Сыне Божий, помилуй мя.</text:p>
      <text:h text:style-name="P2" text:outline-level="2">Кондак 3</text:h>
      <text:p text:style-name="P30">Силою<text:span text:style-name="T1"> </text:span>свыше апостолы облекий, Иисусе, во Иерусалиме седящия, облецы и мене, обнаженнаго от всякаго благотворения, теплотою Духа Святаго Твоего и даждь ми с любвью пети Тебе: Аллилуиа.</text:p>
      <text:h text:style-name="P2" text:outline-level="2">Икос 3</text:h>
      <text:p text:style-name="P30">Имеяй богатство милосердия, мытари и грешники, и неверныя призвал еси, Иисусе; не презри и мене ныне, подобнаго им, но, яко многоценное миро, приими песнь сию: Иисусе, сило непобедимая; Иисусе, милосте безконечная. Иисусе, красото пресветлая; Иисусе, любы неизреченная. Иисусе, Сыне Бога Живаго; Иисусе, помилуй мя грешнаго. Иисусе, услыши мя в беззакониих зачатаго; Иисусе, очисти мя во гресех рожденнаго. Иисусе, научи мя непотребнаго; Иисусе, освети мя темнаго. Иисусе, очисти мя сквернаго; Иисусе, возведи мя блуднаго. Иисусе, Сыне Божий, помилуй мя.</text:p>
      <text:h text:style-name="P2" text:outline-level="2">Кондак 4</text:h>
      <text:p text:style-name="P30">Бурю внутрь имеяй помышлений сумнительных, Петр утопаше; узрев же во плоти Тя суща, Иисусе, и по водам ходяща, позна Тя Бога истиннаго и, руку спасения получив, рече: Аллилуиа. </text:p>
      <text:h text:style-name="P2" text:outline-level="2">Икос 4</text:h>
      <text:p text:style-name="P30">Слыша слепый мимоходяща Тя, Господи, путем вопияше: Иисусе, Сыне Давидов, помилуй мя! И, призвав, отверзл еси очи его. Просвети убо милостию Твоею очи мысленныя сердца и мене, вопиюща Ти и глаголюща: Иисусе, вышних Создателю; Иисусе, нижних Искупителю. Иисусе, преисподних потребителю; Иисусе, всея твари украсителю. Иисусе, души моея утешителю; Иисусе, ума моего просветителю. Иисусе, сердца моего веселие; Иисусе, тела моего здравие. Иисусе, Спасе мой, спаси мя; Иисусе, свете мой, просвети мя. Иисусе, муки всякия избави мя; Иисусе, спаси мя, недостойнаго. Иисусе, Сыне Божий, помилуй мя.</text:p>
      <text:h text:style-name="P2" text:outline-level="2">Кондак 5</text:h>
      <text:p text:style-name="P30">Боготочною Кровию якоже искупил еси нас древле от законныя клятвы, Иисусе, сице изми нас от сети, еюже змий запят ны страстьми плотскими и блудным наваждением, и злым унынием, вопиющия Ти: Аллилуиа.</text:p>
      <text:h text:style-name="P2" text:outline-level="2">Икос 5</text:h>
      <text:p text:style-name="P30">Видевше отроцы еврейстии во образе человечестем Создавшаго рукою человека и Владыку разумевше Его, потщашася ветвьми угодити Ему, осанна вопиюще. Мы же песнь приносим Ти, глаголюще: Иисусе, Боже истинный; Иисусе, Сыне Давидов. Иисусе, Царю преславный; Иисусе, Агнче непорочный. Иисусе, Пастырю предивный; Иисусе, хранителю во младости моей. Иисусе, кормителю во юности моей; Иисусе, похвало в старости моей. Иисусе, надежде в смерти моей; Иисусе, животе по смерти моей. Иисусе, утешение мое на суде Твоем; Иисусе, желание мое, не посрами мене тогда. Иисусе, Сыне Божий, помилуй мя.</text:p>
      <text:h text:style-name="P2" text:outline-level="2">Кондак 6</text:h>
      <text:p text:style-name="P30">Проповедник богоносных вещание и глаголы исполняя, Иисусе, на земли явлься и с человеки Невместимый пожил еси, и болезни наша подъял еси; отнюдуже ранами Твоими мы исцелевше, пети навыкохом: Аллилуиа.</text:p>
      <text:h text:style-name="P2" text:outline-level="2">Икос 6</text:h>
      <text:p text:style-name="P30">Возсия вселенней просвещение истины Твоея, и отгнася лесть бесовская: идоли бо, Спасе наш, не терпяще Твоея крепости, падоша. Мы же, спасение получивше, вопием Ти: Иисусе, истино, лесть отгонящая; Иисусе, свете, превышший всех светлостей. Иисусе, Царю, премогаяй всех крепости; Иисусе, Боже, пребываяй в милости. Иисусе, Хлебе Животный, насыти мя алчущаго; Иисусе, источниче разума, напой мя жаждущаго. Иисусе, одеждо веселия, одей мя тленнаго; Иисусе, покрове радости, покрый мя, недостойнаго. Иисусе, подателю просящим, обретение ищущим, обрящи душу мою. Иисусе, отверзителю толкущим, отверзи сердце мое окаянное; Иисусе, Искупителю грешных, очисти беззакония моя. Иисусе, Сыне Божий, помилуй мя.</text:p>
      <text:h text:style-name="P2" text:outline-level="2">Кондак 7</text:h>
      <text:p text:style-name="P30">Хотя сокровенную тайну от века открыти, яко овча на заколение веден был еси, Иисусе, и яко агнец прямо стригущаго его безгласен, и яко Бог из мертвых воскресл еси и со славою на небеса вознеслся еси, и нас совоздвигл еси, зовущих: Аллилуиа.</text:p>
      <text:h text:style-name="P2" text:outline-level="2">Икос 7</text:h>
      <text:p text:style-name="P30">Дивную показа тварь, явлейся Творец нам: без семене от Девы воплотися; из гроба, печати не рушив, воскресе; и ко апостолом, дверем затворенным, с плотию вниде. Темже чудящеся, воспоим: Иисусе, Слове необыменный; Иисусе, Слове несоглядаемый. Иисусе, сило непостижимая; Иисусе, мудросте недомыслимая. Иисусе, Божество неописанное; Иисусе, господство неисчетное. Иисусе, царство непобедимое; Иисусе, владычество безконечное. Иисусе, крепосте высочайшая; Иисусе, власте вечная. Иисусе, Творче мой, ущедри мя; Иисусе, Спасе мой, спаси мя. Иисусе, Сыне Божий, помилуй мя.</text:p>
      <text:h text:style-name="P2" text:outline-level="2">Кондак<text:span text:style-name="T1"> </text:span>8</text:h>
      <text:p text:style-name="P30">Странно Бога вочеловечшася видяще, устранимся суетнаго мира и ум на Божественная возложим. Сего бо ради Бог на землю сниде, да нас на небеса возведет, вопиющих Ему: Аллилуиа.</text:p>
      <text:h text:style-name="P2" text:outline-level="2">Икос 8</text:h>
      <text:p text:style-name="P30">Весь бе в нижних, и вышних никакоже отступи Неисчетный, егда волею нас ради пострада и смертию Своею нашу смерть умертви, и воскресением живот дарова поющим: Иисусе, сладосте сердечная; Иисусе, крепосте телесная. Иисусе, светлосте душевная; Иисусе, быстрото умная. Иисусе, радосте совестная; Иисусе, надеждо известная. Иисусе, памяте предвечная; Иисусе, похвало высокая. Иисусе, славо моя превознесенная; Иисусе, желание мое, не отрини мене. Иисусе, Пастырю мой, взыщи мене; Иисусе, Спасе мой, спаси мене. Иисусе, Сыне Божий, помилуй мя.</text:p>
      <text:h text:style-name="P2" text:outline-level="2">Кондак 9</text:h>
      <text:p text:style-name="P30">Все естество ангельское безпрестани славит пресвятое имя Твое, Иисусе, на небеси: Свят, Свят, Свят, вопиюще; мы же, грешнии, на земли бренными устнами вопием: Аллилуиа.</text:p>
      <text:h text:style-name="P2" text:outline-level="2">Икос 9</text:h>
      <text:p text:style-name="P30">Ветия многовещанныя, якоже рыбы безгласныя видим о Тебе, Иисусе, Спасе наш: недоумеют бо глаголати, како Бог непреложний и человек совершенный пребываеши? Мы же, таинству дивящеся, вопием верно: Иисусе, Боже предвечный; Иисусе, Царю царствующих. Иисусе, Владыко владеющих; Иисусе, Судие живых и мертвых. Иисусе, надеждо ненадежных; Иисусе, утешение плачущих. Иисусе, славо нищих; Иисусе, не осуди мя по делом моим. Иисусе, очисти мя по милости Твоей; Иисусе, отжени от мене уныние. Иисусе, просвети моя мысли сердечныя; Иисусе, даждь ми память смертную. Иисусе, Сыне Божий, помилуй мя.</text:p>
      <text:h text:style-name="P2" text:outline-level="2">Кондак 10</text:h>
      <text:p text:style-name="P30">Спасти хотя мир, Восточе востоком, к темному западу — естеству нашему пришед, смирился еси до смерти; темже превознесеся имя Твое паче всякаго имене, и от всех колен небесных и земных слышиши: Аллилуиа.</text:p>
      <text:h text:style-name="P2" text:outline-level="2">Икос 10</text:h>
      <text:p text:style-name="P30">Царю Превечный, Утешителю, Христе истинный, очисти ны от всякия скверны, якоже очистил еси десять прокаженных, и исцели ны, якоже исцелил еси сребролюбивую душу Закхеа мытаря, да вопием Ти, во умилении зовуще: Иисусе, сокровище нетленное; Иисусе, богатство неистощимое. Иисусе, пище крепкая; Иисусе, питие неисчерпаемое. Иисусе, нищих одеяние; Иисусе, вдов заступление. Иисусе, сирых защитниче; Иисусе, труждающихся помоще. Иисусе, странных наставниче; Иисусе, плавающих кормчий. Иисусе, бурных отишие; Иисусе, Боже, воздвигни мя падшаго. Иисусе, Сыне Божий, помилуй мя.</text:p>
      <text:h text:style-name="P2" text:outline-level="2">Кондак 11</text:h>
      <text:p text:style-name="P30">Пение всеумиленное приношу Ти, недостойный, вопию Ти яко хананеа: Иисусе, помилуй мя; не дщерь бо, но плоть имам страстьми люте бесящуюся и яростию палимую, и исцеление даждь вопиющу Ти: Аллилуиа.</text:p>
      <text:h text:style-name="P2" text:outline-level="2">Икос 11</text:h>
      <text:p text:style-name="P30">Светоподательна светильника сущим во тьме неразумия, прежде гоняй Тя Павел, богоразумнаго гласа силу внуши и душевную быстроту уясни; сице и мене темныя зеницы душевныя просвети, зовуща: Иисусе, Царю мой прекрепкий; Иисусе, Боже мой пресильный. Иисусе, Господи мой пребезсмертный; Иисусе, Создателю мой преславный. Иисусе, Наставниче мой предобрый; Иисусе, Пастырю мой прещедрый. Иисусе, Владыко мой премилостивый; Иисусе, Спасе мой премилосердый. Иисусе, просвети моя чувствия, потемненныя страстьми; Иисусе, исцели мое тело, острупленное грехми. Иисусе, очисти мой ум от помыслов суетных; Иисусе, сохрани сердце мое от похотей лукавых. Иисусе, Сыне Божий, помилуй мя.</text:p>
      <text:h text:style-name="P2" text:outline-level="2">Кондак 12</text:h>
      <text:p text:style-name="P30">Благодать подаждь ми, всех долгов решителю, Иисусе, и приими мя кающася, якоже приял еси Петра, отвергшагося Тебе, и призови мя, унывающаго, якоже древле Павла, гоняща Тя, и услыши мя, вопиюща Ти: Аллилуиа.</text:p>
      <text:h text:style-name="P2" text:outline-level="2">Икос 12</text:h>
      <text:p text:style-name="P30">Поюще Твое вочеловечение, восхваляем Тя вси и веруем со Фомою, яко Господь и Бог еси, седяй со Отцем и хотяй судити живым и мертвым. Тогда убо сподоби мя деснаго стояния, вопиющаго: Иисусе, Царю предвечный, помилуй мя; Иисусе, цвете благовонный, облагоухай мя. Иисусе, теплото любимая, огрей мя; Иисусе, храме предвечный, покрый мя. Иисусе, одеждо светлая, украси мя; Иисусе, бисере честный, осияй мя. Иисусе, каменю драгий, просвети мя; Иисусе, солнце правды, освети мя. Иисусе, свете святый, облистай мя; Иисусе, болезни душевныя и телесныя избави мя. Иисусе, из руки сопротивныя изми мя; Иисусе, огня неугасимаго и прочих вечных мук свободи мя. Иисусе, Сыне Божий, помилуй мя.</text:p>
      <text:h text:style-name="P2" text:outline-level="2">Кондак 13</text:h>
      <text:p text:style-name="P30">О, пресладкий и всещедрый Иисусе! Приими ныне малое моление сие наше, якоже приял еси вдовицы две лепте, и сохрани достояние Твое от враг видимых и невидимых, от нашествия иноплеменних, от недуга и глада, от всякия скорби и смертоносныя раны, и грядущия изми муки всех, вопиющих Ти: Аллилуиа.</text:p>
      <text:p text:style-name="P31">(Этот кондак читается трижды)</text:p>
      <text:h text:style-name="P2" text:outline-level="2">Икос 1</text:h>
      <text:p text:style-name="P30">Ангелов Творче и Господи Сил, отверзи ми недоуменный ум и язык на похвалу пречистаго Твоего имене, якоже глухому и гугнивому древле слух и язык отверзл еси, и, глаголаше, зовый таковая: Иисусе пречудный, Ангелов удивление; Иисусе пресильный<text:span text:style-name="T1">, </text:span>прародителей избавление. Иисусе пресладкий, патриархов величание; Иисусе преславный, царей укрепление. Иисусе прелюбимый, пророков исполнение; Иисусе предивный, мучеников крепосте. Иисусе претихий, монахов радосте; Иисусе премилостивый, пресвитеров сладосте. Иисусе премилосердый, постников воздержание; Иисусе пресладостный, преподобных радование<text:span text:style-name="T2">. </text:span>Иисусе пречестный, девственных целомудрие; Иисусе предвечный, грешников спасение. Иисусе, Сыне Божий, помилуй мя.</text:p>
      <text:h text:style-name="P2" text:outline-level="2">Кондак 1</text:h>
      <text:p text:style-name="P30">Возбранный Воеводо и Господи, ада победителю, яко избавлься от вечныя смерти, похвальная восписую Ти, создание и раб Твой; но, яко имеяй милосердие неизреченное, от всяких мя бед свободи, зовуща: Иисусе, Сыне Божий, помилуй мя.</text:p>
      <text:h text:style-name="P2" text:outline-level="2">Молитва Иисусу Сладчайшему</text:h>
      <text:p text:style-name="P30"><text:span text:style-name="Strong_20_Emphasis"><text:span text:style-name="T3">Владыко Господи Иисусе Христе Боже мой, иже неизреченнаго ради Твоего человеколюбия на конец веков во плоть оболкийся от Приснодевы Марии, славлю о мне Твое спасительное промышление, раб Твой, Владыко; песнословлю Тя, яко Тебе ради Отца познах; благословлю Тя, Егоже ради и Дух Святый в мир прииде; покланяюся Твоей по плоти Пречистой Матери, таковей страшней тайне послужившей; восхваляю Твоя Ангельская ликостояния, яко воспеватели и служители Твоего величествия; ублажаю Предтечу Иоанна, Тебе крестившаго, Господи; почитаю и провозвестившия Тя пророки, прославляю апостолы Твоя святыя; торжествую же и мученики, священники же Твоя славлю; покланяюся преподобным Твоим, и вся Твоя праведники пестунствую. Таковаго и толикаго многаго и неизреченнаго лика Божественнаго в молитву привожду Тебе, всещедрому Богу, раб Твой, и сего ради прошу моим согрешением прощения, еже даруй ми всех Твоих ради святых, изряднее же святых Твоих щедрот, яко благословен еси во веки. Амин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Arial Unicode MS1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hyphenation-ladder-count="no-limit" fo:text-indent="0.499cm" style:auto-text-indent="false" fo:background-color="transparent" style:shadow="none">
        <style:tab-stops/>
        <style:background-image/>
      </style:paragraph-properties>
      <style:text-properties fo:font-size="14pt" style:font-size-asian="14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1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text-indent="0cm" style:auto-text-indent="false"/>
      <style:text-properties style:text-outline="false" style:font-name="Times New Roman1" fo:font-size="16pt" fo:text-shadow="1pt 1pt" fo:font-weight="normal" style:font-size-asian="16pt" style:font-weight-asian="bold" style:font-size-complex="18pt" style:font-weight-complex="bold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1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2pt" fo:language="ru" fo:country="RU" style:font-name-asian="Arial Unicode MS1" style:font-size-asian="12pt" style:language-asian="ru" style:country-asian="RU" style:font-name-complex="Tahoma1" style:font-size-complex="12pt"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3-22T14:00:48</meta:creation-date>
    <dc:creator>Илья Гринченко</dc:creator>
    <dc:date>2007-09-09T13:23:49</dc:date>
    <dc:language>ru-RU</dc:language>
    <meta:editing-cycles>4</meta:editing-cycles>
    <meta:editing-duration>PT4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59" meta:word-count="1742" meta:character-count="12221"/>
  </office:meta>
</office:document-meta>
</file>