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style style:name="P2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Heading_20_1" style:master-page-name="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1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2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3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3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" fo:font-size="16pt" fo:language="ru" fo:country="RU" fo:text-shadow="1pt 1pt" fo:font-weight="normal" style:font-name-asian="Arial Unicode MS2" style:font-size-asian="18pt" style:language-asian="ru" style:country-asian="RU" style:font-weight-asian="bold" style:font-name-complex="Tahoma2" style:font-size-complex="18pt" style:language-complex="ru" style:country-complex="RU" style:font-weight-complex="bold" fo:hyphenate="true" fo:hyphenation-remain-char-count="2" fo:hyphenation-push-char-count="2"/>
    </style:style>
    <style:style style:name="P32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Господу Иисусу Христу Грядущему</text:h>
      <text:h text:style-name="P32" text:outline-level="2"><text:span text:style-name="T1">Кондак</text:span> 1</text:h>
      <text:p text:style-name="P2">Возбранный Воеводо и Господи, мира Создателю, с верою и любовию припадающе к Тебе Грядущему, вопию Ти: Иисусе, Господи Грядущий, вниди в дом души моея.</text:p>
      <text:h text:style-name="P5" text:outline-level="2">Икос 1</text:h>
      <text:p text:style-name="P2">Ангелов лики со страхом и трепетом взирали на Тя, Господи, егда волею нас ради распялся Еси; мы же грешнии что возможем глаголати? Но дерзаем по слову Твоему молитися Тебе: Иисусе, радосте наша, яви нам милость Твою; Иисусе, любы неизреченная, даруй нам возлюбити Тя всем сердцем и всем помышлением. Иисусе, желание наше, не отрини нас, ищущих Тя; Иисусе, Свете Тихий, осияй нас светом благодати Твоея; Иисусе, надеждо наша, не остави нас заблуждающихся. Иисусе, вопрошающий нас: что творите вы на земли? — даруй нам творити Твоя повеления. Иисусе, не возбранивый имети образ Твой, даруй нам выну имети образ Тя Грядущаго. Иисусе, входящий в домы людей Твоих, вниди в мя и преобрази мя всего. Иисусе, даруй ми разумети, что есть благая воля Твоя; Иисусе многомилостивый, не отступи от меня за нерадение мое. Иисусе, Господи Грядущий, вниди в дом души моея.</text:p>
      <text:h text:style-name="P5" text:outline-level="2">Кондак 2</text:h>
      <text:p text:style-name="P2">Вем, яко велие утешение имам в последовании Тебе, Господи, даруй ми николиже отступати повелений Твоих, да спасаемый Тобою зову: Аллилуиа.</text:p>
      <text:h text:style-name="P5" text:outline-level="2">Икос 2</text:h>
      <text:p text:style-name="P2">Обещавый вечеряти с приемлющим Тя, соделай мя причастника вечери Твоея тайныя. Иисусе, стоящий и толкущий у двери сердца моего, даруй ми уразумети зов Твой; Иисусе, призывающий нас ко очищению, даруй ми познати нечистоту мою. Иисусе, Свете истинный, просвети мя, да возлюблю заповеди Твоя; Иисусе, ищущий призвати грешных, отверзи слух мой ко услышанию глагола Твоего. Иисусе, утружденный на пути Своем, не имеющий где главу преклонити, не возгнушайся внити в дом мой. Иисусе, вем яко наг есмь, нищ и убог, но благодатию Твоею покрый мя. Иисусе, милосте безконечная, не остави мене; Иисусе, Огнь попаляющий, попали моя злыя помыслы. Иисусе, Врачу, исцели язвы страстей моих. Иисусе, вся могий, коснися очес моих, во еже не видети мне суеты; Иисусе премилостивый, очисти мя всего и спаси. Иисусе, Господи Грядущий, вниди в дом души моея.</text:p>
      <text:h text:style-name="P5" text:outline-level="2">Кондак 3</text:h>
      <text:p text:style-name="P2">Глаголавый пречистыми устами Твоими: ей, гряду скоро, аминь! даруй мне со возлюбленным учеником Твоим взывати: ей, гряди, Господи Иисусе! Сего ради в трепете ожидая пришествия Твоего, зову Ти: Аллилуиа.</text:p>
      <text:h text:style-name="P5" text:outline-level="2">Икос 3</text:h>
      <text:p text:style-name="P2">Призвавый апостолов от сетей рыбарских на служение Истине Твоей, призови и мя от суеты житейской, да последую Тебе, с веселием и любовию глаголя: Иисусе, простивый ученику Своему трикратное отречение, даруй ми его покаяние; Иисусе, совесть моя, даруй ми горько плакатися о гресех моих. Иисусе, ни единым словом, но возрением токмо на ученика Своего приведый его к Себе, даждъ и мне слезы покаяния, коснися души моея, да раскаюся о неправде моей. Иисусе, взираяй на произволение сердечное, помилуй мя. Иисусе, рекий апостолу Петру: гряди по Мне! повели и мне Тебе последовати; Иисусе, глаголавый: блажен еси, Симоне, вар Иона, яко исповеда Мя Сыном Божиим, — даруй и мне его исповедание истинное. Иисусе, разрешивый сему ученику идти по водам во сретение Твое, даруй и мне силу благодатную не убоятися волн житейских; Иисусе, простерший руку к Петру утопающему, простри и мне руку помощи; Иисусе, рекий: кто не со Мною, тот против Меня, — даруй ми пребыти с Тобою. Иисусе, Господи Грядущий, вниди в дом души моея.</text:p>
      <text:h text:style-name="P5" text:outline-level="2">Кондак 4</text:h>
      <text:p text:style-name="P2">Возлюбивый, Господи, весь род человеческий, научи и мя возлю-бити ближних моих, да просветлен и обожен Тобою, выну зову Ти: Аллилуиа.</text:p>
      <text:h text:style-name="P5" text:outline-level="2">Икос 4</text:h>
      <text:p text:style-name="P2">Призываяй всех труждающихся и обремененных ко упокоению, даруй ми потрудитися ради имени Твоего святаго, не убоявшись зноя полуденнаго: не ведаю бо егда день мой к вечеру преклонится; и да вопию Ти: Иисусе, Свете святый, освяти повседневный труд мой; Иисусе, Утешителю, даруй ми николиже возскорбети о тягости труда сего. Иисусе, Радование мое, даруй ми понести всяку скорбь ради имени Твоего. Иисусе, даруй ми познати Царство Божие внутри себя. Иисусе, Господи Грядущий, вииди в дом души моея.</text:p>
      <text:h text:style-name="P5" text:outline-level="2">Кондак 5</text:h>
      <text:p text:style-name="P2">Се прихожду к Безсмертному Царю и Богу моему, вопия: Аллилуиа.</text:p>
      <text:h text:style-name="P5" text:outline-level="2">Икос 5</text:h>
      <text:p text:style-name="P2">Вем, Господи, яко скорбями, недугами и различными печалями болезни душ наших врачуеши. Со слезами вопию Ти: Иисусе, Господи, Ты Сам гонимый из храмов Твоих, даждь нам силу терпети скорби за имя Твое; Иисусе, Странником в мире являющийся, помози нам во изгнании и странствии нашем. Иисусе, Агнче Божий, вземляй грехи мира, возьми бремя грехов наших; Иисусе пречудный, страдания за мир претерпевый, утоли наши многоразличныя скорби. Иисусе, Странниче в мире утомленный, даруй покой утомленной душе моей. Иисусе, учеников призвавый, даруй и мне небоязненно тещи за Тобою. Иисусе Господи Предвечный, благослови всех к Тебе стремящихся. Иисусе, вся ведующий, Ты веси яко люблю Тя; Иисусе, вся могий, помози ми и прости мя. Иисусе, Господи Грядущий, вниди в дом души моея.</text:p>
      <text:h text:style-name="P5" text:outline-level="2">Кондак 6</text:h>
      <text:p text:style-name="P2">Вем, Господи, яко тесными вратами, многими скорбями подобает внити в Царствие Небесное, — укрепи стопы наша, да не возвратимся вспять миром побеждаемии, но да зовем Ти: Аллилуиа.</text:p>
      <text:h text:style-name="P5" text:outline-level="2">Икос 6</text:h>
      <text:p text:style-name="P2">На вечери в дому Симона Прокаженнаго не отринул еси грешницу, пришедшую с миром многоценным помазати нози Твоя, но рекл еси: отпущаются греси ея мнози, яко возлюбила много. Иисусе благий, реки и о моих гресех такожде; Иисусе, Пастырю Добрый, призови мя яко заблудшую овцу; Иисусе, Судие Праведный, судом Твоим вразуми мя; Иисусе, ими же веси судьбами спаси мя. Иисусе, постивыйся в пустыне и напоследок взалкавый, даруй ми истинное алкание правды Твоея; Иисусе, быв искушен всячески, помози ми во искушениях моих. Иисусе, рекий: не может человек творити ничесоже, аще не будет дано ему свыше, — пошли ми помощь Твою с небеси; Иисусе, не уклони сердце мое в словеса лукавствия; Иисусе, Помощь моя, Заступниче мой, Радование мое, спаси мя. Иисусе, Господи Грядущий, вниди в дом души моея.</text:p>
      <text:h text:style-name="P5" text:outline-level="2">Кондак 7</text:h>
      <text:p text:style-name="P2">Повелел еси, Господи, быть мудрыми, искупующе время, яко дние лукави суть и время сокращенно; вразуми мя, да спасаемый Тобою, вопию благодарне: Аллилуиа.</text:p>
      <text:h text:style-name="P5" text:outline-level="2">Икос 7</text:h>
      <text:p text:style-name="P2">Слыша Тайновидец апостол Иоанн глас с небеси глаголющий: напиши: блажени мертвии, умирающие о Господе отныне. Ей, глаголет Дух, да почиют от трудов своих: дела бо их ходят вслед с ними. Слыша сии слова и аз ужасаюся — не имам бо дел ко оправданию и ничто же благое сотворих. Сего ради от сердца вопию Ти: Иисусе, Судие Праведный, не осуди мя по делам моим. Иисусе премилостивый, виждь нерадение мое и зло, соделанное мною, но помилуй мя. Иисусе, не возгнушайся внити в оскверненный храм души моей; Иисусе Наставниче, научи мя. Иисусе, Сыне Божий, даждь ми нищему Твое богатство неиждиваемое; Иисусе, соделай мя рабом Твоим. Иисусе, пусто изжих время многоценное, данное ми для спасения; Иисусе, прими мя, яко в единодесятый час пришедшаго, и научи мя оправданием Твоим. Иисусе, Господи Грядущий, вниди в дом души моея.</text:p>
      <text:h text:style-name="P5" text:outline-level="2">Кондак 8</text:h>
      <text:p text:style-name="P2">Зриши, Господи, яко великою скорбию сердца человеческия исполняются о зле неверия во дни наши сущаго; сего ради, даруеши благодатное обновление икон святых в знамение обновления духа нашего; познав в сем всеблагое промышление Твое, благодарственно вопием Ти: Аллилуиа.</text:p>
      <text:h text:style-name="P5" text:outline-level="2">Икос 8</text:h>
      <text:p text:style-name="P2">Дано бысть видение возлюбленному ученику Твоему, яко под олтарем избиенных за слово Божие и за свидетельство еже имеяху, возопиша гласом велиим, глаголюще: доколе, Владыко Святый и Истинный, не судиши и не мстиши крови нашея от живущих на земли. И даны быта коемуждо их ризы белы, и речено бысть им да почиют еще время мало, дондеже скончаются и братия их имущии избиены быти яко же и тии. Слышав сие, возношу Ти скорбный глас мой: Иисусе Святый, утоли на земли нашей скорби великия; Иисусе Праведный, укрепи исповедников святыя веры, ныне люте страждущих. Иисусе, по всей земли Российстей проходящий, очисти ю Своими стопами; Иисусе, утомленный на пути Твоем, укрепи народ, от глада и болезней погибающий. Иисусе, Сам в нищете сый, укрой от хлада и нищеты братию нашу; Иисусе, услыши вопль и плач народа русскаго. Иисусе, приими фимиам молитв святых, в тайне Тебе подвизающихся; Иисусе, ради сих праведных, помилуй нас. Иисусе, вем яко видиши всякую каплю слез на очах наших; Иисусе, даруй нам в терпении понести крест наш. Иисусе, вем яко слышиши каждое воздыхание скорби нашей, приими ю во очищение душ наших; Иисусе, вем яко вместо разрушенных храмов на земли Российстей созидавши храмы нерукотворенныя душ человеческих, ими же да украсится Царствие Божие. Иисусе, Господи Грядущий, вниди в дом души моея.</text:p>
      <text:h text:style-name="P5" text:outline-level="2">Кондак 9</text:h>
      <text:p text:style-name="P2">Жажду просвещения Твоего, Господи, даруй ми жаждущему каплю благодати Твоея, да вопию Ти: Аллилуиа.</text:p>
      <text:h text:style-name="P5" text:outline-level="2">Икос 9</text:h>
      <text:p text:style-name="P2">Ангельския силы, серафимы и херувимы и вся воинства небесныя со страхом и благоговением взирают на великое смирение твое; Ты бо Господи Сил, Царь царствующих, Господь господствующих, смирив Себя и зрак рабий приим, по земли нашей скорбной шествуеши из града в град, из веси в весь, всех созывая Сам на вечерю, Тобою уготованную: Иисусе Благословенный, благослови всех призывающих Тя; Иисусе Благий, ко грешным пришедый, призови не ищущих Твоея помощи. Иисусе, Свете незаходимый, просвети сердце народа нашего во тьме неверия сущаго; Иисусе, Свете истинный, осияй страну русскую; Иисусе, не возбранивый детям приходите к Тебе, просвети детей невинных, в безверии воспитанных; Иисусе, в тайном подвизе на всяком месте, в лесах и весях Тебе подвизающихся — сохрани. Иисусе, Великий Архиерею, иереев верных мученическую кончину Тебе ради приемлющих — укрепи; Иисусе, светом благодати Твоея возсияй в сердцах гонителей, да познают Тя, Бога Истиннаго. Иисусе, к великому всенародному покаянию нас призови; Иисусе, состраждущий нам, горе народное, глад, нужду, тьму духовную развей невечерним светом Твоим. Иисусе, призови и мя убогаго, не дерзающаго приступити к Чертогу Твоему; Иисусе, просвети одеяние души моея, да вниду в онь. Иисусе, Господи Грядущий, вниди в дом души моея.</text:p>
      <text:h text:style-name="P5" text:outline-level="2">Кондак 10</text:h>
      <text:p text:style-name="P2">Ты рекл еси, Господи: Побеждающему дам сести со Мною на престоле Моем, яко претерпевши до конца, той спасен будет. Приемля сей глагол Твой в сердце мое, в радости духовной благодарственно вопию Ти: Аллилуиа.</text:p>
      <text:h text:style-name="P5" text:outline-level="2">Икос 10</text:h>
      <text:p text:style-name="P2">Виде апостол Иоанн народ мног, егоже исчести никто не может от всякаго языка, стоящ пред Престолом Божиим, и людей облеченных в ризы белы и слыша глас глаголющий: сии суть, иже приидоша от скорби великия и исправиша ризы своя и убелиша их в крови Агнца. Иисусе, Веселие Истинное, возвесели душу мою; Иисусе, сподоби и мя послужити Тебе, якоже сии искупленныи от земли служат Ти день и нощь в Церкви Твоей. Иисусе, Творче мой, сотвори, да будет ми весь мир храмом Твоим; Иисусе, научи мя, да будет сердце мое престолом Тебе, и таинство жизни Твоея да совершается в нем. Иисусе Спасителю, приими от мене немощное славословие сие, яко "жертву хваления"; Иисусе, во святом причащении Тела и Крови Твоея освяти мя; Иисусе, Радосте моя, даруй ми, да в сердце моем благодарственно поклоняюся Тебе. Иисусе, Господи Грядущий, вниди в дом души моея.</text:p>
      <text:h text:style-name="P5" text:outline-level="2">Кондак 11</text:h>
      <text:p text:style-name="P2">В немощи человечей сила Божия совершается: аз немощен и духом и телом; но укрепи мя и ободри мя благодатию Своею, да познав милость Твою, радостно воспою: Аллилуиа.</text:p>
      <text:h text:style-name="P5" text:outline-level="2">Икос 11</text:h>
      <text:p text:style-name="P2">Рекл еси учеником Своим и всем верующим: в мире скорбни будете, но скорбь ваша в радость будет. Вем бо, Господи, Тобою реченное и вопию Ти: Иисусе, мир Твой даруй душе моей. Иисусе, помози ми, да оставлю все ради Тебе; Иисусе, даруй ми узкими вратами прийти к Тебе. Иисусе, Свете Тихий, уготовь сердце мое на вечерю Твою; Иисусе, даждь ми все дни жизни моея послужити Тебе. Иисусе Благий, научи мя кротости и смирению, научи мя разумети нужду ближняго; Иисусе, не хотению своему, но благой воле Твоей да последую. Иисусе, скорби мира сего во спасение да послужат ми. Иисусе, Господи Грядущий, вииди в дом души моея.</text:p>
      <text:h text:style-name="P5" text:outline-level="2">Кондак 12</text:h>
      <text:p text:style-name="P2">Умиленным сердцем и духом радостию о Тебе исполненным предстою пред Ликом Твоим, поклоняюся милосердию Твоему и вопию: Аллилуиа.</text:p>
      <text:h text:style-name="P5" text:outline-level="2">Икос 12</text:h>
      <text:p text:style-name="P2">К горнице Сионской на тайной вечери глаголал еси учеником Своим: мир оставляю вам, мир Мой даю вам, не якоже мир дает, Аз даю вам. Да не смущается сердце ваше, ни устрашает. Слышав сие реченное Тобою, вопию Ти: Иисусе, укрепи мя на брань не с кровию и плотию, но с началами и с миродержателями тьмы века сего. Иисусе, научи мя прияти вся оружия Божия, да возмогу противиться в день лют; Иисусе, препояшь чресла моя истиною и облеки мя в броню правды; Иисусе, обуй нози моя во уготование благовествования мира; Иисусе, научи мя восприяти щит веры и шлем спасения. Иисусе, помози ми молитися молением на всяко время духом; Иисусе, умудри мя пребывати бдящим во всяком терпении; Иисусе, помози ми не угасити светильника души моея; Иисусе, даруй ми со светильником возженным внити в сретение Твое. Иисусе, Господи Грядущий, вниди в дом души моея.</text:p>
      <text:h text:style-name="P5" text:outline-level="2">Кондак 13</text:h>
      <text:p text:style-name="P2">О, Иисусе Христе, Свете Тихий, осияй мя Истиной Твоею, да услышав зов Твой, со светильником горящим выйду во сретение Тебе, грядущему внити в дом души моея, поя Ти: Аллилуиа.</text:p>
      <text:p text:style-name="P3">(Этот кондак читается трижды)</text:p>
      <text:h text:style-name="P5" text:outline-level="2">Икос 1</text:h>
      <text:p text:style-name="P2">Ангелов лики со страхом и трепетом взирали на Тя, Господи, егда волею нас ради распялся Еси; мы же грешнии что возможем глаголати? Но дерзаем по слову Твоему молитися Тебе: Иисусе, радосте наша, яви нам милость Твою; Иисусе, любы неизреченная, даруй нам возлюбити Тя всем сердцем и всем помышлением. Иисусе, желание наше, не отрини нас, ищущих Тя; Иисусе, Свете Тихий, осияй нас светом благодати Твоея; Иисусе, надеждо наша, не остави нас заблуждающихся. Иисусе, вопрошающий нас: что творите вы на земли? — даруй нам творити Твоя повеления. Иисусе, не возбранивый имети образ Твой, даруй нам выну имети образ Тя Грядущаго. Иисусе, входящий в домы людей Твоих, вниди в мя и преобрази мя всего. Иисусе, даруй ми разумети, что есть благая воля Твоя; Иисусе многомилостивый, не отступи от меня за нерадение мое. Иисусе, Господи Грядущий, вниди в дом души моея.</text:p>
      <text:h text:style-name="P5" text:outline-level="2">Кондак 1</text:h>
      <text:p text:style-name="P2">Возбранный Воеводо и Господи, мира Создателю, с верою и любовию припадающе к Тебе Грядущему, вопию Ти: Иисусе, Господи Грядущий, вниди в дом души моея.</text:p>
      <text:h text:style-name="P5" text:outline-level="2">Молитва ко Господу Иисусу Христу Грядущему</text:h>
      <text:p text:style-name="P2">Господи Иисусе Христе, Сыне Божий, — покланяемся Образу Твоему, любви Твоей и Промыслу Твоему о нас, грешных и недостойных рабех Твоих; услыши молитву нашу, с верою Тебе приносимую, прииди к нам, благодатию Духа Твоего Святаго научи, умудри пребывати в Тебе, яко же Ты пребываеши в нас; научи нас, Благий, молитве, добру и терпению; даруй нам дух сокрушения, дух покаяния; отыми от нас дух праздности, дух уныния и неведения. О, Иисусе Христе, Многомилостивый, Грядущий к нам, помилуй нас и спаси, молитвами Пречистыя Твоея Матери, ангелов и апостолов и всех святых Твоих, от века Тебе угодивших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tab-stops/>
        <style:background-image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/>
      <style:text-properties style:text-outline="false" style:font-name="Times New Roman1" fo:font-size="16pt" fo:text-shadow="1pt 1pt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2T14:21:50</meta:creation-date>
    <dc:creator>Илья Гринченко</dc:creator>
    <dc:date>2007-09-09T13:23:16</dc:date>
    <dc:language>ru-RU</dc:language>
    <meta:editing-cycles>4</meta:editing-cycles>
    <meta:editing-duration>PT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2274" meta:character-count="14421"/>
  </office:meta>
</office:document-meta>
</file>