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.489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0.489cm" style:auto-text-indent="false"/>
      <style:text-properties style:font-name="Times New Roman" fo:font-style="italic"/>
    </style:style>
    <style:style style:name="P10" style:family="paragraph" style:parent-style-name="Text_20_body">
      <style:paragraph-properties fo:margin-left="0cm" fo:margin-right="0cm" fo:text-indent="0.526cm" style:auto-text-indent="false"/>
    </style:style>
    <style:style style:name="P11" style:family="paragraph" style:parent-style-name="Text_20_body">
      <style:paragraph-properties fo:margin-left="0cm" fo:margin-right="0cm" fo:text-indent="0.526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text-align="center" style:justify-single-word="false" fo:text-indent="0.526cm" style:auto-text-indent="false"/>
      <style:text-properties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1"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style:font-name="Times New Roman1" fo:font-size="15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indent="0.49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.49cm" style:auto-text-indent="false"/>
    </style:style>
    <style:style style:name="P19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20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21" style:family="paragraph" style:parent-style-name="Heading_20_1" style:master-page-name="">
      <style:paragraph-properties fo:break-before="auto" fo:break-after="auto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style:font-name-asian="Arial Unicode MS1" style:font-size-asian="14pt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T8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Акафист преподобномученикам и отцам пещер Киевских - Зверинецких </text:h>
      <text:h text:style-name="Heading_20_2" text:outline-level="2">Кондак 1</text:h>
      <text:p text:style-name="P10">Богоизбранные отцы Киево-Печерския Зверинецкия и Древлекиевские, строгого жития подвижницы и молитвенницы, сие дерзаем Вам принести похвальное пение, Вы же, яко имущие дерзновение ко Святей Троице, молитеся о нас грешных, да избавимся от всех зол и напастей, с верою зовущих: Радуйтеся, преподобные отцы пещер Зверинецких, насельницы и мученицы Древлекиевские. </text:p>
      <text:h text:style-name="P5" text:outline-level="2">Икос 1</text:h>
      <text:p text:style-name="P14">Ангелы предстатели помогаше Вам в подвигах и трудах Ваших и в житии пещерном, идеже труды тайные и велии подъяли Вы, яко молитвенницы ко Господу нелицемернии, да Отечество Небесное обрящете и зовем Вам таковая: Радуйтеся, исповедникам древлехристианским уподобившиеся; Радуйтеся, жертвы благоприятные. Радуйтеся, обидимым и страждущим неложное упование; Радуйтеся, веры Православныя, яко адамант, твердое основание. Радуйтеся, преславное иноков похваление; Радуйтеся, земли Киевской украшение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2</text:h>
      <text:p text:style-name="P14">Видяще труды Ваша, Господь и Бог наш Иисус Христос, яко во имя Его и собрашася, то и посреди Вас обретеся, благословляя Вас на молитву и на подвиги в пещерах темных и тесных, да со смирением и благодатию воспоете Богу песнь: Аллилуиа. </text:p>
      <text:h text:style-name="P5" text:outline-level="2">Икос 2</text:h>
      <text:p text:style-name="P14">Разум недоразумеваемый имуще и веру в Бога нелицеприятную, да обрящете путь спасения и молитвою подвиги Ваша украсите, и преславно с помощью Христа и Пречистей Матери Его, богоугодное житие свое совершите, да молитвенно взываем Вам сице: Радуйтеся, напасти и страдания от иноплеменных претерпевшия; Радуйтеся, веру православную да конца сохранившия. Радуйтеся, на подвиг мученичества самим Христом благословенные; Радуйтеся, благословение сие до смерти и уз страдания возлюбившие. Радуйтеся, любве ради Господа от страдания на земли не отрекшиеся; Радуйтеся, прелести мира ни во что вменившие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3</text:h>
      <text:p text:style-name="P14">Сила Вышняго посети место сие святое, благодатию укрепляя вас, отцы и пещерники Древлекиевские Зверинецкие, половецкого бо нашествия не убояшеся, но за град Киев молящиеся, и мученически житие за други своя скончавшия, поя Богу: Аллилуиа. </text:p>
      <text:h text:style-name="P5" text:outline-level="2">Икос 3</text:h>
      <text:p text:style-name="P14">Ко имущим веру, а такожде любовь и тщание поработати Церкви Христовой, Господь наш Иисус Христос трижды во времена тяжкие и последние благослови открыти людем своим место спасения вашего, да от сердца чистого и нелицемерного поработают они Богу, славяще житие Ваше и сице, воспевая Вам таковая: Радуйтеся, иго Христово всем сердцем возлюбившие; Радуйтеся, всем сердцем Его приявшие. Радуйтеся, в долготерпении жития нашего учители; Радуйтеся, за христиан православных молитвенницы. Радуйтеся, святых заповедей Христовых исполнители; Радуйтеся, любве ко ближним даже до крове ревнители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4</text:h>
      <text:p text:style-name="P14">Бурею нашествия иноплеменник многажды Русь святую посещал Господь, но и миловал ее ради тех, кто за други и соотчизники своя подвизался даже до крове и смерти лютой, не щадя живота своего. Тем же благослови Бог и Ваша имена, да написани будут в книге животней, Ему одному ведомые. Вас же, молитв ради пред Царем Славы за нас грешных, почитаем и поим Богу песнь: Аллилуиа. </text:p>
      <text:h text:style-name="P5" text:outline-level="2">Икос 4</text:h>
      <text:p text:style-name="P14">Слышаще и видяще земли Киевской разорение и пленение от воев половецких и нестроений Державных, от вельмож сущих, вознесли Вы глас свой мученический за страну нашу Православную. Благодаряще Вас за предстательство о нас пред Богом, взываем Вам таковая: Радуйтеся, кадило молитвы теплой благовонное; Радуйтеся, лампадо веры Православныя неугасимая. Радуйтеся, неутешных в скорбях утешение; Радуйтеся, творящих злое вразумление. Радуйтеся, Правды Христовой ревнители; Радуйтеся, Отечества Небесного любители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5</text:h>
      <text:p text:style-name="P14">Боготечные звезды и молитвенницы неустанные, церкви нашей явилися еси от лет древних и молитвенницы за нас и землю нашу во дни годин смутных. Тем же величаем Вас, яко мучеников у Престола Христа Спасителя непостыдных и предстателей за нас нелицемерных, поя Богу: Аллилуиа. </text:p>
      <text:h text:style-name="P5" text:outline-level="2">Икос 5</text:h>
      <text:p text:style-name="P14">Возсияли есте светом невещественным, Отцы и подвижницы Зверинецкие в Царстве Христа Бога нашего, - имена же Ваша Един Бог веси. Мы же, прославляя Вас и житие Ваше, воспеваем и чтим мученическую кончину Вашу и поем Вам сице: Радуйтеся, венцев небесных мученических стяжатели; Радуйтеся, смерти вечной победители. Радуйтеся, Святыя Церкви похвало и вечное радование; Радуйтеся, подвижников киевских слава и украшение. Радуйтеся, за землю Древлерусскую жертва усердная; Радуйтеся, к ближним своим любы преизобильная. т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6</text:h>
      <text:p text:style-name="P14">Яко проповедницы жития вечнаго, желая быти люди богоугодныя, в начале века сего подвизалися на месте страданий Ваших, Отцы наши Зверинецкия, труждаясь на раскопках пещер сих и храм во имя Рождества Пресвятыя Богородицы и святителя Иосафа Белгородскаго созидали наземный. Мы же, дивящеся Богоугодному делу сему, на месте мученических страданий Ваших, воспоим песнь Богу: Аллилуиа. </text:p>
      <text:h text:style-name="P5" text:outline-level="2">Икос 6</text:h>
      <text:p text:style-name="P14">Возсияли еси яко звезды в обители Зверинецкой и на Святой Руси Древлекиевской, Отцы и первомученицы обители первопещерной, и освятили землю нашу благодатиею Божиею и Святый Киев - град. Тем же вам, яко подвижникам, зовем таковая: Радуйтеся, Правды Христовой свет неистощимый; Радуйтеся, кротости и чистоты светила незаходимыя. Радуйтеся, подвигов праведников и молитвенников прославление; Радуйтеся, вразумители благие нас грешных. Радуйтеся, хлебом жизни вечной и блаженной насытители; Радуйтеся, питием воды, текущей в жизнь вечную, напоители. Радуйтеся, преподобные отцы пещер Зверинецких, насельницы и мученицы Древлекиевские. </text:p>
      <text:h text:style-name="P5" text:outline-level="2">Кондак 7</text:h>
      <text:p text:style-name="P14">Хотяй благочестие и веру Православную в земле нашей утвердити, в пещерах тесных вселитися изволили еси. Когда же пришло время испытаний, тогда душу и тело за люди предали еси, стяжавше венец мученический на небеси, да вси вопием Богу: Аллилуиа. </text:p>
      <text:h text:style-name="P5" text:outline-level="2">Икос 7</text:h>
      <text:p text:style-name="P14">Новое житие ныне обретаху пещеры Киево-Зверинецкие: церковь подземную люди вновь сооруди и пещеры обнови во времена последния. Тем же иноцы и люди, молящиеся там, прославляют житие Ваше равноангельское, но и скорбят о церкви наземной, врагами веры разрушенной. Мы таковая все ведуще, зовем Вам сице: Радуйтеся, Отцы - преподобномученицы, Господа всею душею возлюбили еси; Радуйтеся, яко сего ради и труды Ваша, и воздаяние от Царя Славы восприяли еси. Радуйтеся, в бедах и скорбех наших помощницы; Радуйтеся, душ смятенных умирители. Радуйтеся, безбожных хулителей веры посрамители; Радуйтеся, славы Божия ревнители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8</text:h>
      <text:p text:style-name="P14">Странное чудо видя люди Киева древняго, узрев вновь житие пещер Зверинецких и службы Божии в них братией иноков творимыя. Радуемся сему и мы с Вами, преподобномученицы Киево-Печерския Зверинецкия и поим Богу: Аллилуиа. </text:p>
      <text:h text:style-name="P5" text:outline-level="2">Икос 8</text:h>
      <text:p text:style-name="P14">Все Вы от рук половецких пострадавшия, мученицы пещер Зверинецких, были во вся времена заступницы града Киева. Мы же, сия разумея, в похвалу Вам поим таковая: Радуйтеся, любящим и чтущим Вас ходатаи Спасения Вечнаго; Радуйтеся, вразумители грешных ко исправлению. Радуйтеся, пламенную любовь ко Господу показавшия; Радуйтеся, огнем молитвы стрелы вражия попаливыя. Радуйтеся, светильники, светящиеся дарованиями; Радуйтеся, свещи неугасимыя, огнем молитвы пламенеющия. Радуйтеся, преподобные отцы пещер Зверинецких, насельницы и мученицы Древлекиевские. </text:p>
      <text:h text:style-name="P5" text:outline-level="2">Кондак 9</text:h>
      <text:p text:style-name="P14">Всякое мудрование житейское отвергше и житию Вашему дивящеся, мы, грешнии, к покаянию призываеми Вами и вместе с Вами вопием Богу: Аллилуиа. </text:p>
      <text:h text:style-name="P5" text:outline-level="2">Икос 9</text:h>
      <text:p text:style-name="P14">Витии многовещании, но не Богопросвещеннии, своими языки не возмогут достойно житие ваше, многострадальнии мученицы Зверинецкие, воспевати. Мы же, убозии и грехми обремененные, дерзаем по милости Божией воспевати Вам сице: Радуйтеся, в монастырь пещерный вселивыеся, да добродетели приобрящете; Радуйтеся, да сими добродетельми ближним своим послужите. Радуйтеся, Духа Святаго и благодать Его стяжавшие; Радуйтеся, кротости и смирения исполненные. Радуйтеся, за любовь Вашу святую обителей райских сподобившиеся; Радуйтеся, и там за нас молитвы творите у Престола Божия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10</text:h>
      <text:p text:style-name="P14">Спасти хотяй многих из нас грешных, всех обращения и спасения милостивно иский, Христос Бог наш, иже на крови мученической и Церковь Свою основа. Тем же и пещеры Зверинецкие вновь обнови и основание покаяния по молитвам Вашим тем положи, научая вси вернии вместе с Вами воспевати Богу: Аллилуиа. </text:p>
      <text:h text:style-name="P5" text:outline-level="2">Икос 10</text:h>
      <text:p text:style-name="P14">Стена еси всем к Вам с верою и молитвою прибегающим и помощи просящим. Мы же, грешнии и недостойные дивящеся таковому о нас пред Богом молитвенному Вашему предстательству, от глубины скорбнаго сердца взываем Вам и поим: Радуйтеся, праведною и мученическою кончиною святость жития Вашего показавшия; Радуйтеся, чудес велиих неоскудеваемые помощницы. Радуйтеся, венцом бессмертия от Бога Вседержителя увенчанные; Радуйтеся, любовию своею нас объявшия. Радуйтеся, по молитвам Вашим от Бога благословение нам посылается; Радуйтеся, оскудевающих богатством добродетельми многими восполняющие. Радуйтеся, преподобные отцы пещер Зверинецких, насельницы и мученицы Древлекиевские. </text:p>
      <text:h text:style-name="P5" text:outline-level="2">Кондак <text:span text:style-name="T1">11</text:span></text:h>
      <text:p text:style-name="P14">Пение Пресвятей Троице воспеваете есте и яко мученицы веру соблюли. Мы же, подвиги Ваша таковая почитая, вместе с Вами возглашаем Христу Богу нашему: Аллилуиа. </text:p>
      <text:h text:style-name="P5" text:outline-level="2">Икос 11</text:h>
      <text:p text:style-name="P14">Светоподатели были есте издревле в земле нашей, яко агнцы непорочнии заклани быша за греси наша во искупление их, да вси мы непрестанно славословим: Радуйтеся, жертвы за люди православнии у Христа Бога благоприятныя; Радуйтеся, любвеобилие к нам неистощимое. Радуйтеся, веры Православныя похвало; Радуйтеся, обилие Духа Святаго незримое. Радуйтеся, ненадеющихся надеждо; Радуйтеся, Церкви нашея похвало. Радуйтеся, преподобные отцы пещер Зверинецких, насельницы и мученицы Древлекиевские. </text:p>
      <text:h text:style-name="P5" text:outline-level="2">Кондак 12</text:h>
      <text:p text:style-name="P14">Божественная благодать, вся немощная врачующая и оскудевающа восполняющая и в сердцах Ваших пребывающая, да молитвенно предстоите за нас и чад наших у Престола Царя Славы, вопия Богу: Аллилуиа. </text:p>
      <text:h text:style-name="P5" text:outline-level="2">Икос 12</text:h>
      <text:p text:style-name="P14">Поюще страдания Ваша, святыя страстотерпцы и преподобномученицы, отцы наши Зверинецкия, поклоняемся терпению Вашему, яко силе благодатней, явльшейся в Вас, да вси согласно вопием: Радуйтеся, Церкве нашея Православныя украшение; Радуйтеся, подвига мученичества похвало. Радуйтеся, Силою Божиею многия и велия чудеса содеваете; Радуйтеся, помощь свою просящим ея нелицемерно подаете. Радуйтеся, теплое чаяние на молитвенную помощь Вашу за ны недостойнии; Радуйтеся, да не посрамимся и мы грешнии, надеясь на предстательство Ваше у Царя Славы. Радуйтеся, преподобные отцы пещер Зверинецких, насельницы и мученицы Древлекиевские. </text:p>
      <text:h text:style-name="P5" text:outline-level="2">Кондак 13</text:h>
      <text:p text:style-name="P15">О, пречудныя и славныя страстотерпцы и отцы наша Зверинецкие! Приимите малое сие моление наше, в славную похвалу возносимое Вам, честным предстателям у Престола Царя Славы, Господа нашего Иисуса Христа. Да обрящем Милость Его по молитвам Ваших в жизни вечной и нескончаемой, поюще Ему: Аллилуиа, Аллилуиа, Аллилуиа. </text:p>
      <text:p text:style-name="P16">(Этот кондак читается трижды)</text:p>
      <text:h text:style-name="P5" text:outline-level="2">Икос 1</text:h>
      <text:p text:style-name="P14">Ангелы предстатели помогаше Вам в подвигах и трудах Ваших и в житии пещерном, идеже труды тайные и велии подъяли Вы, яко молитвенницы ко Господу нелицемернии, да Отечество Небесное обрящете и зовем Вам таковая: Радуйтеся, исповедникам древлехристианским уподобившиеся; Радуйтеся, жертвы благоприятные. Радуйтеся, обидимым и страждущим неложное упование; Радуйтеся, веры Православныя, яко адамант, твердое основание. Радуйтеся, преславное иноков похваление; Радуйтеся, земли Киевской украшение. Радуйтеся, преподобные отцы пещер Зверинецких, насельницы и мученицы Древлекиевские. </text:p>
      <text:h text:style-name="P5" text:outline-level="2"><text:span text:style-name="T1">Кондак</text:span> 1</text:h>
      <text:p text:style-name="P14">Богоизбранные отцы Киево-Печерския Зверинецкия и Древлекиевские, строгого жития подвижницы и молитвенницы, сие дерзаем Вам принести похвальное пение, Вы же, яко имущие дерзновение ко Святей Троице, молитеся о нас грешных, да избавимся от всех зол и напастей, с верою зовущих: Радуйтеся, преподобные отцы пещер Зверинецких, насельницы и мученицы Древлекиевские. </text:p>
      <text:h text:style-name="P5" text:outline-level="2"><text:span text:style-name="T1">Молитва</text:span> преподобномученикам Зверинецким </text:h>
      <text:p text:style-name="P13"><text:span text:style-name="Strong_20_Emphasis"><text:span text:style-name="T8">О Святии Отцы, преподобномученицы и страстотерпцы Зверинецкие! Молитеся о нас грешных Всемилосердному Богу о ниспослании нам милости и благодати Духа Святаго и благого во многогрешном житии нашем покровительства Матери Божией и всех святых, от века Богу послуживших в Духе и Истине. Надеясь на молитвы ваши за нас грешных, да исправим жизнь нашу, и испросим прощение согрешений наших у Царя Славы, и достигнем Небесного Отечества, где пребывают правда, любовь и бесконечное блаженство жизни Вечной. Да прославим вместе с Вами Отца и Сына и Святаго Духа ныне и присно и во веки веков. Амин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26:12</meta:creation-date>
    <dc:creator>Илья Гринченко</dc:creator>
    <dc:date>2007-09-11T10:35:39</dc:date>
    <dc:language>ru-RU</dc:language>
    <meta:editing-cycles>4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754" meta:character-count="12745"/>
  </office:meta>
</office:document-meta>
</file>