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3"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4"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Text_20_body">
      <style:paragraph-properties fo:margin-left="0cm" fo:margin-right="0cm" fo:margin-top="0cm" fo:margin-bottom="0.212cm" fo:text-align="justify" style:justify-single-word="false" fo:text-indent="0.6cm" style:auto-text-indent="false"/>
    </style:style>
    <style:style style:name="P7" style:family="paragraph" style:parent-style-name="Text_20_body">
      <style:paragraph-properties fo:margin-left="0cm" fo:margin-right="0cm" fo:margin-top="0cm" fo:margin-bottom="0.212cm" fo:text-align="center" style:justify-single-word="false" fo:text-indent="0.6cm" style:auto-text-indent="false"/>
    </style:style>
    <style:style style:name="P8" style:family="paragraph" style:parent-style-name="Text_20_body">
      <style:paragraph-properties fo:margin-left="0cm" fo:margin-right="0cm" fo:margin-top="0cm" fo:margin-bottom="0cm" fo:text-indent="0.489cm" style:auto-text-indent="false"/>
      <style:text-properties style:font-name="Times New Roman"/>
    </style:style>
    <style:style style:name="P9" style:family="paragraph" style:parent-style-name="Text_20_body">
      <style:paragraph-properties fo:margin-left="0cm" fo:margin-right="0cm" fo:margin-top="0cm" fo:margin-bottom="0cm" fo:text-indent="0.489cm" style:auto-text-indent="false"/>
      <style:text-properties style:font-name="Times New Roman" fo:font-style="italic"/>
    </style:style>
    <style:style style:name="P10" style:family="paragraph" style:parent-style-name="Text_20_body" style:master-page-name="">
      <style:paragraph-properties fo:margin-left="0cm" fo:margin-right="0cm" fo:margin-top="0cm" fo:margin-bottom="0cm" fo:text-align="justify" style:justify-single-word="false" fo:orphans="0" fo:widows="0" fo:hyphenation-ladder-count="no-limit" fo:text-indent="0.489cm" style:auto-text-indent="false" style:text-autospace="ideograph-alpha" style:punctuation-wrap="hanging" style:line-break="strict" style:writing-mode="lr-tb"/>
      <style:text-properties fo:hyphenate="true" fo:hyphenation-remain-char-count="2" fo:hyphenation-push-char-count="2"/>
    </style:style>
    <style:style style:name="P11" style:family="paragraph" style:parent-style-name="Heading_20_2">
      <style:paragraph-properties fo:margin-top="0.423cm" fo:margin-bottom="0.499cm" fo:text-align="center" style:justify-single-word="false" fo:keep-with-next="always"/>
    </style:style>
    <style:style style:name="P12"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13"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style:use-window-font-color="true" style:font-name="Times New Roman" fo:font-size="14pt" fo:language="ru" fo:country="RU" fo:font-style="normal" style:text-underline-style="none" fo:font-weight="normal" style:font-name-asian="Arial Unicode MS1" style:font-size-asian="14pt" style:font-style-asian="normal" style:font-weight-asian="normal" style:font-name-complex="Tahoma1" style:font-size-complex="12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Акафист святой великомученице Злате Мгленской</text:h>
      <text:h text:style-name="Heading_20_2" text:outline-level="2">Кондак 1</text:h>
      <text:p text:style-name="P8">Избранная служительнице Бога воплощеннаго и чистая хранительнице девства нерастленнаго, родителей своих Христа ради отрекшуся и крове исповедницы порфирою облекшуся, в лик празднственный нынe тя вси чтущии сошедшеся любовию поем, о Злато, Церкве позлащение: но яко непорочная невеста Слова Божия и велие ко Господу имущи дерзновение о нас, всеокаянных, молися неотступно, да, мира многострастнаго океан преплывше, сподобимся в день судный благодати свыше, тебе с благодарением умильно вопиюще: Радуйся, великомученице Злато, златая цeломудрия палато!</text:p>
      <text:h text:style-name="P5" text:outline-level="2"><text:span text:style-name="T1">Икос</text:span> 1</text:h>
      <text:p text:style-name="P8">Ангелов и всех святых небесных удивление, любовию Христа возлюбльшая презельною и девства чисте обручившися Тому хранением Злата достохвальная пребысть неоскверненною; и вено златотканное — одежду обагренную Небесному Обручнику с веселием вручи. Молитвенницу теплую от Бога получивше, дeвицe богомудреннeй умильно вопием: Радуйся, источниче небесных утeшений, радуйся, прекрасное девства прославление. Радуйся, Царя Христа обручнице нескверная, радуйся, заступнице всем любящым тя верная, Радуйся, кадильнице Святейшему лучистая, радуйся, дeвице благонравная и чистая. Радуйся, звeздо, во мрацe рабства просиявшая, радуйся, луно златая, тьму грeха разгнавшая. Радуйся, великомученице Злато, златая цeломудрия палато!</text:p>
      <text:h text:style-name="P5" text:outline-level="2"><text:span text:style-name="T1">Кондак</text:span> 2</text:h>
      <text:p text:style-name="P8">Видящи святая сатанинское неверных, доблественно муки претерпети положи в сердцe и молитвою укрепльшися, рече: “Верую в Христа, Тому Единому служу, Той бо есть Жених, Егоже аз не отрекуся даже аще тмы страданий нынe претерплю.” Сицевое девы богомудрыя рачение хваляще, поем Христу умильно: аллилуиа!</text:p>
      <text:h text:style-name="P5" text:outline-level="2"><text:span text:style-name="T1">Икос</text:span> 2</text:h>
      <text:p text:style-name="P8">Разума небеснаго дeвицы невмeщающе и хотяще сквернии грeхом растлити Злату, отдаша ю женам своим, да, лстяще и вeщающе, помутят сердце девы сластолюбием и златом. Обаче не смутися, ни подвижеся святая, но паче благодатию мужащися в любви пребысть на Веры камени, поганиц посрамляющи; темже и мы златую Злату сице воспeваем: Радуйся, Христовая избраннице вeнчанная, радуйся, Болгарии печальнице всехвальная. Радуйся, Божественныя Веры славословие, радуйся, смирившая агарян блядословие. Радуйся, смутившая поганцев боголюбице, радуйся, любезная другине Богородицы. Радуйся, пресладостное мучеников пение, радуйся, от ереси надеждное хранение. Радуйся, великомученице Злато, златая цeломудрия палато!</text:p>
      <text:h text:style-name="P5" text:outline-level="2"><text:span text:style-name="T1">Кондак</text:span> 3</text:h>
      <text:p text:style-name="P8">Силою прельщения сломити невозмогше Злату благонравную, зловернии призваша с сестрами ея, отца и матери — слезами да деву отвратят от Веры чистыя, хвалами, да никогда возможет Богу пети: аллилуиа!</text:p>
      <text:h text:style-name="P5" text:outline-level="2">Икос 3</text:h>
      <text:p text:style-name="P8">Имущи дева чистую к родителем любовь смутися обольщением и вмалe не подвижеся, обаче не возможе ухищрение врагов, и Злата небомудренно родителей отвержеся: “Глаголющих ми истиннаго Бога отрещися, отнынe вас не вем. Христос Отец есть мой, и Матерь ми отнынe есть Владычица Пречистая, всех мучеников вои мне суть братия и сестры!” Мы убо небомудрию дивимся Златы чистыя и гласы непрестанными ей сице вопием: Радуйся, славий святыя Церкве богогласный, радуйся, сосуде девства, светлый и прекрасный, Радуйся, превечную вeсну достигший цвете, радуйся, нас озаривый златозарный свете. Радуйся, блаженство воспeвающих тя вечное, радуйся, всем чтущым тя радость безконечная. Радуйся, сокровище благих и исцeлений, радуйся, свeще пречудна верным озарения. Радуйся, великомученице Злато, златая цeломудрия палато!</text:p>
      <text:h text:style-name="P5" text:outline-level="2"><text:span text:style-name="T1">Кондак</text:span> 4</text:h>
      <text:p text:style-name="P8">Бурею к родителем не возмог пристрастия Злату на нечестие поганское прельстити, диавол возъярися и неверных распаляше зверское, во еже ю нещадно бити. Плоть дeвицы чистыя агаряне начаша резати и пред очима ей вeшати ю, но паче прежде к Богу возгореся Злата пламенем любве, Христу в терпении поющи: аллилуиа!</text:p>
      <text:h text:style-name="P5" text:outline-level="2">Икос 4</text:h>
      <text:p text:style-name="P8">Отцу ея духовному иерею Тимотею прилучшуся страданий места близу, Злата к нему посла, просящи да молитвою своею поможет ей течение страдальчества скончати. И, Златою посрамлены, злодеи озвeревше, повесиша на древe непорочную дeвицу и резаху ю, дондеже от плоти разрeшися. Она же нынe духом слышит поющия ю сице: Радуйся, златая Македонии дeвице, радуйся, крилома нас хранящая орлице. Радуйся, супружества честнаго ограждение, радуйся, монашества златое украшение. Радуйся, всем верным благоверная княгине, радуйся, всем девствующым верная другине. Радуйся, святыя Веры лиро златогласная, радуйся, деннице цeломудрием прекрасная. Радуйся, великомученице Злато, златая цeломудрия палато!</text:p>
      <text:h text:style-name="P5" text:outline-level="2"><text:span text:style-name="T1">Кондак</text:span> 5</text:h>
      <text:p text:style-name="P8">Боготечную звeзду сию, нам верно озарившую тесный путь спасения в растленнeм вецe сем, Злату, чашу горькую до дна выпившую хваляще немолчно, Богу вопием: аллилуиа!</text:p>
      <text:h text:style-name="P5" text:outline-level="2"><text:span text:style-name="T1">Икос</text:span> 5</text:h>
      <text:p text:style-name="P8">Видeв дщере лютыя духовныя страдания, Тимотей святому Никодиму вся поведа; Никодим же славный благочестным в назидание всезлатыя Златы написа победу. Мощи всечестныя девы вземше, благовернии со благоговением и пеньми погребоша, с чистым фимиамом к небесем каждением пение всечуднeй сицевое вознесоша: Радуйся, садов небесных ластовице белая, радуйся, поправшая врага дeвице смелая. Радуйся, нам диавола безсилие явившая, радуйся, всем силу цeломудрия открывшая. Радуйся, духовное млeко нам источающая, радуйся, языков новых нравы обличающая. Радуйся, всем любящым тя радосте спасения, радуйся, от скверны мира верным сохранение. Радуйся, великомученице Злато, златая цeломудрия палато!</text:p>
      <text:h text:style-name="P5" text:outline-level="2"><text:span text:style-name="T1">Кондак</text:span> 6</text:h>
      <text:p text:style-name="P8">Проповeдь Евангелия в вецe ересей присно ухищряется людей поработитель упразднити лжею в умножении страстей, яко да никтоже воспоет Спасителю: аллилуиа!</text:p>
      <text:h text:style-name="P5" text:outline-level="2"><text:span text:style-name="T1">Икос</text:span> 6</text:h>
      <text:p text:style-name="P8">Возсиявши в мрацe долгих лет порабощения, Злата златолучное нам солнце показася, имже тьма разгнася агарянскаго прельщения, теплe озаряющее страждущий наш род. Днесь султан духовный вновь обаче воцарися, люди обольщая Православия предательми; проповeдь Евангелия паки мрак объят, темже со слезами от нощи взываем Златe: Радуйся, прельщенных к свету Истины воззвание, радуйся, всех кающихся твердое возстание. Радуйся, иконо всезлатая Православия, радуйся, бeсов нечистых славное прогнание. Радуйся, родов славянских грозде чист и сладок, радуйся, поточе златоструен и пресладок. Радуйся, дeвице, голубицы чистшая, радуйся, рeко, струями Церковь позлатившая. Радуйся, великомученице Злато, златая цeломудрия палато!</text:p>
      <text:h text:style-name="P5" text:outline-level="2"><text:span text:style-name="T1">Кондак</text:span> 7</text:h>
      <text:p text:style-name="P8">Хотящия от нынeшняго века заблуждений и многих ересей ко свету Истины преити, дeвице чистонравная, избави от тимения, да вкупe водворимся в храм пресветлый чистоты, поюще Свободившаго навеки нас от тли: аллилуия!</text:p>
      <text:h text:style-name="P5" text:outline-level="2"><text:span text:style-name="T1">Икос</text:span> 7</text:h>
      <text:p text:style-name="P8">Новую тя всех Царя невесту ублажаем, чтуще тя усердную молитвенницу Злато, яко в нивe рабства клас прозябший златостеблен, напоеннeй кровию неведомых страдальцев, с нимиже о нас молися, славная дeвице, поющих тебе сице: Радуйся, воистинну рабо Господня верная, радуйся, Христа невесто чистая, нескверная. Радуйся, прекрасный крине нивы цeломудрия, радуйся, пресладкий соте луга богомудрия. Радуйся, любве зерцало небоорошенное, радуйся, Святаго Духа езеро блаженное. Радуйся, златое добродeтелей сияние, радуйся, прекрасное Зиждителя ваяние. Радуйся, великомученице Злато, златая цeломудрия палато!</text:p>
      <text:h text:style-name="P5" text:outline-level="2"><text:span text:style-name="T1">Кондак</text:span> 8</text:h>
      <text:p text:style-name="P8">Странное и дивное явила есть терпение Злата страстотерпица, Болгарии покров — та бо нам явися дний последних утeшение, место сокровения от злобы всех врагов. Темже велегласное о ней возносим пение к Богу: аллилуиа!</text:p>
      <text:h text:style-name="Heading_20_2" text:outline-level="2">Икос 8</text:h>
      <text:p text:style-name="P8">Вся Церковь Православная днесь светло торжествует, в превыспренних всех Ангелов славление звучит и вкупe земнороднии с небесными ликуют — вся Златы память светлую земная тварь творит. Вси в мрацe утомлeннии, грядите, почерпите прощeние грeхов от вод источника пречистаго, и вси обремененнии печальми приидите, да солнцу Православия лучистому поем: Радуйся, Едема голубице бeлоснежная, радуйся, любве Христовы высото безбрежная. Радуйся, село, плодами щедрое и тучное, радуйся, раздравый мрака кресте златолучный. Радуйся, избраннице Царя вeков прекрасная, радуйся, Святыя Веры гусле доброгласная. Радуйся, безблазнства изящний аметисте, радуйся, кристале богорядия пречистый. Радуйся, великомученице Злато, златая цeломудрия палато!</text:p>
      <text:h text:style-name="P5" text:outline-level="2">Кондак 9</text:h>
      <text:p text:style-name="P8">Всякое дыхание и Ангелов сословие зряще тя, дивляхуся, понеже юна сущи познала еси тайны несказанно Богословия, возмогши пред лицем врагов воспети Присносущному: аллилуиа!</text:p>
      <text:h text:style-name="P5" text:outline-level="2">Икос 9</text:h>
      <text:p text:style-name="P8">Витийскаго искусства невладеющи, святая агарян безсловесие премудро обличи, и девства сохранение на Бога возлагающи, блаженство несказанное навеки улучи, егоже и мы, грешнии, молитвами ея сподобитися чаем и Злату воспeваем: Радуйся, покрове проповедником Евангелия, радуйся, обителем святым пречудный Ангеле. Радуйся, смиренным богословом поспeшение, радуйся, вeтий лицеприятных обличение. Радуйся, времен последних ясное свeтило, радуйся, душ верных кораблей кормило. Радуйся, Святыя Церкве луче небопарный, радуйся, смирившая вся козни всековарных. Радуйся, великомученице Злато, златая цeломудрия палато!</text:p>
      <text:h text:style-name="P5" text:outline-level="2"><text:span text:style-name="T1">Кондак</text:span> 10</text:h>
      <text:p text:style-name="P8">Спастися всем хотящым есть предстательница дивная молитвенница крепкая о всех смиренных Злата, в страданиих всем сущым утeшение премирное, и на Суде — поющих ю покров и благодать, еяже ради Бога велегласно величаем: аллилуиа!</text:p>
      <text:h text:style-name="P5" text:outline-level="2">Икос 10</text:h>
      <text:p text:style-name="P8">Стeна еси хранящымся от мира адотечнаго и любящым тя теплe от падений сохранение — молитвами твоими избавляй от муки вечныя вся лики православных тя, мученице, чтущыя, вeнцы тебе словесныя прославленнeй плетущыя: Радуйся, в океанe бед нам остров неприступный, радуйся, заступнице, в молитвах неотступная. Радуйся, нам в мирe любодейнeм твердь пречистая, радуйся, прощения грeхов купель лучистая. Радуйся, душам болящым былие цeлебное, радуйся, сердечным язвам тишино врачебная. Радуйся, монахом чистым аммо благосердая, радуйся, живущым в мирe помоще усердная. Радуйся, великомученице Злато, златая цeломудрия палато!</text:p>
      <text:h text:style-name="P5" text:outline-level="2"><text:span text:style-name="T1">Кондак</text:span> 11</text:h>
      <text:p text:style-name="P8">Пением восхвалити Тя, всех Владыко, тщащымся словеса подаждь — к милостем Твоим сладостно спростретися, и Тебе молящымся даруй благодать, да благодарно воззовем: аллилуиа!</text:p>
      <text:h text:style-name="P5" text:outline-level="2"><text:span text:style-name="T1">Икос</text:span> 11</text:h>
      <text:p text:style-name="P8">Свeщу златосияйну в мрацe рабскаго страдания, зрим Злату, наставляющую к свету всех спасения: та образ нам явися добродетелей Писания любы от нихже Божия вeнец есть всех вeлений. Вeнчания сего и мы сподобитися чающе, грядите, поклонимся Златe, сице воспeвающе: Радуйся, любве неизглаголанныя море, радуйся, церквей всех умирение раздора. Радуйся, пещеро от напастей сокровения, радуйся, алкательнице правды насыщенная. Радуйся, божественнаго алавастр ухания, радуйся, златая ветве Богопочитания. Радуйся, Болгарии святыя дщи нескверная, радуйся, тя чтущым воеводо благоверная. Радуйся, великомученице Злато, златая цeломудрия палато!</text:p>
      <text:h text:style-name="P5" text:outline-level="2"><text:span text:style-name="T1">Кондак</text:span> 12</text:h>
      <text:p text:style-name="P8">Благодати чудное яви нам во страдании Злата вeнцеславимая, да и мы имеем твердое на Бога еже в скорбех упование, зверства небоящеся имущаго явитися сына беззакония, всех в мирe обольстити. Молитвами ея же нас избави от злодея Боже милосерде, да поем Ти присно: аллилуиа!</text:p>
      <text:h text:style-name="P5" text:outline-level="2"><text:span text:style-name="T1">Икос</text:span> 12</text:h>
      <text:p text:style-name="P8">Поюще тя дeвице и мученице славная, о всех в недузeх сущих и во обстояниих сугубое приносим ти и слезное моление: Радуйся, труждающымся помоще обильная, радуйся, печальных утeшение пресладкое. Радуйся, обидимых защитнице всесильная, радуйся, уязвленных цeлительнице кроткая. Радуйся, всем плачущым заступнице благая, радуйся, отчаянным советнице златая. Радуйся, от мрака мира в светлость нам вселение, радуйся, в чертог небесный верных водворение. Радуйся, о нас всегрешных Бога умоление, радуйся, страстьми растленных дивно удобрение. Радуйся, дeвице всезлатая и прекрасная, Церкве Православныя птице богогласная. Радуйся, великомученице Злато, златая цeломудрия палато!</text:p>
      <text:h text:style-name="P5" text:outline-level="2">Кондак 13</text:h>
      <text:p text:style-name="P8">О, Злато досточудная, Болгарии хваление! Приимши благосердно нынe любящих тя пение, от всяких нас напастей и грeхом порабощения молитвами твоими благосердными спаси, во еже нам сподобитися и на небеси с тобою непрестанно Христа Бога величати: аллилуиа!</text:p>
      <text:p text:style-name="P9">(сей кондак читается трижды)</text:p>
      <text:h text:style-name="P5" text:outline-level="2"><text:span text:style-name="T1">Икос</text:span> 1</text:h>
      <text:p text:style-name="P8">Ангелов и всех святых небесных удивление, любовию Христа возлюбльшая презельною и девства чиста обручившися Тому хранением Злата достохвальная пребысть неоскверненною; и вено златотканное — одежду обагренную Небесному Обручнику с веселием вручи. Молитвенницу теплую от Бога получивше, дeвицe богомудреннeй умильно вопием: Радуйся, источниче небесных утeшений, радуйся, прекрасное девства прославление. Радуйся, Царя Христа обручнице нескверная, радуйся, заступнице всем любящым тя верная, Радуйся, кадильнице Святейшему лучистая, радуйся, дeвице благонравная и чистая. Радуйся, звeздо, во мрацe рабства просиявшая, радуйся, луно златая, тьму грeха разгнавшая. Радуйся, великомученице Злато, златая цeломудрия палато!</text:p>
      <text:h text:style-name="P5" text:outline-level="2"><text:span text:style-name="T1">Кондак</text:span> 1</text:h>
      <text:p text:style-name="P8">Избранная служительнице Бога воплощеннаго и чистая хранительнице девства нерастленнаго, родителей своих Христа ради отрекшуся и крове исповедницы порфирою облекшуся, в лик празднственный нынe тя вси чтущии сошедшеся любовию поем, о Злато, Церкве позлащение: но яко непорочная невеста Слова Божия и велие ко Господу имущи дерзновение о нас, всеокаянных, молися неотступно, да, мира многострастнаго океан преплывше, сподобимся в день судный благодати свыше, тебе с благодарением умильно вопиюще: Радуйся, великомученице Злато, златая цeломудрия палато!</text:p>
      <text:h text:style-name="P12" text:outline-level="2">Молитва</text:h>
      <text:p text:style-name="P10"><text:span text:style-name="Strong_20_Emphasis"><text:span text:style-name="T7">О, преславное прозябение рода Болгарскаго, солнцезрачная дeвице, багряницею кровей своих украшенная, предобрая мати наша, великомученице Злато! Услыши чад твоих с любовию к тебе нынe прибeгающих и малое сие моление наше приими, и Господу Богу нашему благоприятно сотвори. Согрeшихом бо и беззаконновахом, и недостойны есмы зрети высоту небесную от множества неправд наших — связани есмы узами грeховными и николиже воли Создателя нашего сотворихом, ниже сохранихом повeлений Его; темже преклоняем колена сокрушенна и смиренна сердца нашего ко Творцу и Спасу своему и твоего матерняго заступления к Нему просим. Воздвигни руцe твои, красная дeвомученице, любве Христовы сосуде всезлатый, и вкупe с Пречистою Богородицею и всеми святыми рода нашего Зиждителя всех умоли, да ниспослет милость Свою на многострадальную страну нашу, шатание людей да умирит, горькия соблазны церковныя да утолит, отступившыя от Веры Православныя светом Истины Своея да просвeтит, старыя да умудрит, юныя да наставит, от растления нравов и от сeтей еретических добрe их сохраняя, младенцы млеком благочестия да воспитает, всех же нас банею покаяния да обновит. Умоли, о златонравная мати, красный цвете девства и мучеников удобрение, Господа и Спаса нашего, да подаст нам дух смирения и кротости, дух цeломудрия и послушания, дух любве нелицемерныя, и да управит ум наш, и сердце наше в правой верe да укрeпит, яко да Истиною наставляеми и любовию осияваеми, тихое и мирное зде поживем житие во всяком благочестии и чистоте. Молися, о великомученице славная, сладчайшая мати наша Злато, Троицe Преблагословеннeй, да избавит ны от всякаго обстояния, и от всякаго навета вражия безбоязненны нас да сохранит, да ни ранами, ниже прещением устрашаеми, до конца верни Христу Жениху нашему пребудем, и тако со благою надеждею и истинным уверением к тамошнему миру пойдем, богоприятное твое заступление призывающе и Пребожественную Троицу — Отца и Сына и Святаго Духа — выну хваляще и благословяще, нынe и присно, и во веки вe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26:12</meta:creation-date>
    <dc:creator>Илья Гринченко</dc:creator>
    <dc:date>2007-09-11T10:30:47</dc:date>
    <dc:language>ru-RU</dc:language>
    <meta:editing-cycles>2</meta:editing-cycles>
    <meta:editing-duration>PT1M9S</meta:editing-duration>
    <meta:user-defined meta:name="Info 1"/>
    <meta:user-defined meta:name="Info 2"/>
    <meta:user-defined meta:name="Info 3"/>
    <meta:user-defined meta:name="Info 4"/>
    <meta:document-statistic meta:table-count="0" meta:image-count="0" meta:object-count="0" meta:page-count="7" meta:paragraph-count="59" meta:word-count="2004" meta:character-count="14892"/>
  </office:meta>
</office:document-meta>
</file>