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Text_20_body">
      <style:paragraph-properties fo:margin-left="0cm" fo:margin-right="0cm" fo:margin-top="0cm" fo:margin-bottom="0.212cm" fo:text-align="justify" style:justify-single-word="false" fo:text-indent="0.506cm" style:auto-text-indent="false"/>
      <style:text-properties fo:font-size="15pt"/>
    </style:style>
    <style:style style:name="P3" style:family="paragraph" style:parent-style-name="Text_20_body">
      <style:paragraph-properties fo:margin-left="0cm" fo:margin-right="0cm" fo:margin-top="0cm" fo:margin-bottom="0.212cm" fo:text-align="center" style:justify-single-word="false" fo:text-indent="0.506cm" style:auto-text-indent="false"/>
      <style:text-properties fo:font-size="15pt"/>
    </style:style>
    <style:style style:name="P4" style:family="paragraph" style:parent-style-name="Text_20_body">
      <style:paragraph-properties fo:margin-left="0cm" fo:margin-right="0cm" fo:margin-top="0cm" fo:margin-bottom="0.212cm" fo:text-align="justify" style:justify-single-word="false" fo:text-indent="0.506cm" style:auto-text-indent="false"/>
      <style:text-properties style:font-name="Times New Roman" fo:font-size="16pt" fo:font-weight="normal" style:font-name-asian="Arial Unicode MS2" style:font-size-asian="18pt" style:font-weight-asian="bold" style:font-name-complex="Tahoma2" style:font-size-complex="18pt" style:font-weight-complex="bold"/>
    </style:style>
    <style:style style:name="P5" style:family="paragraph" style:parent-style-name="Heading_20_2">
      <style:paragraph-properties fo:margin-top="0.423cm" fo:margin-bottom="0.499cm" fo:text-align="center" style:justify-single-word="false" fo:keep-with-next="always"/>
    </style:style>
    <style:style style:name="P6" style:family="paragraph" style:parent-style-name="Text_20_body">
      <style:paragraph-properties fo:margin-left="0cm" fo:margin-right="0cm" fo:margin-top="0cm" fo:margin-bottom="0.212cm" fo:text-align="justify" style:justify-single-word="false" fo:text-indent="0.6cm" style:auto-text-indent="false"/>
    </style:style>
    <style:style style:name="P7" style:family="paragraph" style:parent-style-name="Text_20_body">
      <style:paragraph-properties fo:margin-left="0cm" fo:margin-right="0cm" fo:margin-top="0cm" fo:margin-bottom="0.212cm" fo:text-align="center" style:justify-single-word="false" fo:text-indent="0.6cm" style:auto-text-indent="false"/>
    </style:style>
    <style:style style:name="P8" style:family="paragraph" style:parent-style-name="Text_20_body">
      <style:paragraph-properties fo:margin-left="0cm" fo:margin-right="0cm" fo:margin-top="0cm" fo:margin-bottom="0cm" fo:text-indent="0.489cm" style:auto-text-indent="false"/>
      <style:text-properties style:font-name="Times New Roman"/>
    </style:style>
    <style:style style:name="P9" style:family="paragraph" style:parent-style-name="Text_20_body">
      <style:paragraph-properties fo:margin-left="0cm" fo:margin-right="0cm" fo:margin-top="0cm" fo:margin-bottom="0cm" fo:text-indent="0.489cm" style:auto-text-indent="false"/>
      <style:text-properties style:font-name="Times New Roman" fo:font-style="italic"/>
    </style:style>
    <style:style style:name="P10" style:family="paragraph" style:parent-style-name="Text_20_body">
      <style:paragraph-properties fo:margin-left="0cm" fo:margin-right="0cm" fo:text-indent="0.526cm" style:auto-text-indent="false"/>
      <style:text-properties style:font-name="Times New Roman" fo:font-size="15pt" style:font-size-asian="15pt" style:font-size-complex="15pt"/>
    </style:style>
    <style:style style:name="P11" style:family="paragraph" style:parent-style-name="Text_20_body">
      <style:paragraph-properties fo:margin-left="0cm" fo:margin-right="0cm" fo:text-align="center" style:justify-single-word="false" fo:text-indent="0.526cm" style:auto-text-indent="false"/>
      <style:text-properties style:font-name="Times New Roman" fo:font-size="15pt" style:font-size-asian="15pt" style:font-size-complex="15pt"/>
    </style:style>
    <style:style style:name="P12" style:family="paragraph" style:parent-style-name="Heading_20_2">
      <style:paragraph-properties fo:margin-top="0.423cm" fo:margin-bottom="0.499cm" fo:text-align="center" style:justify-single-word="false" fo:keep-with-next="always"/>
    </style:style>
    <style:style style:name="P13" style:family="paragraph" style:parent-style-name="Heading_20_2">
      <style:paragraph-properties fo:margin-top="0.423cm" fo:margin-bottom="0.499cm" fo:text-align="center" style:justify-single-word="false" fo:keep-with-next="always"/>
      <style:text-properties style:font-name="Times New Roman" fo:font-size="16pt" fo:font-weight="normal" style:font-name-asian="Arial Unicode MS2" style:font-size-asian="18pt" style:font-weight-asian="bold" style:font-name-complex="Tahoma2" style:font-size-complex="18pt" style:font-weight-complex="bold"/>
    </style:style>
    <style:style style:name="P14" style:family="paragraph" style:parent-style-name="Heading_20_1" style:master-page-name="">
      <style:paragraph-properties fo:break-before="auto" fo:break-after="auto"/>
    </style:style>
    <style:style style:name="T1" style:family="text">
      <style:text-properties style:font-name="Times New Roman" fo:font-size="16pt" fo:font-weight="normal" style:font-name-asian="Arial Unicode MS2" style:font-size-asian="18pt" style:font-weight-asian="bold" style:font-name-complex="Tahoma2" style:font-size-complex="18pt" style:font-weight-complex="bold"/>
    </style:style>
    <style:style style:name="T2" style:family="text">
      <style:text-properties style:font-name="Times New Roman" fo:font-size="16pt" fo:font-style="normal" style:text-underline-style="none" fo:font-weight="normal" style:font-name-asian="Arial Unicode MS2" style:font-size-asian="16pt" style:font-style-asian="normal" style:font-weight-asian="normal" style:font-name-complex="Tahoma2" style:font-size-complex="16pt" style:font-style-complex="normal" style:font-weight-complex="normal"/>
    </style:style>
    <style:style style:name="T3" style:family="text">
      <style:text-properties style:font-name="Times New Roman" fo:font-size="16pt" fo:font-style="normal" style:text-underline-style="none" fo:font-weight="normal" style:font-size-asian="16pt" style:font-style-asian="normal" style:font-weight-asian="normal" style:font-size-complex="16pt" style:font-style-complex="normal" style:font-weight-complex="normal"/>
    </style:style>
    <style:style style:name="T4" style:family="text">
      <style:text-properties style:font-name="Times New Roman" fo:font-size="18pt" fo:font-style="normal" style:text-underline-style="none" fo:font-weight="normal" style:font-size-asian="18pt" style:font-style-asian="normal" style:font-weight-asian="normal" style:font-size-complex="18pt" style:font-style-complex="normal" style:font-weight-complex="normal"/>
    </style:style>
    <style:style style:name="T5" style:family="text">
      <style:text-properties style:font-name="Times New Roman" fo:font-size="15pt" fo:font-style="normal" style:text-underline-style="none" fo:font-weight="normal" style:font-size-asian="15pt" style:font-style-asian="normal" style:font-weight-asian="normal" style:font-size-complex="15pt" style:font-style-complex="normal" style:font-weight-complex="normal"/>
    </style:style>
    <style:style style:name="T6" style:family="text">
      <style:text-properties fo:font-style="normal" style:text-underline-style="none" fo:font-weight="normal" style:font-style-asian="normal" style:font-weight-asian="normal" style:font-style-complex="normal" style:font-weight-complex="normal"/>
    </style:style>
    <style:style style:name="T7" style:family="text">
      <style:text-properties style:use-window-font-color="true" style:font-name="Times New Roman" fo:font-size="14pt" fo:language="ru" fo:country="RU" fo:font-style="normal" style:text-underline-style="none" fo:font-weight="normal" style:font-name-asian="Arial Unicode MS1" style:font-size-asian="14pt" style:font-style-asian="normal" style:font-weight-asian="normal" style:font-name-complex="Tahoma1" style:font-size-complex="12pt" style:language-complex="ru" style:country-complex="RU" style:font-style-complex="normal" style:font-weight-complex="normal"/>
    </style:style>
    <style:style style:name="T8" style:family="text">
      <style:text-properties style:use-window-font-color="true" style:font-name="Times New Roman" fo:font-size="15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Акафист великому старцу – святителю, Митрополиту Тетрицкаройскому Зиновию, в схиме Серафиму.</text:h>
      <text:h text:style-name="Heading_20_2" text:outline-level="2">Кондак 1.</text:h>
      <text:p text:style-name="P10">Избранный угодниче Христов, святителю отче Зиновие, пастыреслужением своим многия люди ко Христовой вере возведый, ныне же имеяй велие дерзновение ко Господу, моли о нас, любовию зовущих ти: радуйся, святителю отче Зиновие, дивный / святителю и/ молитвенниче о душах наших. /Радуйся, отче Зиновие, дивный святителю и молитвениче о душах наших/ </text:p>
      <text:h text:style-name="P5" text:outline-level="2">Икос 1.</text:h>
      <text:p text:style-name="P10">Яко от младых лет, блаженне зиновие, сиротство испытал еси, но земнаго родителя потерявый, обрел еси навечно Небеснаго Отца, сего ради тебе, избранниче Божий, вопием сице: Радуйся, добролюбивое устроение души имевый. Радуйся, пророчество Божие от сверстников своих о себе услышавый. Радуйся, на служение ангельское призванный. Радуйся, от юности Христа возлюбивый. Радуйся, обитель Глинскую Рождества Пресвятыя Богородицы узревый. Радуйся,святителю отче Зиновие, дивный молитвенниче о душах наших. </text:p>
      <text:h text:style-name="P5" text:outline-level="2"><text:span text:style-name="T1">Кондак</text:span> 2.</text:h>
      <text:p text:style-name="P10">Видя Всеведущий Господь души твоея чистоту, стремление твое ко исканию равноангельного жития направи. Ты же ангельский образ прияв и многими искушении в начале пути испытан быв, не переставал еси взывати к Богу: Аллилуия. </text:p>
      <text:h text:style-name="P5" text:outline-level="2">Икос 2.</text:h>
      <text:p text:style-name="P10">Ангельское житие от юности возлюбил еси, блаженне, смирением высоты подвига достигнувый и в испытании подвига не оставивый, сего ради от полноты душ наших вопием тебе сице: Радуйся, призвание Божие подвигом своим опревдавый. Радуйся, смирением свою жизнь освятивый. Радуйся, наставником своим послушание велие имевый. Радуйся, ангелом подражатель здесь, на земли, явивыйся. Радуйся, светлостию твоего жития путь на небеса показавый. Радуйся, святителю отче Зиновие, дивный молитвенниче о душах наших. </text:p>
      <text:h text:style-name="P5" text:outline-level="2"><text:span text:style-name="T1">Кондак</text:span> 3.</text:h>
      <text:p text:style-name="P10">Измлада вдав себе в послушание мудрому наставнику, положил еси в сердце своем вопрошати о всем духовнаго старца, и бысть слово его тебе, яко слово самаго Бога, ему же воспеваем присно: Аллилуия. </text:p>
      <text:h text:style-name="P5" text:outline-level="2"><text:span text:style-name="T1">Икос</text:span> 3.</text:h>
      <text:p text:style-name="P10">Хотящу тебе работати Господеви, многими испытаниями враг, начальствующия ополчая, душу твою искушал есть, ты же, святителю, в смирении слезами многими сердце обливая, не преставал еси просити у Бога милости, тем же и мы вопием ти сице: Радуйся, смирение в основании подвига положивый. Радуйся, незлобием злые уста заградивый. Радуйся, строгости наставничей не убоявыйся. Радуйся, о велицем своем служении в притче юродиваго услышавый. Радуйся, в день Благовещения / Девы Марии / монашеский подвиг приявый. Радуйся,на пороге испытаний, коими страна российская подвержеся, избрание равноангельскаго жития подтвердивый. Радуйся, святителю отче Зиновие, дивный молитвенниче о душах наших. </text:p>
      <text:h text:style-name="P5" text:outline-level="2"><text:span text:style-name="T1">Кондак</text:span> 4.</text:h>
      <text:p text:style-name="P10">В лютое время, егда брат на брата восста, и грабежом и разбоем мир окрест возбесися, ты же, с благоговением приявый наставниче благословение и без страха исполняяй всякое послушание, не переставал еси взывати ко Господу и его Пречистей Матери: Аллилуия. </text:p>
      <text:h text:style-name="P5" text:outline-level="2"><text:span text:style-name="T1">Икос</text:span> 4.</text:h>
      <text:p text:style-name="P10">Призвавшему тя игумену, его же и повелением сняша с тебе ангельское облачение /ангельския одежды/, и власы монашеския остригоша, ты же, святителю, в неведении пребывая, покорно во одежду мирскую одеяся, обаче не вопрошал еси наставника, но сиренно волю его исполнял, отсекши свою волю, мы же дивяся сему вопием тебе сице: Радуйся, яко агнец пред стригущими его безгласен бывый. Радуйся, испытание наставниче смиренно приявый. Радуйся, послушание выполяяй, архиерея /божия/ от злобы людския свободивый. Радуйся, от него о архиерейстем твоем служении /проречение/ услышавый. Радуйся, житием, духом, любовию, верою и чистотою верным пример явивый. Радуйся, святителю отче Зиновие, дивный молитвенниче о душах наших. </text:p>
      <text:h text:style-name="P5" text:outline-level="2"><text:span text:style-name="T1">Кондак</text:span> 5.</text:h>
      <text:p text:style-name="P10">Бури беззакония и людскаго мятежа не убоялся еси, видя глинския обители разорение, но святый Антиминс унесший с собою, не преставал еси служити Богу, храмом имея землю, а куполом /кровом/ его небо, выну вопия ко Господу: Аллилуия. </text:p>
      <text:h text:style-name="P5" text:outline-level="2">Икос 5.</text:h>
      <text:p text:style-name="P10">В гонениих продолжая течение монашескаго жития, скит в горах Абхазии тацно устроил, в нем же насельником духовным наставником явился еси. По разорении же и сия малыя пустыни скитания и беды приявый, не потерял еси светлыя надежды на милость Божию, тем же и мы вопием ти сице: Радуйся, иерейское служение во время мучения /гонения/ христиан приявый. Радуйся, в скитаниих Богу и людем служити не преставый. Радуйся, лютаго зверя, в логове своем ночуя, молитвою укротивый. Радуйся, в сем деле помощь святителя Николая приявый. Радуйся, делы своими заповеди Божии нас исполняти научивый. Радуйся, святителю отче Зиновие, дивный молитвениче о душах наших. </text:p>
      <text:h text:style-name="P5" text:outline-level="2"><text:span text:style-name="T1">Кондак</text:span> 6</text:h>
      <text:p text:style-name="P10">Без вины темничное заключение претерпел еси, едино обвинение имеяй: одеяние иерея Божия. Но готовый за Христа и до смерти пострадати, с верою присно вопиял еси ко творцу: Аллилуия. </text:p>
      <text:h text:style-name="P5" text:outline-level="2">Икос 6.</text:h>
      <text:p text:style-name="P10">Со смирением в темнице пребывая, крест свой на рамо взем понесл еси вкупе со сказавшими: се мы оставихом вся вслед Тебе идохом. Сего ради, чтим святыя страдания твоя и усердно вопием ти: Радуйся, яко в темнице и во узах за Христа пострадавый. Радуйся, незлобием и смирением мучителей своих посрамивый. Радуйся, поношение за веру православную приявый. Радуйся, в гонениих веру Христову небоязненно проповедовавый. Радуйся, любовию нелицемерною веру Христову утвердивый. Радуйся, святителю отче Зиновие, дивный молитвениче о душах наших. </text:p>
      <text:h text:style-name="Heading_20_2" text:outline-level="2">Кондак 7.</text:h>
      <text:p text:style-name="P10">Яко жаждою мучимых соузников своих, сквозе малое оконце лжицею уловивый струи дождя, напоил еси, тако и духовную жажду страждущих утолял еси, служение иерейское и в темнице продолжаяй, не преставая к Богу и Творцу всяческих взывати: Аллилуия. </text:p>
      <text:h text:style-name="P5" text:outline-level="2"><text:span text:style-name="T1">Икос</text:span> 7.</text:h>
      <text:p text:style-name="P10">Исполнь /исполнься/ весь Любве Христовы, спасение соузникам своим устрояяй, многия тяжкеия телесныя труды приял еси. Обаче немощи тела силою духа превозмогаяй, вся принимал еси, яко от руки Божия. Тем же и мы, сострадая мучением твоим, вопием сице: Радуйся, пастырю добрый, грешником путь к небеси показавый. Радуйся, в вере православней пасомыя своия /своя/ наставлявый. Радуйся, хлад зимний, мучителями тебе уготованный, претерпевый. Радуйся, от Бога имущий ум, знания, потребная для исполнения всякия службы, вместивый. Радуйся, среди снежнаго хлада живую кисть /гроздь/ винограда обретший. Радуйся, сам дивным плодом от животворящия лозы бывый. Радуйся, святителю отче Зиновие, дивный молитвениче о душах наших. </text:p>
      <text:h text:style-name="P5" text:outline-level="2"><text:span text:style-name="T1">Кондак</text:span> 8.</text:h>
      <text:p text:style-name="P10">В день, егда празднество Успения Пресвятыя Владычицы нашея православные Молитвенно совершают, от уз темничных свершися и твое свобождение, ты, /святителю/ отче Зиновие, с благодарением воззва царице небесной, присно славя Бога: Аллилуия. </text:p>
      <text:h text:style-name="Heading_20_2" text:outline-level="2">Икос 8.</text:h>
      <text:p text:style-name="P10">Заступницы рода христианскаго покров имеяй, иерейское служение в уделе Пресвятыя Богородицы, Иверстей земли, приял еси. Кней же, перед чудной иконой "Целительница" вознесл еси моление о исцелении в лютом недузе своем, егда земнии врачи в неискусстве своем отступиша. Тако явление Целительницы в келии своей сподобился еси, святителю отче Зиновие, в нем же исцелением чудесным твоим явила Пречистая знамение своея любве, радующися о тебе, тем же и мы вопием тебе сице: Радуйся, исцеление от Матере Божия чудно получивый. Радуйся, дивную икону Ея "Целительница" присно почитавый. Радуйся, ко Христу души людей приводивый. Радуйся, Крест Христов непорочно по жизни прнесший. Радуйся, преблагий пастырю наш, силу чудесную в благословении имевый. Радуйся, паству духовную во множестве окрест себе собравый. Радуйся, молитвою своею людем исцеления подаваяй. Радуйся, святителю отче Зиновие, дивный молитвениче о душах наших. </text:p>
      <text:h text:style-name="P5" text:outline-level="2">Кондак 9.</text:h>
      <text:p text:style-name="P10">Провидя твое непорочное служение, патриарх Каллистрат в день единый тебе, /святителю/ отче Зиновие, архимандритство и настоятельство давый, к новому служению призвал. Ты же, послушание исполняяй, многими трудами трудился еси, присно взывая к Богу: Аллилуия. </text:p>
      <text:h text:style-name="P5" text:outline-level="2">Икос 9.</text:h>
      <text:p text:style-name="P10">Во исполнение пророчества о тебе, Божиим усмотрением встал есть на архиерейское служение, святителю отче Зиновие, мы же сего ради гласы хвалебними тя славим: Радуйся, велие послушание имевый. Радуйся, послушанием разумный и мудрых в духовных высотах превосходивый. Радуйся, Глинския обители свет в духовном служении людем был еси. Радуйся, любвеобильным сердцем многия приемый. Радуйся, благодатным теплом среди снежнаго хлада согреянный /согретый/. Радуйся, прозорливостью от Бога украшенный. Радуйся, постриг инока Илии совершая, будущее патриаршее служение его предсказавый. Радуйся, святителю отче Зиновие, дивный молитвениче о душах наших. </text:p>
      <text:h text:style-name="P5" text:outline-level="2"><text:span text:style-name="T1">Кондак</text:span> 10.</text:h>
      <text:p text:style-name="P10">В краткое время возрождения глинския пустыни, родную обитель посетил еси, святителю Зиновие, идеже бяху старцы Андроник и Серафим. Тако тамо снидошася три светильника. С ними же не преставал есть взывати к Богу: Аллилуия. </text:p>
      <text:h text:style-name="P5" text:outline-level="2">Икос 10.</text:h>
      <text:p text:style-name="P10">Судьбы Божии соединиша навек ваша сердца, испивше вкупе чашу радости и горя, дивный Серафиме, благосердый Андрониче, каждый свое служение пред Богом совершившии. Ты же, святителю отче Зиновие, служение святительское по послушанию приял еси, но власть на земле имеяй велию, всего себе власти Божией предавый, сего ради воспеваем ти сице: Радуйся, Глинския пустыни столп и утверждение. Радуйся, любовию к пастве истину Православия укрепляющий. Радуйся, носителю Божественныя благодати, на нас ю обильно изливающий. Радуйся, в житии своем нестяжание и нищету вольно приемый. Радуйся, митрополичьи покои в утесненней келии бедной имевый. Радуйся, в схиме святей молитву умноживый и пост удвоивый. Радуйся, Серафимом, ангелом огненным, в схиме святей нареченный. Радуйся, святителю отче Зиновие, дивный молитвениче о душах наших. </text:p>
      <text:h text:style-name="P5" text:outline-level="2"><text:span text:style-name="T1">Кондак</text:span> 11.</text:h>
      <text:p text:style-name="P10">Дивный наставниче, святителю отче Зиновие, спасение всем чадом духовным устрояя, видения многих детей в келии в утешение пред исходом своим сподобился еси, ко Господу редостно взывая: Аллилуия. </text:p>
      <text:h text:style-name="P5" text:outline-level="2">Икос 11.</text:h>
      <text:p text:style-name="P10">Странником и пришельцем в мире сем был еси, святителю отче Зиновие, от Бога о дни исхода своего уведомый и в молитве душу Богу предавый, сего ради вкупе со всею паствою твоею взываем: не престай молитися о нас, тем же усердно вопием ти: Радуйся, двух Церквей Российской и Грузинской соединение. Радуйся, пастырю добрый, душу свою за овцы всегда положити готовый. Радуйся, до последних дней в священнодействии Бога славивый. Радуйся, в земном житии души верных благодатию Бюжией наполняяй. Радуйся, подвигом добрым в посте и молитве подвизавыйся. Радуйся, венец правды по кончине своей приявый. Радуйся, святителю отче Зиновие, дивный молитвениче о душах наших. </text:p>
      <text:h text:style-name="P5" text:outline-level="2"><text:span text:style-name="T1">Кондак</text:span> 12.</text:h>
      <text:p text:style-name="P10">Ангела своего, священномученика Зиновия, стопами следуя, утешение несл еси печальми и болезнми обремененный и яко той Щедро милостыню творяй, такожде и ты милостыню неоскудеваему – Божию благодать до последних дней пасомым твоим подавал еси. Ныне же ведяще дивную благодать, от Бога ти данную, прилежно взываем тебе и молим ти ся: спаси нас молитвою твоею теплою ко Господу, да воззовем ему в благодарности: Аллилуия. </text:p>
      <text:h text:style-name="P5" text:outline-level="2">Икос 12.</text:h>
      <text:p text:style-name="P10">Воспевающие твое Богоугодное житие, святителю отче Зиновие, новаго заступника на небеси имамы, величаем твою совершенную  любовь мнози бо в скорбех душевных сущи, скорое заступление и врачевание от тебя принимаху. Сего ради не престаем взывати к тебе, на неусыпня молитвы твоя надеющеся: Радуйся, от юности всем сердцем Христа возлюбивый. Радуйся, любве его ради многия скорби претерпевый. Радуйся, сокровище духовное на земли стяжавый. Радуйся, пастыреначальниче смиренный, во власти архиерейстей слуга покорный Господу бывый. Радуйся, старчества сонаследниче, мудрый воспитателю добрых пастырей. Радуйся, милостивый дателю, многия обители тайно украсивый. Радуйся, святителю отче Зиновие, дивный молитвениче о душах наших. </text:p>
      <text:h text:style-name="P5" text:outline-level="2"><text:span text:style-name="T1">Кондак</text:span> 13.</text:h>
      <text:p text:style-name="P10">О преславный угодниче Божий, дивный пастырю наш, святителю отче Зиновие! Приими сие от сердца нашего принеосимое тебе хваление и твоим чудным заступлением избави нас от всяких бед и напастей, страх Божий всели в сердца наша, научи во всем повиноватися Воли Божией, да избавимся от вечныя смерти и будущих мук, и купно с тобою присно воспоем Богу: Аллилуия.</text:p>
      <text:p text:style-name="P11">(Сей кондак читается трижды)</text:p>
      <text:h text:style-name="P5" text:outline-level="2">Икос 1.</text:h>
      <text:p text:style-name="Text_20_body">Яко от младых лет, блаженне зиновие, сиротство испытал еси, но земнаго родителя потерявый, обрел еси навечно Небеснаго Отца, сего ради тебе, избранниче Божий, вопием сице: Радуйся, добролюбивое устроение души имевый. Радуйся, пророчество Божие от сверстников своих о себе услышавый. Радуйся, на служение ангельское призванный. Радуйся, от юности Христа возлюбивый. Радуйся, обитель Глинскую Рождества Пресвятыя Богородицы узревый. Радуйся,святителю отче Зиновие, дивный молитвенниче о душах наших. </text:p>
      <text:h text:style-name="P5" text:outline-level="2"><text:span text:style-name="T1">Кондак</text:span> 1.</text:h>
      <text:p text:style-name="P10">Избранный угодниче Христов, святителю отче Зиновие, пастыреслужением своим многия люди ко Христовой вере возведый, ныне же имеяй велие дерзновение ко Господу, моли о нас, любовию зовущих ти: радуйся, святителю отче Зиновие, дивный / святителю и/ молитвенниче о душах наших. /Радуйся, отче Зиновие, дивный святителю и молитвениче о душах наших/ </text:p>
      <text:h text:style-name="P5" text:outline-level="2"><text:span text:style-name="T1">Молитва</text:span>.</text:h>
      <text:p text:style-name="P10"><text:span text:style-name="Strong_20_Emphasis"><text:span text:style-name="T8">О великий угодниче Божий, преславный пастырю наш, святителю отче Зиновие! Призри милостивно на предстоящия и молящиеся ти: на преставай нам являти любовь твою отчую, пред исходом своим обещавый молитися о нас. Мы же веруем, яко велию милость имаши у Господа, и твоим добрым заступлением милость Божию и на нас, грешных, призовеши. Исполни вся прошения наша во благо, испрси нам веру крепкую, с верою к тебе припадающим, надежду несомненную, на тебе надеющим/и/ся, любовь нелицемерную, с любовию почитающим тя. И яко в жизни земной чудным твоим благословением от всяких нас бед и напастей охраняяй и удачу всякому доброму делу подаваяй, призови и ныне с небеси на нас Божие благословение, да прославим Отца и Сына и Святаго Духа во веки веков. Амин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4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style:text-properties fo:font-size="14pt" style:font-size-asian="14pt"/>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hyphenation-ladder-count="no-limit"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fo:hyphenate="true" fo:hyphenation-remain-char-count="2" fo:hyphenation-push-char-count="2"/>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hyphenation-ladder-count="no-limit" fo:text-indent="0cm" style:auto-text-indent="false" fo:background-color="transparent" style:shadow="none">
        <style:tab-stops/>
        <style:background-image/>
      </style:paragraph-properties>
      <style:text-properties style:text-outline="false" style:font-name="Times New Roman1" fo:font-size="16pt" fo:text-shadow="none" fo:font-weight="normal" style:font-size-asian="16pt" style:font-weight-asian="bold" style:font-size-complex="18pt" style:font-weight-complex="bold" fo:hyphenate="true" fo:hyphenation-remain-char-count="2" fo:hyphenation-push-char-count="2"/>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10:26:12</meta:creation-date>
    <dc:creator>Илья Гринченко</dc:creator>
    <dc:date>2007-09-11T10:33:22</dc:date>
    <dc:language>ru-RU</dc:language>
    <meta:editing-cycles>2</meta:editing-cycles>
    <meta:editing-duration>PT1M9S</meta:editing-duration>
    <meta:user-defined meta:name="Info 1"/>
    <meta:user-defined meta:name="Info 2"/>
    <meta:user-defined meta:name="Info 3"/>
    <meta:user-defined meta:name="Info 4"/>
    <meta:document-statistic meta:table-count="0" meta:image-count="0" meta:object-count="0" meta:page-count="8" meta:paragraph-count="59" meta:word-count="1912" meta:character-count="13374"/>
  </office:meta>
</office:document-meta>
</file>