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fo:font-size="15pt"/>
    </style:style>
    <style:style style:name="P3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  <style:text-properties fo:font-size="15pt"/>
    </style:style>
    <style:style style:name="P4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5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text-indent="0.6cm" style:auto-text-indent="false"/>
      <style:text-properties fo:font-size="15pt"/>
    </style:style>
    <style:style style:name="P7" style:family="paragraph" style:parent-style-name="Text_20_body">
      <style:paragraph-properties fo:margin-left="0cm" fo:margin-right="0cm" fo:margin-top="0cm" fo:margin-bottom="0.212cm" fo:text-align="justify" style:justify-single-word="false" fo:text-indent="0.6cm" style:auto-text-indent="false"/>
    </style:style>
    <style:style style:name="P8" style:family="paragraph" style:parent-style-name="Text_20_body">
      <style:paragraph-properties fo:margin-left="0cm" fo:margin-right="0cm" fo:margin-top="0cm" fo:margin-bottom="0.212cm" fo:text-align="center" style:justify-single-word="false" fo:text-indent="0.6cm" style:auto-text-indent="false"/>
    </style:style>
    <style:style style:name="P9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10" style:family="paragraph" style:parent-style-name="Heading_20_1" style:master-page-name="">
      <style:paragraph-properties fo:break-before="auto" fo:break-after="auto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" fo:font-size="16pt" fo:font-style="normal" style:text-underline-style="none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3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Strong_20_Emphasis"><text:span text:style-name="T4">Акафист мученице Зинаиде</text:span></text:span></text:h>
      <text:h text:style-name="P5" text:outline-level="2"><text:span text:style-name="Strong_20_Emphasis"><text:span text:style-name="T2">Кондак 1</text:span></text:span></text:h>
      <text:p text:style-name="P7"><text:span text:style-name="Strong_20_Emphasis"><text:span text:style-name="T5">Избранней Невесте Христовой Зинаиде от любве сердечныя исходящее сие акафистное сплетенное пение, яко много могущей своими праведными мученическими к Богу молитвами споспешествовати нашему спасению и от всяких бед избавити к ней притекающих, сего ради согласно зовем вси: Радуйся, святая мученице Зинаидо, молитвеннице о почитающих тя.</text:span></text:span></text:p>
      <text:h text:style-name="P5" text:outline-level="2"><text:span text:style-name="Strong_20_Emphasis"><text:span text:style-name="T2">Икос 1</text:span></text:span></text:h>
      <text:p text:style-name="P7"><text:span text:style-name="Strong_20_Emphasis"><text:span text:style-name="T5">Ангелообразно в мире поживши всеблаженная страстотерпице Зинаидо, ангельский лик на небеси восполнила еси. Но воспевая ныне со ангелы и священных дев мучениц ликом песнь Триединому Богу, не забуди и нас земнородных сродних твоих в день страсти твоея воспевающих сице: Радуйся, избранная угоднице Божия; Радуйся, верная раба Господа Твоего; Радуйся, агнице, Агнцу Христу, последовавшая; Радуйся, Невесто Христова прекрасная; Радуйся, чистотою девства просиявшая; Радуйся, мучений кровьми украсившая. Радуйся, святая мученице Зинаидо, молитвеннице о почитающих тя.</text:span></text:span></text:p>
      <text:h text:style-name="P5" text:outline-level="2"><text:span text:style-name="Strong_20_Emphasis"><text:span text:style-name="T2">Кондак 2</text:span></text:span></text:h>
      <text:p text:style-name="P7"><text:span text:style-name="Strong_20_Emphasis"><text:span text:style-name="T5">Видяще святая Зинаидо с сестрою твоею Филониллою житие и труды сродника твоего пресветлаго Павла, прежде церковь Божию гонившаго, последи же по премногу великими апостольскими подвиги ю разширившаго и украсившаго и сами восхотесте всею душею Христу работати, темже от идол бездушных отвращении и вере Христовой святым Павлом научении возопили Богу: Аллилуиа.</text:span></text:span></text:p>
      <text:h text:style-name="P5" text:outline-level="2"><text:span text:style-name="Strong_20_Emphasis"><text:span text:style-name="T2">Икос 2</text:span></text:span></text:h>
      <text:p text:style-name="P7"><text:span text:style-name="Strong_20_Emphasis"><text:span text:style-name="T5">Разум Богопросвещен приявши премудрая Зинаидо, уразумела еси суету мира сего и избрала еси едино души твоей потребно еже благоугодити Богу, темже с Филониллою сродницей по плоти и духу себе, стяжаний матере своея отвергшися и апостолом подражающи Христа проповедовала еси. Обращении же тобою к вере истинней, возопиша к тебе таковая: Радуйся, мудрая дева, мира отвергшаяся, да Христа приобрящеши; Радуйся, мудрая дева, родительницу оставльшая да к Богу Отцу Небесному, приближишися. Радуйся великаго Павла ученица пресветлая; Радуйся, духом Евангелия от языков апостола упоенная. Радуйся, от Тарса изшедшая и апостольский путь прошедшая; Радуйся, Царство Небесное людем благовестившая. Радуйся, святая мученице Зинаидо, молитвеннице о почитающих тя.</text:span></text:span></text:p>
      <text:h text:style-name="P5" text:outline-level="2"><text:span text:style-name="Strong_20_Emphasis"><text:span text:style-name="T2">Кондак 3</text:span></text:span></text:h>
      <text:p text:style-name="P7"><text:span text:style-name="Strong_20_Emphasis"><text:span text:style-name="T5">Силою благодати Христовы одеявшися преславная Зинаидо, навыкла еси силе и художеству врачебному и Самому Господу, яко верная Его ученица, подобящися проходила еси вси грады проповедающи Евангелие и безсребренно врачующи всякий недуг и всяку язву в людех. Исцели убо и наши недуги душевные и телесные, святая дева, данною тебе благодатию, да выну вопием о тебе Богу: Аллилуиа. </text:span></text:span></text:p>
      <text:h text:style-name="P5" text:outline-level="2"><text:span text:style-name="Strong_20_Emphasis"><text:span text:style-name="T2">Икос 3</text:span></text:span></text:h>
      <text:p text:style-name="P7"><text:span text:style-name="Strong_20_Emphasis"><text:span text:style-name="T5">Имуща в сердце и помышлении своем словеса Давида пророка «се что добро или что красно, но еже жити братии вкупе». Во граде Деметриадский святии сестренницы Зинаидо и Филонилло достигшаго и в вертеп некий вшедше, тамо житие равноангельское провождаху не престающи ова недуг людей врачевати, ова же в подвизех и чудесех святи, обоя вкупе Господа в душах и телесех прославляти и проповедати, таковому убо дивному житию вашему чудящеся зовем: Радуйся, Зинаидо безсребнице предивная; Радуйся, многия и лютыя болезни человеком отгнавшая. Радуйся, с Филониллою долгому бдению и пощению себе вдавшая. Радуйся, чудна знамения совершившая. Радуйтеся, вкупе Давидски добро и красно течение скончавши. Радуйтеся, сестры по плоти сестрам по духу себе явивши. Радуйся, святая мученице Зинаидо, молитвеннице о почитающих тя.</text:span></text:span></text:p>
      <text:h text:style-name="P5" text:outline-level="2"><text:span text:style-name="Strong_20_Emphasis"><text:span text:style-name="T2">Кондак 4</text:span></text:span></text:h>
      <text:p text:style-name="P7"><text:span text:style-name="Strong_20_Emphasis"><text:span text:style-name="T5">Бурею злобы и зависти бесовския дышуще на вас, блаженные сестры, окрест живущия языцы, яко умалися вами суетное их идолом, паче же бесом поклонение, ради проповеди вашея чудес и знамений, неистовством воспылаша на вас, убити от отца лжи вас поучашеся во мраце скверны своея, не ведуще пети Богу: Аллилуиа.</text:span></text:span></text:p>
      <text:h text:style-name="P5" text:outline-level="2"><text:span text:style-name="Strong_20_Emphasis"><text:span text:style-name="T2">Икос 4</text:span></text:span></text:h>
      <text:p text:style-name="P7"><text:span text:style-name="Strong_20_Emphasis"><text:span text:style-name="T5">Слышавше премногую твою добродетель, блаженная Зинаидо, люди благоразумныя отовсюду устремляхуся к тебе, с верою во врачующую благодать в тебе сущую и приемлюще скорая исцеления, прославляху Бога и тебе целительницу и угодницу Его величаху пении сими: Радуйся, помазанная миром благодати; Радуйся, Божественных даров приятелище; Радуйся, милостей Господних источниче; Радуйся, скорая помощнице страждущих; Радуйся, наставнице заблуждающих; Радуйся, благочестивых изрядная славо. Радуйся, озлобляемых твердая стено. Радуйся, святая мученице Зинаидо, молитвеннице о почитающих тя.</text:span></text:span></text:p>
      <text:h text:style-name="P5" text:outline-level="2"><text:span text:style-name="Strong_20_Emphasis"><text:span text:style-name="T2">Кондак 5</text:span></text:span></text:h>
      <text:p text:style-name="P7"><text:span text:style-name="Strong_20_Emphasis"><text:span text:style-name="T5">Боготечней звезде была еси подобна, прехвальная, во граде Деметриаде, страны светом дел твоих освящающая, слово благовестия знаменьми утверждающи, всех научающая Истинному Солнцу Правды Христу Богу пети: Аллилуиа.</text:span></text:span></text:p>
      <text:h text:style-name="P5" text:outline-level="2"><text:span text:style-name="Strong_20_Emphasis"><text:span text:style-name="T2">Икос 5</text:span></text:span></text:h>
      <text:p text:style-name="P7"><text:span text:style-name="Strong_20_Emphasis"><text:span text:style-name="T5">Видевше твое великое к болящим телом и душею людем сострадание, к тебе притекающим светлейшая Зинаида, озари убо от горних высот светом твоего врачевания и наша недугующая телеса и грехом потемненныя души, да воставше и исправившеся тобою радостно вопием ти: Радуйся, мироварнице на вся недуги врачевания источающая. Радуйся, врачебнице быстрая и милосердная. Радуйся, сострадательнейшая человеком благодетельнице; Радуйся, язв телесных и скорбей душевных наших посетительнице. Радуйся, требующих заступления твоего не отвращающая; Радуйся, выну о нас пред Богом ходатайствующая. Радуйся, святая мученице Зинаидо, молитвеннице о почитающих тя.</text:span></text:span></text:p>
      <text:h text:style-name="P5" text:outline-level="2"><text:span text:style-name="Strong_20_Emphasis"><text:span text:style-name="T2">Кондак 6</text:span></text:span></text:h>
      <text:p text:style-name="P7"><text:span text:style-name="Strong_20_Emphasis"><text:span text:style-name="T5">Проповедником духовным апостолом истинно сравнилася еси всехвальная дева и к тебе бо словеса Владычная преложившася, егда рече своим учеником: «Шедше проповедуйте, яко приближися Царствие Божие, болящия исцеляйте, прокаженныя очищайте туне приясте, туне дадите». Вси люди научающе верно Богу пети: Аллилуиа.</text:span></text:span></text:p>
      <text:h text:style-name="P5" text:outline-level="2"><text:span text:style-name="Strong_20_Emphasis"><text:span text:style-name="T2">Икос 6</text:span></text:span></text:h>
      <text:p text:style-name="P7"><text:span text:style-name="Strong_20_Emphasis"><text:span text:style-name="T5">Возсия миру свет истины Евангельския и ожесточися и очистися в безсилии своем прогоняемая им тьма прелести бесовския: не терпя бо своего поражения, лукавый змий тела мучеников яростно сокрушает, но тем паче душам их ко Христу скорее прейти возмогает. И зде убо духом злобы научении языцы безумнии приведши нощию, яко сынове тьмы сущии в вертеп святых дев Зинаиды и Филониллы, тела их каменьми до успения смертнаго побиша, их же душ в селения райския среташе, чини ангельстии возопиша сицевая: Радуйтеся, святии мученицы добре страдальчествовавши и ныне венчающиеся. Радуйтеся, лики безплотных и мученик число предопределенное восполняющии. Радуйтеся, Стефану первострадальцу образом кончины подобныя; Радуйтеся, Фекле, жен начальнице нравов жития равныя. Радуйтеся, телесы убиении, души же ваша в руце Божии и муки их не прикосневся; Радуйтеся, сынами тьмы во тме нощней посечении, но светло и ясно память ваша на земли славится вкупе с Филониллою. Радуйся, святая мученице Зинаидо, молитвеннице о почитающих тя.</text:span></text:span></text:p>
      <text:h text:style-name="P5" text:outline-level="2"><text:span text:style-name="Strong_20_Emphasis"><text:span text:style-name="T2">Кондак 7</text:span></text:span></text:h>
      <text:p text:style-name="P7"><text:span text:style-name="Strong_20_Emphasis"><text:span text:style-name="T5">Хотящи Господу благоугодити оставила еси дом родительский и в вертеп вселилася еси, в вертепе же ради Рожденнаго: и тамо заповеди Его сотворивши и иных научивши, даже до смерти мученической верна была еси с другинею твоею Ему, страдалице Зинаидо, темже за сие венец правды ныне приявши, поеши Тому вечно на небеси: Аллилуиа.</text:span></text:span></text:p>
      <text:h text:style-name="P5" text:outline-level="2"><text:span text:style-name="Strong_20_Emphasis"><text:span text:style-name="T2">Икос 7</text:span></text:span></text:h>
      <text:p text:style-name="P7"><text:span text:style-name="Strong_20_Emphasis"><text:span text:style-name="T5">«Новую заповедь даю вам, да любите друг друга, – рече Господь ко избранным Его – больше бо сея любви никтоже имать, да кто душу свою положит за други своя». Сея заповеди верную исполнительницу видим тя Богоизбранная мученице Зинаидо, любовь велию к Богу и ближнему своему в житии явившую, и душу свою за други, паче же за Христа яко друга и жениха своего положившую. Сего ради и мы с любовию днесь вопием ти: Радуйся, любвеобильная страдалице, милосердием к человеком преисполненная: Радуйся, дивная страстотерпице ближнего своего, яко сама себе возлюбившая. Радуйся верная ученице Христова, заповеди Его прекрасно соблюдшая: Радуйся, за Христа и добрая дела твоя от злодеев каменьми побиенная. Радуйся, сими каменьми, ко краеугольному камню – Христу, любовию приобщившаяся. Радуйся, яко голубице чистая, душею к Чистейшему скоро воспарившая. Радуйся, святая мученице Зинаидо, молитвеннице о почитающих тя.</text:span></text:span></text:p>
      <text:h text:style-name="P5" text:outline-level="2"><text:span text:style-name="Strong_20_Emphasis"><text:span text:style-name="T2">Кондак 8</text:span></text:span></text:h>
      <text:p text:style-name="P7"><text:span text:style-name="Strong_20_Emphasis"><text:span text:style-name="T5">Странное и преславное чудо видим на тебе добрая мученице Зинаида, тебе бо от любви Божией, яко же твой сродник Павел – ничтоже разлучити возмогло есть: ни скорбь, ни теснота, ни гонение, ни глад, ни нагота, ни беда, ни меч каменный, никакая тварь, ни живот, ни смерть разлучи. Ты душею к Богу в райския селения возлетевши, паче с Ним соединилася еси, но и от человек по смерти не разлучалася еси, приклоняющи милостиво ухо ко всем тебе верою призывающим и помогающи всем чтущим память твою, Богу же вопиюще: Аллилуиа.</text:span></text:span></text:p>
      <text:h text:style-name="P5" text:outline-level="2"><text:span text:style-name="Strong_20_Emphasis"><text:span text:style-name="T2">Икос 8</text:span></text:span></text:h>
      <text:p text:style-name="P7"><text:span text:style-name="Strong_20_Emphasis"><text:span text:style-name="T5">Весь еси делание и желаний краю, весь еси сладость моя – Сладчайший Иисусе – тако взывала еси мученице Зинаидо в молитвах своих ко Господу, всею душею и сердцем к Тому горевшая, егда нечестивии человецы каменьми метаху на тя, и горькое убиение свое сим весьма усладивши и к Богу возшедши – услади и наша скорби, блаженная дево, да сладостно зовем ти: Радуйся, святая горце Сладчайшаго возлюбившая: Радуйся, славная, во Иисусову сладость горесть земную обратившая. Радуйся, язвы Господа твоего на теле твоем понесшая: Радуйся, ангельски тому послужившая: Радуйся, злобы неверных не устрашившаяся: Радуйся, верных сердца возвеселившая. Радуйся, святая мученице Зинаидо, молитвеннице о почитающих тя.</text:span></text:span></text:p>
      <text:h text:style-name="P5" text:outline-level="2"><text:span text:style-name="Strong_20_Emphasis"><text:span text:style-name="T2">Кондак 9</text:span></text:span></text:h>
      <text:p text:style-name="P7"><text:span text:style-name="Strong_20_Emphasis"><text:span text:style-name="T5">Всякое естество удивися Зинаидо, сиянию в тебе благодати и богатству добродетелей: ангелоподобной чистоте твоей, мужеству в скорбех и страданиях. В немощнем женском телеси проявленному, крепкой любви ко Христу и многому состраданию к людем, в них творила еси преславная во еже пети: Аллилуиа.</text:span></text:span></text:p>
      <text:h text:style-name="P5" text:outline-level="2"><text:span text:style-name="Strong_20_Emphasis"><text:span text:style-name="T2">Икос 9</text:span></text:span></text:h>
      <text:p text:style-name="P7"><text:span text:style-name="Strong_20_Emphasis"><text:span text:style-name="T5">Ветии многовещанные не возмогут по достоянию восписати подвиги твоя, добропобедная мученице, како непобедимою Божиею благодатию, юная дева сущи победила еси древняго исконнаго врага и посрамила еси идольскую прелесть, множество душ ко Христу приведши. Мы же удивления исполнении, в немощи витийства нашего смиренно взываем ти: Радуйся, ангелов радостное зрелище и человеков благоговейное удивление: Радуйся, демонов горькое рыдание и служителей их безсильное ожесточение. Радуйся, кровь за Христа пролившая: Радуйся, тело за Него к мученической кончине предавшая. Радуйся, с великим Павлом твоим течение совершившая и веру соблюдшая. Радуйся, во дворех перворожденных на небеси вселившаяся. Радуйся, святая мученице Зинаидо, молитвеннице о почитающих тя.</text:span></text:span></text:p>
      <text:h text:style-name="P5" text:outline-level="2"><text:span text:style-name="Strong_20_Emphasis"><text:span text:style-name="T2">Кондак 10</text:span></text:span></text:h>
      <text:p text:style-name="P7"><text:span text:style-name="Strong_20_Emphasis"><text:span text:style-name="T5">Спаситель и Господь, многажды утешая други своя вещаше Сам пречестными усты своими: «Поминайте слово еже аз рех вам. Несть раб болий Господа своего, аще мене изгнаша и вас ижденут; аще слово Мое соблюдаша и ваша соблюдут». Сия вся сбывшаяся видим на тебе святая Зинаида, тебе бо верную рабу Господню еще и погнаша помнози неверии во образ Господа твоего, но кольми паче мнози от человек твое слово соблюдоша! С ними и мы о тебе вопием Спасу: Аллилуиа.</text:span></text:span></text:p>
      <text:h text:style-name="P5" text:outline-level="2"><text:span text:style-name="Strong_20_Emphasis"><text:span text:style-name="T2">Икос 10</text:span></text:span></text:h>
      <text:p text:style-name="P7"><text:span text:style-name="Strong_20_Emphasis"><text:span text:style-name="T5">Царю и Богу своему яко жертва благоприятная принеслася еси, богомудрая страстотерпице, темже со Христом в небесной сени пребывающи, и нас пред престолом Его не забуди, зовущих ти сице: Радуйся, с радостью понесшая за Христа поругание: Радуйся, праведное приявшая по трудех твоих от Него воздаяние. Радуйся, агнице кроткая от лютых воинов телом растерзанная: Радуйся, ластовице быстрая от духов злобы поднебесных на мытарствах душею не удержанная. Радуйся, в радость Господа твоего скоро вшедшая: Радуйся, и наша прошения к нему возносящая. Радуйся, святая мученице Зинаидо, молитвеннице о почитающих тя.</text:span></text:span></text:p>
      <text:h text:style-name="P5" text:outline-level="2"><text:span text:style-name="Strong_20_Emphasis"><text:span text:style-name="T2">Кондак 11</text:span></text:span></text:h>
      <text:p text:style-name="P7"><text:span text:style-name="Strong_20_Emphasis"><text:span text:style-name="T5">Пение сие акафистное, вемы яко много не довлеет ко истинному похвалению твоих добродетелей святая мученице, обаче елико мощно может помощи твоя праведная молитва нам недостойным и за сия малыя песнопения аще токмо от чистаго сердца тыя вознесем и с любовию о тебе возопием Богу: Аллилуиа.</text:span></text:span></text:p>
      <text:h text:style-name="P5" text:outline-level="2"><text:span text:style-name="Strong_20_Emphasis"><text:span text:style-name="T2">Икос 11</text:span></text:span></text:h>
      <text:p text:style-name="P7"><text:span text:style-name="Strong_20_Emphasis"><text:span text:style-name="T5">Светозарнаго дне всеобщаго мертвых воскресения и страшнаго суда Божия чающе ужасаемся лютых наших деяний и безмерных грехов, имиже ежечасно прогневляем Создателя и Спаса нашего. Но имеюще тебе, блаженная предстательнице за нас пред Господем, яко мудрую Евангельскую Деву, жениха в полунощи светло сретившую, надеемся и нам дверей чертога небеснаго не затворится твоими молитвами зовущих ти таковая: Радуйся, дево, премудрая со светильником горящим полным елея добрых дел ко Христу исшедшая: Радуйся, на брак агнчий со избранными радостно и победоносно во светлой одежде вшедшая. Радуйся, пред престолом Агнца закланнаго с душами убиенных за Слово Его, песнь возносящая: Радуйся, на престоле Славы судити хотящаго, о мире умоляющая. Радуйся, наипаче о множестве тезоименитых твоих на земли живущих, спасения пред Богом споручнице: Радуйся, и в вере усопших тезоименитых своих, грехов прощения и райских дверей отверзения молебнице. Радуйся, святая мученице Зинаидо, молитвеннице о почитающих тя.</text:span></text:span></text:p>
      <text:h text:style-name="P5" text:outline-level="2"><text:span text:style-name="Strong_20_Emphasis"><text:span text:style-name="T2">Кондак 12</text:span></text:span></text:h>
      <text:p text:style-name="P7"><text:span text:style-name="Strong_20_Emphasis"><text:span text:style-name="T5">Благодать от Бога дата ти бысть еще в жизни временной, преблаженная, врачевати душевныя и телесныя болезни к тебе притекающих, веруем убо яко в жизни вечной и блаженной у Бога, прославльшаго тя и к себе приблизившаго наипаче сих дарований преисполнена еси, и можеши помощи всякому человеку во всяцей скорби и болезни с верою к тебе прибегающему и Богу православно в теплоте сердца возопившему: Аллилуиа.</text:span></text:span></text:p>
      <text:h text:style-name="P5" text:outline-level="2"><text:span text:style-name="Strong_20_Emphasis"><text:span text:style-name="T2">Икос 12</text:span></text:span></text:h>
      <text:p text:style-name="P7"><text:span text:style-name="Strong_20_Emphasis"><text:span text:style-name="T5">Поюще твоя апостолом равныя труды, подвижническое житие и страдальческую кончину, приснославная Зинаидо, молим тя простри твою с небеси помощь на нас, живущих во тьме страстей и искушений и твоим пред Богом дерзновением скоро воздвигни от одра немощи души и тела вопиющих ти: Радуйся, с Мариею, Еленою, Ниною, Ольгою и иными, яко их подвигом по силе твоей уподобившаяся славимая; Радуйся, с мученицами девами Феклою, Варварою, Екатериною, Анастасиею и сестрою Филониллою и прочими во светлом лике торжествующая. Радуйся, с преподобных дев Пелагиею, Феврониею, Мариею и иных чины, яко отшельнице ликовствующая; Радуйся, с Космою, Дамианом и Пантелеимоном и всеми целители, яко безсребнице прославляемая. Радуйся, со Ангелы и всеми святыми в торжестве церкви небесней пребывающая. Радуйся, и нас грешных от единства церкви земныя не отпадающих не забывающая. Радуйся, святая мученице Зинаидо, молитвеннице о почитающих тя.</text:span></text:span></text:p>
      <text:h text:style-name="P5" text:outline-level="2"><text:span text:style-name="Strong_20_Emphasis"><text:span text:style-name="T2">Кондак 13</text:span></text:span></text:h>
      <text:p text:style-name="P7"><text:span text:style-name="Strong_20_Emphasis"><text:span text:style-name="T5">О, преславная страстотерпице Христова Зинаидо, кроткая Его угодница и всегдашняя о нас к Нему молебнице. С верою, надеждою и любовию ко твоему предстательству пред Богом по Богородице нас притекающих приими и от всяких болезней, бед и смерти умоли, да с тобою взываем Богу: Аллилуиа.</text:span></text:span></text:p>
      <text:p text:style-name="P8"><text:span text:style-name="Strong_20_Emphasis"><text:span text:style-name="T5">(Этот кондак читается трижды)</text:span></text:span></text:p>
      <text:h text:style-name="P5" text:outline-level="2"><text:span text:style-name="Strong_20_Emphasis"><text:span text:style-name="T2">Икос 1</text:span></text:span></text:h>
      <text:p text:style-name="P7"><text:span text:style-name="Strong_20_Emphasis"><text:span text:style-name="T5">Ангелообразно в мире поживши всеблаженная страстотерпице Зинаидо, ангельский лик на небеси восполнила еси. Но воспевая ныне со ангелы и священных дев мучениц ликом песнь Триединому Богу, не забуди и нас земнородных сродних твоих в день страсти твоея воспевающих сице: Радуйся, избранная угоднице Божия; Радуйся, верная раба Господа Твоего; Радуйся, агнице, Агнцу Христу, последовавшая; Радуйся, Невесто Христова прекрасная; Радуйся, чистотою девства просиявшая; Радуйся, мучений кровьми украсившая. Радуйся, святая мученице Зинаидо, молитвеннице о почитающих тя.</text:span></text:span></text:p>
      <text:h text:style-name="Heading_20_2" text:outline-level="2"><text:span text:style-name="Strong_20_Emphasis"><text:span text:style-name="T3">Кондак 1</text:span></text:span></text:h>
      <text:p text:style-name="P7">Избранней Невесте Христовой Зинаиде от любве сердечныя исходящее сие акафистное <text:span text:style-name="Strong_20_Emphasis"><text:span text:style-name="T5">сплетенное</text:span></text:span> пение, яко много могущей своими праведными мученическими к Богу молитвами споспешествовати нашему спасению и от всяких бед избавити к ней притекающих, сего ради согласно зовем вси: Радуйся, святая мученице Зинаидо, молитвеннице о почитающих тя.</text:p>
      <text:h text:style-name="P5" text:outline-level="2"><text:span text:style-name="Strong_20_Emphasis"><text:span text:style-name="T2">Молитва святой мученице Зинаиде</text:span></text:span></text:h>
      <text:p text:style-name="P6">О, прехвальная мученице Христова Зинаидо, благонадежная наша пред Господем предстательнице. Тебе припадаем и молимся: даждь нам быть причастником любве твоея к Богу и ближнему – еюже при жизни святая твоя душа преисполнена бысть. Озари нас истинною, просвети ум и сердце светом Божественнаго учения, научи нас тебе подражати верно, Бога и ближнего нашего любити и заповеди Господа совершати непогрешительно, да чада света явимся воистину. Призри благоутробно на всякую душу верных твоих почитателей, милости и помощи твоея ищущих. Буди всем нам в болезнех целительница, в скорбех утешительница, в печалех посетительница, в бедах и нуждах помощница, в час же смертный милостивая покровительница и защитительница и всем вся прошения ко благу исполни. Да при помощи молитв твоих даждь нам спасение вечное получити и Царствие Христово унаследовати, славяще дивнаго во святых своих Бога Отца и Сына и Святаго Духа во веки веков. Амин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10:26:12</meta:creation-date>
    <dc:creator>Илья Гринченко</dc:creator>
    <dc:date>2007-09-11T10:29:05</dc:date>
    <dc:language>ru-RU</dc:language>
    <meta:editing-cycles>2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59" meta:word-count="2269" meta:character-count="15788"/>
  </office:meta>
</office:document-meta>
</file>