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font-size-asian="16pt" style:font-size-complex="16pt"/>
    </style:style>
    <style:style style:name="P3" style:family="paragraph" style:parent-style-name="Heading_20_2">
      <style:paragraph-properties fo:text-align="center" style:justify-single-word="false"/>
      <style:text-properties fo:font-variant="normal" fo:text-transform="none" fo:font-size="16pt" fo:font-style="normal" fo:font-weight="normal"/>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6"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style="normal"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212cm" fo:text-align="center" style:justify-single-word="false" fo:keep-with-next="alway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8" style:family="paragraph" style:parent-style-name="Heading_20_2">
      <style:paragraph-properties fo:margin-top="0.423cm" fo:margin-bottom="0.212cm" fo:text-align="justify" style:justify-single-word="false" fo:keep-with-next="always">
        <style:tab-stops/>
      </style:paragraph-properties>
      <style:text-properties fo:font-size="15pt"/>
    </style:style>
    <style:style style:name="P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4" style:family="paragraph" style:parent-style-name="Heading_20_1" style:master-page-name="">
      <style:paragraph-properties fo:break-before="auto" fo:break-after="auto"/>
    </style:style>
    <style:style style:name="P35" style:family="paragraph" style:parent-style-name="Text_20_body">
      <style:paragraph-properties fo:margin-left="0cm" fo:margin-right="0cm" fo:text-indent="0.489cm" style:auto-text-indent="false"/>
    </style:style>
    <style:style style:name="P36" style:family="paragraph" style:parent-style-name="Text_20_body">
      <style:paragraph-properties fo:margin-left="0cm" fo:margin-right="0cm" fo:text-align="justify"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7" style:family="paragraph" style:parent-style-name="Text_20_body">
      <style:paragraph-properties fo:margin-left="0cm" fo:margin-right="0cm" fo:text-align="center"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8"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39" style:family="paragraph" style:parent-style-name="Text_20_body">
      <style:paragraph-properties fo:margin-left="0cm" fo:margin-right="0cm"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40" style:family="paragraph" style:parent-style-name="Text_20_body">
      <style:paragraph-properties fo:margin-left="0cm" fo:margin-right="0cm" fo:text-align="center" style:justify-single-word="false" fo:text-indent="0.489cm" style:auto-text-indent="false"/>
    </style:style>
    <style:style style:name="P41" style:family="paragraph" style:parent-style-name="Text_20_body">
      <style:paragraph-properties fo:margin-left="0cm" fo:margin-right="0cm" fo:margin-top="0cm" fo:margin-bottom="0.212cm" fo:text-align="justify" style:justify-single-word="false" fo:text-indent="0.489cm" style:auto-text-indent="false"/>
    </style:style>
    <style:style style:name="P42" style:family="paragraph" style:parent-style-name="Text_20_body">
      <style:paragraph-properties fo:text-align="justify" style:justify-single-word="false"/>
      <style:text-properties style:font-name="Times New Roman" fo:font-size="15pt" style:font-size-asian="15pt" style:font-size-complex="15pt"/>
    </style:style>
    <style:style style:name="P43" style:family="paragraph" style:parent-style-name="Text_20_body">
      <style:paragraph-properties fo:text-align="center" style:justify-single-word="false"/>
      <style:text-properties style:font-name="Times New Roman" fo:font-size="15pt" style:font-size-asian="15pt" style:font-size-complex="15pt"/>
    </style:style>
    <style:style style:name="P44" style:family="paragraph" style:parent-style-name="Text_20_body">
      <style:paragraph-properties fo:text-align="justify" style:justify-single-word="false"/>
      <style:text-properties fo:font-size="15pt"/>
    </style:style>
    <style:style style:name="P45" style:family="paragraph" style:parent-style-name="Text_20_body">
      <style:paragraph-properties fo:text-align="center" style:justify-single-word="false"/>
      <style:text-properties fo:font-size="15pt"/>
    </style:style>
    <style:style style:name="P46"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47"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48" style:family="paragraph" style:parent-style-name="Text_20_body">
      <style:paragraph-properties fo:margin-left="0cm" fo:margin-right="0cm" fo:margin-top="0cm" fo:margin-bottom="0.212cm" fo:text-align="justify" style:justify-single-word="false" fo:text-indent="0.526cm" style:auto-text-indent="false"/>
    </style:style>
    <style:style style:name="P49" style:family="paragraph" style:parent-style-name="Text_20_body">
      <style:paragraph-properties fo:margin-left="0cm" fo:margin-right="0cm" fo:text-indent="0.526cm" style:auto-text-indent="false"/>
    </style:style>
    <style:style style:name="P50" style:family="paragraph" style:parent-style-name="Text_20_body">
      <style:paragraph-properties fo:margin-left="0cm" fo:margin-right="0cm" fo:margin-top="0cm" fo:margin-bottom="0cm" fo:text-indent="0.469cm" style:auto-text-indent="false"/>
    </style:style>
    <style:style style:name="P51" style:family="paragraph" style:parent-style-name="Text_20_body">
      <style:paragraph-properties fo:margin-left="0cm" fo:margin-right="0cm" fo:margin-top="0cm" fo:margin-bottom="0cm" fo:text-align="center"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2" style:family="paragraph" style:parent-style-name="Text_20_body">
      <style:paragraph-properties fo:margin-left="0cm" fo:margin-right="0cm" fo:margin-top="0cm" fo:margin-bottom="0cm" fo:text-align="center" style:justify-single-word="false" fo:text-indent="0.469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bold" style:font-name-complex="Tahoma2" style:font-size-complex="16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Акафист преподобному Евфимию Великому</text:h>
      <text:h text:style-name="P4" text:outline-level="2"><text:span text:style-name="T1">КОНДАК</text:span> 1</text:h>
      <text:p text:style-name="P50">Избранный Богом Всевидящим в слуги Себе прежде рождения твоего, плоде красный родителей бесчадных, имя носяй утешению тезоименитое и воистину явивыйся утешение многим, моли Господа, Емуже послужил еси верне, избавити ны от всякаго зла, да радостно вопием ти: Радуйся, отче преподобне, великий Евфимие.</text:p>
      <text:h text:style-name="P4" text:outline-level="2">ИКОС 1</text:h>
      <text:p text:style-name="P50">Ангельскому чину посвятити тя обещаша родители твоя, Евфимие, еще прежде рождения твоего: сей великий обет совершающи матерь твоя Дионисия, приведе тя, отрока бывша, ко брату своему пресвитеру Евдоксию: сей же отведе тя ко Мелитийскому епископу Евтропию, сказующе ему о видении и гласе Божественнем, возвестившим рождение твое. Возрадовася же епископ сему, возопи: Радуйся, блаженное отроча, яко воистину Дух Божий почи на тебе. Радуйся, дивным промышлением Божиим от юности мир оставивый. Радуйся, возлюбивый тишину и безмолвие. Радуйся, учителей твоих Акакия и Синодия великое утешение. Радуйся, украшение Церкве нашея явивыйся. Радуйся, яко матерь твоя блаженная Дионисия, верне Церкве послужившая, диаконисса поставися. Радуйся, в чистоте душевней и телесней воспитавыйся. Радуйся, жизнь свою безраздельне Господеви вручивый. Радуйся, отче преподобне, великий Евфимие.</text:p>
      <text:h text:style-name="P4" text:outline-level="2"><text:span text:style-name="T1">КОНДАК</text:span> 2</text:h>
      <text:p text:style-name="P50">Видя епископ Мелитийския Церкви усердное твое, Евфимие, к научению божественных книг, таже девственное и добродетельное житие твое, постави тя пресвитера, и вручи ти старейшество и попечение о монастырех. Ты же, блаженне, возскорбел еси о сем, возлюбивый безмолвие и еже в тишине пети Богу ангельски: Аллилуиа.</text:p>
      <text:h text:style-name="P4" text:outline-level="2"><text:span text:style-name="T1">ИКОС</text:span> 2</text:h>
      <text:p text:style-name="P50">Разумом мудрости божественныя просвещенный, Евфимие, уясняя, яко ради спасения души твоея полезнее есть безмолвное уединение, неже начальствовати, укрылся еси в пристанище небурное в Лавре Фаранстей, и тамо Господеви угождал еси, сего ради зовем ти таковая: Радуйся, смиреннейший паче всех иноков. Радуйся, поставленный старейшим над ними. Радуйся, о монастырех попечителю. Радуйся, монашеского жития рачителю. Радуйся, похвалы человеческия возненавидевый. Радуйся, сих ради в Лавру Фаранскую бежавый. Радуйся, вселивыйся в келлии уединенней. Радуйся, тамо от трудов рук своих питавыйся, Богу непрестанную хвалу воздавал еси. Радуйся, отче преподобне, великий Евфимие.</text:p>
      <text:h text:style-name="P4" text:outline-level="2"><text:span text:style-name="T1">КОНДАК</text:span> 3</text:h>
      <text:p text:style-name="P50">Силою братнея любви связани быша, преподобнии Евфимие и Феоктисте, якобы в двух телесех едину душу и едину волю имевшии, навыкоша на всякий год во осьмый день по празднице Богоявления Господня исходити в пустыню Кутиллийскую, идеже даже до светлого Христова Воскресения пребываху постом плоть свою изнуряя, души же веселяще песнию: Аллилуиа.</text:p>
      <text:h text:style-name="P4" text:outline-level="2">ИКОС 3</text:h>
      <text:p text:style-name="P50">Имуще желание совершеннаго уединения, обретоста святии друзи пещеру и возрадовастася о ней, яко о Господнем указании има места, и паки не возвращаяся в Лавру , вселистася в той пещере, былием питающеся. Видяще таковое мудрое устроение монашеское взываем ти, преподобне отче Евфимие, сице: Радуйся, ради уединения оставивый Лавру. Радуйся, узами святыя дружбы с Феоктистом сочетанный, купно с ним в молитве ко Единому Богу пребывавый. Радуйся, яко убежище ваше ведомо сотворишася людем и потекоша к вам жаждущия спасения и от болезней исцеления. Радуйся, яко приходящих к тебе, отче Евфимие, направлял еси к другу твоему Феоктисту, не хотяй лишитися безмолвия. Радуйся, яко в малом времени киновия зде учредися, яко пещера ваша первее зверем пристанище бывшая в Церковь претворися. Радуйся, яко братия помыслы своя тебе открывати навыкоша. Радуйся, яко поучал еси истинному монашескому пути. Радуйся, яко полагал еси спасение наипаче в смирении и послушании. Радуйся, научавый отсечению воли своея. Радуйся, отче преподобне, великий Евфимие.</text:p>
      <text:h text:style-name="P4" text:outline-level="2"><text:span text:style-name="T1">КОНДАК</text:span> 4</text:h>
      <text:p text:style-name="P50">Бури и мятежа мирскаго бежавшии блаженни суть, иже под покров Ев-фимиевой киновии укрышася! Ибо обретоша ту мир и безмолвие, паче же тебе, отче преподобне, наставника премудраго, поучающаго о всем благодарне к Богу взывати: Аллилуиа.</text:p>
      <text:h text:style-name="P4" text:outline-level="2"><text:span text:style-name="T1">ИКОС</text:span> 4</text:h>
      <text:p text:style-name="P50">Слышаще братия поучения твоя, отче Евфимие, умиляшася сердцем, духом же к небеси устремляшася, тебе же, врачу душ их, вопиюще: Радуйся, наставниче премудрый. Радуйся, врачующий духовныя немощи безмездно. Радуйся, призываяй всех хранити воздержание. Радуйся, научаяй укрепляти память смертную. Радуйся, повелевый иноком не отметатися трудов телесных. Радуйся, научаяй подражати всем святому апостолу Павлу. Радуйся, поучаяй боятися огня вечнаго. Радуйся, призываяй наипаче любити славу Царствия Небеснаго. Радуйся, отче преподобне, великий Евфимие.</text:p>
      <text:h text:style-name="P4" text:outline-level="2"><text:span text:style-name="T1">КОНДАК</text:span> 5</text:h>
      <text:p text:style-name="P50">Богоизбранная звезда явился еси, святый Евфимие, егда начальник сарацын Аспевет с болящим сыном отроком Теревоном еллини суще, возжелавше восприяти святую Христову веру: явился бо еси, преподобне, спящу и поведал еси тому, да приидет к тебе в пустыню и исцеление обрящет. Пришедшим же им, с вои сарацынскими к тебе, исцелил еси болящаго отрока Теревона, уверовавше же вси во Христа и крещение святое от тебе приимше, Богу радостно воспеша: Аллилуиа.</text:p>
      <text:h text:style-name="P4" text:outline-level="2"><text:span text:style-name="T1">ИКОС</text:span> 5</text:h>
      <text:p text:style-name="P50">Видеша и слышаша сия болящия, мнози начаша стекатися к тебе, врачу безмездный блаженне Евфимие, и исцеление получая, прославляху тя по всей стране той. Ты же, святый, не терпяще славы, оставил еси киновию тай, взем с собою единого от ученик своих Дометиана, изыдоша в пустынь при Мертвом море и обретше келлию ветхую при горе Марда, вселился еси с Дометианом, оттуду преселился в пещеру, идеже иногда Давид скрывашеся от лица Саула, и создал еси, Евфимие, тамо монастырь, чудесем же тобою творимым умножися слава твоя и паки отшел еси, обретше пещеру малу близ киновии Феоктистовы, вселился еси в ней до кончины своея. Мы же видяще таковую любовь твою к безмолвию, со умилением восклицаем ти: Радуйся, пустынное житие наипаче возлюбивый. Радуйся, многия неверныя к вере Христовой обративый. Радуйся, манихейского зловерия обличителю. Радуйся, православныя христианы в истинней вере укрепителю. Радуйся, чудесы твоими прославивый Бога. Радуйся, своей си славе противник бывый. Радуйся, многи монастыри таже и Лавру великую создавый. Радуйся, яко восполни Господь оскудение хлеба, вина и елея по благословении твоем. Радуйся, отче преподобне, великий Евфимие.</text:p>
      <text:h text:style-name="P4" text:outline-level="2"><text:span text:style-name="T1">КОНДАК</text:span> 6</text:h>
      <text:p text:style-name="P50">Проповедник истиннаго покаяния, и послушания был еси, великий Евфимие, таже увещаватель еже непотребно есть от своего монастыря бегати, ищущи лучшаго, но благо есть пребывати в келлии своей, терпяще вся тяготы жития иноческаго, Богу же поя: Аллилуиа.</text:p>
      <text:h text:style-name="P4" text:outline-level="2"><text:span text:style-name="T1">ИКОС</text:span> 6</text:h>
      <text:p text:style-name="P50">Возсияв духом пророческим, Евфимие, прозрел еси Анастасия сосудохранителя Патриарха быти, егда той прииде к тебе, такожде и иныя чудеса сотворил еси: поучением же многим братию наставлял еси и вразумлял. И нас грешных и непотребных вразуми и научи образом жития твоего богоугодная творити, поющих ти сице: Радуйся, прозорливче, будущая, аки настоящая зревый. Радуйся, многия болящия исцеливый. Радуйся, многими наставлениями учеником твоим образы покаяния показавый. Радуйся, уверяяй, яко не место, но душевное устроение ко спасению приводит хотящих спастися. Радуйся, яко молитвою твоею дождь низвел еси с небеси. Радуйся, яко послуша Господь выну молитвы твоя. Радуйся, яко мольбами твоими подаде Господь плодородие велие земли той. Радуйся, яко поучении твоими умножися иноцы истинныя в Лавре твоей. Радуйся, отче преподобне, великий Евфимие.</text:p>
      <text:h text:style-name="P4" text:outline-level="2"><text:span text:style-name="T1">КОНДАК</text:span> 7</text:h>
      <text:p text:style-name="P50">Хотя укрепити истинную православную веру, приял еси, отче Евфимие, от ученик своих Епископов Стефана и Иоанна, написание деяний четвертаго Вселенскаго Собора иже в Халкидоне, обличившаго злочестие Диоскора, патриарха Александрийскаго. Темже возвестися по всей пустыни Палестинстей, яко великий Евфимий последует Халкидонскому Собору. Сему радующеся, воспеша иноцы: Аллилуиа.</text:p>
      <text:h text:style-name="P4" text:outline-level="2">ИКОС 7</text:h>
      <text:p text:style-name="P50">Новый враг истины, еретик Феодосий, лживыми словесы оклеветав Халкидонский Собор, привлече к себе многия, таже царицу Евдокию, и многим лукавством взыде на престол патриарший, отнюдуже начат гнати держащия православную веру, наипаче же хотяй привлещи в сети своея ереси преподобнаго Евфимия. Мы же тя, отче, аки стену незыблему православия зряще, тако зовем ти: Радуйся, столпе православия. Радуйся, стено непоколебимая еретическими ветры. Радуйся, пустынника Герасима заблуждшаго к истинней вере паки обративый. Радуйся, удаливыйся со многими братиями в пустыню. Радуйся, возвративыйся паки в Лавру по падении лжепатриарха Феодосия. Радуйся, яко объятый Божественным огнем со ангелом литургисающий, виден был еси. Радуйся, прилежно братию свою наставляяй чистою совестию и стра-хом Божиим ко святым Христовым Тайнам приступати. Радуйся, провидяй како кийждо от братий причащатися приходит. Радуйся, отче преподобне, великий Евфимие.</text:p>
      <text:h text:style-name="P4" text:outline-level="2"><text:span text:style-name="T1">КОНДАК</text:span> 8</text:h>
      <text:p text:style-name="P50">Странно и неразумливо Евтихиевою ересью прельщенная царица Евдокия, нача колебатися умом, не ведуще, коего держатися исповедания. Посланная же от преподобнаго Симеона столпника ко Евфимию и приимши поучения его, яко подобаше держатися четырех Вселенских Соборов, просветися разумом, Богу воспевая: Аллилуиа.</text:p>
      <text:h text:style-name="P4" text:outline-level="2">ИКОС 8</text:h>
      <text:p text:style-name="P50">Весь был еси в Бозе, блаженне Евфимие, сиянием жития твоего привлекая к себе новыя ученики: тако преподобный Савва, юный бе, прииде к тебе спасения иский и инии мнози, отвращающия очи своя от мятежа житейского моря, и к тебе небурному пристанищу притекшии. Ты же отеческою любовию приимал еси вся, прозирая, яко столпы Церкви сии будут. Сего ради зовем ти, отче, сице: Радуйся, яко многия светила к тебе стекахуся. Радуйся, собираяй, аки кокош под крыле своя, всех ищущих иноческих подвигов. Радуйся, яко в юном Савве прозрел еси великаго учителя монашества. Радуйся, двух пустынников Нитрийских Мартирия и Илию приемый. Радуйся, яко в сих провидел еси наследники Престола Апостола Иакова брата Господня, Патриарха Иерусалимскаго. Радуйся, яко сих выну вземлющий с собою в пустыню. Радуйся, яко тамо от своея руки сих великих мужей приобщил еси Святых Христовых Таин. Радуйся, возлюбивый ученики своя, и пестунствуяй их отечески. Радуйся, отче преподобне, великий Евфимие.</text:p>
      <text:h text:style-name="P4" text:outline-level="2"><text:span text:style-name="T1">КОНДАК</text:span> 9</text:h>
      <text:p text:style-name="P50">Все естество ангельское радости исполняшеся, видя равноангельное житие твое, великий Евфимие, и умножившиися окрест тебе обители иноков, в ангельском чине славящих Бога, поюще Ему: Аллилуиа.</text:p>
      <text:h text:style-name="P4" text:outline-level="2">ИКОС 9</text:h>
      <text:p text:style-name="P50">Вития многовещанныя не возмогут достойно возвеличити дара прозорливости твоея, преподобне, вся бо будущая яко настоящая провидяй, многая пророчествовал еси. Преклоняя колена пред величием Бога тако прославившаго угодника Своего, зовем благоговейно: Радуйся, даров многообразных от Господа сподобивыйся. Радуйся, прозорливче дивный. Радуйся, Анастасию сосудохранителю сан Патриарха прорекший. Радуйся, яко исполнившемуся сему пророчеству вси дивляхуся. Радуйся, царицу Евдокию в православии укрепил еси. Радуйся, той близкую предсказав кончину. Радуйся, повелевый той приготовитися ко исходу своему. Радуйся, яко пророчество сие исполнися и блаженная Евдокия, многих храмов строительница, вскоре почи о Господе. Радуйся, отче преподобне, великий Евфимие.</text:p>
      <text:h text:style-name="P4" text:outline-level="2"><text:span text:style-name="T1">КОНДАК</text:span> 10</text:h>
      <text:p text:style-name="P50">Спасения жаждущим был еси, Евфимие преподобне, яко столп огненный, путеводяй странствующих во тьме жития сего в землю небеснаго Ханаана, радостно Богу вопиющих: Аллилуиа.</text:p>
      <text:h text:style-name="P4" text:outline-level="2"><text:span text:style-name="T1">ИКОС</text:span> 10</text:h>
      <text:p text:style-name="P50">Стеною молитв и поучений твоих, Евфимие, паче образом жития твоего равноангельнаго ограждал еси учеников твоих, от искушений плоти, мира и диавола. Видяще таковое попечение о чадех твоих, с любовию зовем ти: Радуйся, добрый пастырю овец словесных. Радуйся, отче, о мнозех чадех твоих веселящийся. Радуйся, Феоктиста, искренняго друга и спостника твоего в болезни посетивый и утешивый. Радуйся, целование тому последнее с любовию давый. Радуйся, пророкованного тобою патриарха Анастасия, на погребение Феоктистово прибывшаго, сретивый. Радуйся, сладце с ним беседы насладивыйся. Радуйся, преподобнаго Савву с собою в пустыню появший. Радуйся, тому от жажды в пути изнемогшу, от земли молитвою твоею воду изведший. Радуйся, отче преподобне, великий Евфимие.</text:p>
      <text:h text:style-name="P4" text:outline-level="2"><text:span text:style-name="T1">КОНДАК</text:span> 11</text:h>
      <text:p text:style-name="P50">Пение молитвенное по обычаю совершал еси, блаженный Евфимие, удаляяся в пустыню во осьмый день по празднице Богоявления Господня. Приближавшейся кончине твоей, преподобне, прозирая ту, восхотел еси в Лавре пребыти, готовящися ко исходу своему, Богу за вся благодарне поя: Аллилуиа.</text:p>
      <text:h text:style-name="P4" text:outline-level="2">ИКОС 11</text:h>
      <text:p text:style-name="P50">Светозарное житие твое, великий Евфимие, к концу приближися, и плоды винограда своего готовился еси принести Домовладыце, видяще же ся близ кончины суща, собрал еси пресвитеры лаврския, дабы последнее наставление всем дати. Плакахуся же вси, яко чада, разлучающися со отцем своим, обаче рекоша к тебе: Радуйся, великий пастырю овец многих. Радуйся, веру истинную соблюдый и той научивый заблудшия. Радуйся, последнее твое поучение давый чадом твоим, да союз любве нерушим в них пребудет. Радуйся, рекий, яко не возможно есть без любве добродетели совершатися. Радуйся, паки рекий, яко всякая добродетель любовию и смирением крепка есть. Радуйся, поучавый вся предания и уставы монастырския николиже оставляти. Радуйся, повелевый, да врата монастырския николиже затворены будут странных ради. Радуйся, повелевый таже о нищих пещися. Радуйся, отче преподобне, великий Евфимие.</text:p>
      <text:h text:style-name="P4" text:outline-level="2"><text:span text:style-name="T1">КОНДАК</text:span> 12</text:h>
      <text:p text:style-name="P50">«Благодать, аще обрящу у Бога дерзновение, имам просити, да буду с вами духом всегда» — рекл еси последнее слово учеником своим, блаженне Евфимие, тии же, плачущи о исходе твоем, сим словом утешахуся и со умилением Господеви взываху: Аллилуиа.</text:p>
      <text:h text:style-name="P4" text:outline-level="2"><text:span text:style-name="T1">ИКОС</text:span> 12</text:h>
      <text:p text:style-name="P50">Поюще труды твоя, подвиги и дарова-ния еже от малых лет обрел еси у Бога, восхваляем тя, святый преподобне отче, и с любовию вопием ти: Радуйся, от юности весь живот свой Господеви предавый. Радуйся, возраставший от силы в силу. Радуйся, орле, мыслию в горних паряй. Радуйся, в дольних обители земныя ангелом созидавый. Радуйся, прозорливости дара сподобивыйся от Владыки Христа. Радуйся, исцелений неоскудный источниче. Радуйся, великих мужей учителю. Радуйся, и по смерти, чад твоих духовных верный хранителю. Радуйся, отче преподобне, великий Евфимие.</text:p>
      <text:h text:style-name="P4" text:outline-level="2"><text:span text:style-name="T1">КОНДАК</text:span> 13</text:h>
      <text:p text:style-name="P50">О, пречудный и преславный отче Евфимие! Приими от нас непотребных моление сие малое, и не осуди грешных уст, дерзающих славити твоя труды, подвиги и чудеса, да милостивно призираяй на всех спасения взыскующих, и о нас Господеви моляся да очистимся от земныя суеты, чистым сердцем воспоем Богу: Аллилуиа.</text:p>
      <text:p text:style-name="P52">(сей кондакчитается трижды)</text:p>
      <text:h text:style-name="P5" text:outline-level="2">ИКОС 1</text:h>
      <text:p text:style-name="P50">Ангельскому чину посвятити тя обещаша родители твоя, Евфимие, еще прежде рождения твоего: сей великий обет совершающи матерь твоя Дионисия, приведе тя, отрока бывша, ко брату своему пресвитеру Евдоксию: сей же отведе тя ко Мелитийскому епископу Евтропию, сказующе ему о видении и гласе Божественнем, возвестившим рождение твое. Возрадовася же епископ сему, возопи: Радуйся, блаженное отроча, яко воистину Дух Божий почи на тебе. Радуйся, дивным промышлением Божиим от юности мир оставивый. Радуйся, возлюбивый тишину и безмолвие. Радуйся, учителей твоих Акакия и Синодия великое утешение. Радуйся, украшение Церкве нашея явивыйся. Радуйся, яко матерь твоя блаженная Дионисия, верне Церкве послужившая, диаконисса поставися. Радуйся, в чистоте душевней и телесней воспитавыйся. Радуйся, жизнь свою безраздельне Господеви вручивый. Радуйся, отче преподобне, великий Евфимие.</text:p>
      <text:h text:style-name="P5" text:outline-level="2">КОНДАК 1</text:h>
      <text:p text:style-name="P50">Избранный Богом Всевидящим в слуги Себе прежде рождения твоего, плоде красный родителей бесчадных, имя носяй утешению тезоименитое и воистину явивыйся утешение многим, моли Господа, Емуже послужил еси верне, избавити ны от всякаго зла, да радостно вопием ти: Радуйся, отче преподобне, великий Евфимие.</text:p>
      <text:h text:style-name="Heading_20_2" text:outline-level="2">МОЛИТВА</text:h>
      <text:p text:style-name="P51"><text:span text:style-name="Strong_20_Emphasis"><text:span text:style-name="T3">Дивный и преславный угодниче Христов, великий отче Евфимие, от святаго чертога, идеже ты со всеми святыми ликуеши, призри на нас, во мраце жития сего сущих, и научи ны презирати вся, яже в мире нарицаются благая. Научи нас любити ближния своя, терпети обиды и поношения, скорби и болезни, в смирении благодаряще Бога. Научи нас молитися и каятися во гресех своих, очиститися нам от всякия скверны. Умоли Господа, Емуже послужил еси от юности своея даже до старости маститей, да сподобимся и мы, рабы неключимии, со светильники горящими усрести Жениха Христа и с Ним внити в чертог украшенный Царствия Его.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38:5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9" meta:word-count="2225" meta:character-count="15776"/>
  </office:meta>
</office:document-meta>
</file>