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text-properties fo:font-size="16pt" style:font-size-asian="16pt" style:font-size-complex="16pt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font-size="16pt" fo:font-style="normal" fo:font-weight="normal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  <style:text-properties fo:font-variant="normal" fo:text-transform="none" style:font-name="Times New Roman" fo:font-size="16pt" fo:font-style="normal" fo:font-weight="normal" style:font-name-asian="Arial Unicode MS2" style:font-size-asian="18pt" style:font-weight-asian="bold" style:font-name-complex="Tahoma2" style:font-size-complex="18pt" style:font-weight-complex="bold"/>
    </style:style>
    <style:style style:name="P7" style:family="paragraph" style:parent-style-name="Heading_20_2">
      <style:paragraph-properties fo:margin-top="0.423cm" fo:margin-bottom="0.212cm" fo:text-align="center" style:justify-single-word="false" fo:keep-with-next="always"/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8" style:family="paragraph" style:parent-style-name="Heading_20_2">
      <style:paragraph-properties fo:margin-top="0.423cm" fo:margin-bottom="0.212cm" fo:text-align="justify" style:justify-single-word="false" fo:keep-with-next="always">
        <style:tab-stops/>
      </style:paragraph-properties>
      <style:text-properties fo:font-size="15pt"/>
    </style:style>
    <style:style style:name="P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0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1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2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3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4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5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6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7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8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0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1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2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3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4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5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6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7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8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30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31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32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33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34" style:family="paragraph" style:parent-style-name="Heading_20_1" style:master-page-name="">
      <style:paragraph-properties fo:text-align="center" style:justify-single-word="false" fo:break-before="auto" fo:break-after="auto"/>
      <style:text-properties fo:font-variant="normal" fo:text-transform="none" style:text-line-through-style="none" fo:font-size="18pt" fo:font-style="normal" style:text-underline-style="none" fo:font-weight="normal" style:text-blinking="false" style:font-weight-asian="normal" style:font-weight-complex="normal"/>
    </style:style>
    <style:style style:name="P35" style:family="paragraph" style:parent-style-name="Text_20_body">
      <style:paragraph-properties fo:margin-left="0cm" fo:margin-right="0cm" fo:text-indent="0.489cm" style:auto-text-indent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left="0cm" fo:margin-right="0cm" fo:text-align="center" style:justify-single-word="false" fo:text-indent="0.48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8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0cm" fo:text-indent="0.48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0" style:family="paragraph" style:parent-style-name="Text_20_body">
      <style:paragraph-properties fo:margin-left="0cm" fo:margin-right="0cm" fo:text-align="center" style:justify-single-word="false" fo:text-indent="0.489cm" style:auto-text-indent="false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font-size="15pt"/>
    </style:style>
    <style:style style:name="P46" style:family="paragraph" style:parent-style-name="Text_20_body">
      <style:paragraph-properties fo:text-align="center" style:justify-single-word="false"/>
      <style:text-properties fo:font-size="15pt"/>
    </style:style>
    <style:style style:name="P47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48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49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50" style:family="paragraph" style:parent-style-name="Text_20_body">
      <style:paragraph-properties fo:margin-left="0cm" fo:margin-right="0cm" fo:text-indent="0.526cm" style:auto-text-indent="false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weight="normal" style:font-name-asian="Arial Unicode MS2" style:font-size-asian="16pt" style:font-weight-asian="bold" style:font-name-complex="Tahoma2" style:font-size-complex="16pt" style:font-weight-complex="bold"/>
    </style:style>
    <style:style style:name="T3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fo:font-variant="small-caps"/>
    </style:style>
    <style:style style:name="T5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Акафист преподобному архимандриту Евфимию, Суздальскому чудотворцу</text:h>
      <text:h text:style-name="P3" text:outline-level="2">Кондак 1</text:h>
      <text:p text:style-name="P45">Избранный по предуведению Божию угодниче Христов, преподобне отче Евфимие! Прославляюще Господа Славы, давшаго в тебе граду Суздалю и всей православней державе русской крепкаго заступника и молитвенника, и в бедах помощника и утешителя, похвальное восписуем ти пение; ты же твоими теплыми молитвами у Престола Святыя Троицы от всяких бед душевных и телесных вся ны избави, зовущия ти: Радуйся, Евфимие, скорый помощниче и преславный чудотворче!</text:p>
      <text:h text:style-name="P6" text:outline-level="2">Икос 1</text:h>
      <text:p text:style-name="P45">Ангельское житие иночествующих от юности возлюбил еси, преподобне Евфимие, и Богу Единому работати всем сердцем еще в отрочестве своем возревновал еси. Сего ради взываем ти: Радуйся, отроча кроткое и благопокорливое; Радуйся, родителей утешение. Радуйся, с любовию прилежавый книжному учению; Радуйся, ведению Господа и Его заповедей учитися возлюбивый. Радуйся, вся утехи детския презревый; Радуйся, Божественными токмо от юности весе-ляйся. Радуйся, селения Господа Сил паче всего возлюбивый; Радуйся, душею своею и скончаватися во дворех Господних возжелавый. Радуйся, в храме Божием, якоже пред Лицем Самого Господа, выну предстоявый; Радуйся, ум свой весь к Единому Богу устремивый. Радуйся, яко ничтоже земное в храме помышлял еси; Радуйся, со страхом и трепетом Богу предстоявый. Радуйся, Евфимие, скорый помощниче и преславный чудотворче!</text:p>
      <text:h text:style-name="P6" text:outline-level="2">Кондак 2</text:h>
      <text:p text:style-name="P45">Видя подвиги и молитвенныя труды Дионисия, в пещере близ Нижняго Новаграда жительствующа, притекл еси к нему, и лобызая нозе его, со слезами того молил еси, еже причтену ти быти к лику иноков, да вопиеши купно с ними: Аллилуиа.</text:p>
      <text:h text:style-name="P6" text:outline-level="2">Икос 2</text:h>
      <text:p text:style-name="P45">Разум слышаннаго тобою словесе Евангельскаго: «Кая польза человеку, аще мир весь приобрящет, душу же свою погубит», добре уразумев и на скрижалех сердца тое начертав, мирская вся презрел еси, о спасении же души твоей точию ревновал еси, Царствия Божия и правды его прежде всего искати научая вся ны, вопиющия ти: Радуйся, земная презревый; Радуйся, небесная возлюбивый. Радуйся, яко от юности на стражбу Божию стал еси, да утреннюеши к Богу; Радуйся, в чтениих и пениих церковных поучавыйся день и нощь. Радуйся, из млада млеком слова жизни питавыйся; Радуйся, во благодати у Бога и человек непрестанно возраставый. Радуйся, в тайне от людей молитися возлюбивый; Радуйся, от Видящаго яже в тайне, яве прославленный. Радуйся, во отрочестве не с земными сверстники, но с небесными Ангелы содруживыйся; Радуйся, всего себе Богу предавый. Радуйся, целомудрия ревнителю; Радуйся, чистоты хранителю. Радуйся, Евфимие, скорый помощниче и преславный чудотворче!</text:p>
      <text:h text:style-name="P6" text:outline-level="2">Кондак 3</text:h>
      <text:p text:style-name="P45">Сила Вышняго осени тя, преподобне Евфимие, егда мира отвергся, иноческое житие восприял еси, по непреложному обетованию Божию, тебе изреченному при пострижении: «Аще и мать забудет отроча, Аз не забуду тебе»; сего ради к лику иноков причтен быв, вопиял еси Богу: Аллилуиа.</text:p>
      <text:h text:style-name="P6" text:outline-level="2">Икос 3</text:h>
      <text:p text:style-name="P45">Имея в иночестем житии мудраго наставника блаженнаго Дионисия, преуспевал еси, преподобне, в подвизех и трудех, восходя от силы в силу, да совершен инок явишися. Мы же, воспевая подвиги и труды твоя, взываем ти сице: Радуйся, послушания добрый рачителю; Радуйся, на всякую службу Господа ради присно готовый. Радуйся, со уготовлением брашна братии ум свой возводивый к вечери Агнца, избранным уготованной; Радуйся, зрением огня в пещи возгревавый в себе память огня геенскаго. Радуйся, яко во измовении рук труждаяся, убелити душу твою, яко снег, поревновал еси; Радуйся, яко, измывая срачицы, облещися в хитон заслуг Христовых возлюбил еси. Радуйся, яко древа посекая, из сердца твоего вся нечистыя мысли и желания исторгал еси; Радуйся, яко зрением сухих древес, якоже притчею о смоковнице, плодоношению добрых дел поучался еси. Радуйся, во образ младенческаго незлобия и яко шлем упования куколь восприемый; Радуйся, во власяницу, яко в знамение умерщвления плоти, облекийся. Радуйся, аналав, яко броню необоримую, на рамена возложивый; Радуйся, яко спогребшийся Христу, милостию одеянный. Радуйся, Евфимие, скорый помощниче и преславный чудотворче!</text:p>
      <text:h text:style-name="P6" text:outline-level="2">Кондак 4</text:h>
      <text:p text:style-name="P45">Бури житейских волнений в тихом пристанищи обители иноческия избегл еси и росою воздержания угасил еси, преподобне, юношеский пламень страстей; огнем же страданий попаляя приражения мира прелестнаго, постом и молитвою душу твою светлее лучей солнечных просветил еси, вопия Богу: Аллилуиа.</text:p>
      <text:h text:style-name="P6" text:outline-level="2">Икос 4</text:h>
      <text:p text:style-name="P45">Слышав моление князя Суздальскаго, о еже даровати наставника и строителя обители во граде его, блаженный Дионисий тя яко предтечу предпосылая пред собою в страну, идеже предопредели ему Бог святительствовати, тебе, преподобне отче, ввери сие дело, и не хотящу ти удалитися от отца твоего; ты же, яко сын послушания, волю свою Господу покоривый, Егоже вся есть земля, последовал еси воли наставника; темже ублажая тя, взываем ти сице: Радуйся, яко Авраам, послушания ради Гласу Божию, отечество твое Нижний Новград, обитель и знаемых оставивый; Радуйся, Небеснаго Отечества ради в земнем отечествии странен явивыйся. Радуйся, спасению других послужити готовый; Радуйся, иноческаго братства добрый вождю. Радуйся, благословение отца своего духовнаго и молитву, яко копие острое, на поражение невидимых враг приемый; Радуйся, духом молитвы от него не отлучивыйся. Радуйся, обитель святаго Василия устроивый и тамо иноков собравый; Радуйся, при отшествии из обители сея путнический твой посох тамо на благословение оставивый. Радуйся, яко во граде Суздале благословения Божия во храме Пресвятыя Богородицы прежде всего искал еси; Радуйся, яко святителя Иоанна благоговейно почитал еси. Радуйся, яко от архиерея Божия молитвы и благословения на дело твое прежде всего испросил еси; Радуйся, во еже дело повеленное совершити усердно потрудивыйся. Радуйся, Евфимие, скорый помощниче и преславный чудотворче!</text:p>
      <text:h text:style-name="P6" text:outline-level="2">Кондак 5</text:h>
      <text:p text:style-name="P45">Боготечная звезда явился еси, преподобне, небо церковное украшая, град Суздаль светом своим осиявая и плавающия во мраке житейских попечений к тихому пристанищу иночества наставляя, да вопиют вси Богу: Аллилуиа.</text:p>
      <text:h text:style-name="P6" text:outline-level="2">Икос 5</text:h>
      <text:p text:style-name="P45">Видев со епископом и князем место благопотребно на горе, идеже храму Преображения Господня создатися, яко Петр на Фаворе мыслил еси: «Добро нам зде быти, и сотворим сени братии», ведый яже глаголеши; темже со всеусердием трудился еси в созидании храма и жилищ иноком. Мы же, зряще совершение дела и столпостение обители, радостно взываем ти: Радуйся, здателю мудрый; Радуйся, домостроителю верный. Радуйся, яко мотыкою углубляяся в землю, духом твоим нисходил еси во глубину смирения; Радуйся, яко земная недра разрывая, возделовал еси в себе добродетели. Радуйся, при устроении храма Божия на земли, о храме вечнем на небеси выну помышлявый; Радуйся, в чаянии жизни вечныя устроивый гроб себе под кровом, идеже безкровная приносится жертва. Радуйся, своима рукама истесавый камни для гроба своего; Радуйся, выну память смертную имевый. Радуйся, постом, молитвою и слезами место обители освятивый; Радуйся, пусто место во благоплодный вертоград Христов преобразивый. Радуйся, при реце веселящей град, обитель иноков яко мост к небеси преводяй, устроивый; Радуйся, строителю обители, процветшия яко крин в стране Суздальстей. Радуйся, Евфимие, скорый помощниче и преславный чудотворче!</text:p>
      <text:h text:style-name="P6" text:outline-level="2">Кондак 6</text:h>
      <text:p text:style-name="P45">Проповедник богоносный быв, преподобне, истинному боговедению и благочестию поучал еси присно братию свою и вся люди земли Суз-дальския словом спасения, паче же образом жития своего наставляя на путь спасения, да вопиют вси Богу: Аллилуиа.</text:p>
      <text:h text:style-name="P6" text:outline-level="2">Икос 6</text:h>
      <text:p text:style-name="P45">Возсия благоверному князю святость жития твоего, отче Евфимие, егда узре Ангела Божия сослужаща ти и святителю Иоанну при Божественней литургии, якоже иногда спостнику и собеседнику твоему преподобному Сергию; мы же, тако прославивша тя Господа славяще, вопием ти: Радуйся, пастырю добрый вверенных тебе словесных агнцев; Радуйся, вождю добрый, сильный словом и делом. Радуйся, винограда Христова насадителю и хранителю; Радуйся, вертограда  Господня  благоискусный делателю. Радуйся, таин богоизбранный строителю; Радуйся, немощей братии врачу богомудрый и скорый целителю. Радуйся, свирель доброгласная, песньми духовными веселящая души человеков; Радуйся, псалтирь, славу Божию возвещающая. Радуйся, печальных утешение; Радуйся, обидимых заступление. Радуйся, Божия благодати струя неизсякающая; Радуйся, милостей Божиих присный ходатаю. Радуйся, Евфимие, скорый помощниче и преславный чудотворче!</text:p>
      <text:h text:style-name="P6" text:outline-level="2">Кондак 7</text:h>
      <text:p text:style-name="P45">Хотя добре упаствити вверенную ти от Бога паству, заповедал еси в храме и трапезе молчание, в келлии молитвенное пребывание, всякого мудрования отсечение, своих стяжаний отчуждение, чистоты и целомудрия хранение, и всех иноческих обетов верное соблюдение, да возможеши, представ Страшному Судищу Христову, рещи: «Се аз и дети, яже ми дал еси», и воспети вкупе с ними: Аллилуиа.</text:p>
      <text:h text:style-name="P6" text:outline-level="2">Икос 7</text:h>
      <text:p text:style-name="P45">Новаго тя молитвенника, заступника и помощника в бедах стяжаша людие суздальстии: ты бо гладным питание, больным упокоение, должником искупление, утесняемым на суде заступление подавал еси; мы же сих ради благодарственная ти восписующе, взываем к тебе сице:</text:p>
      <text:p text:style-name="P45">Радуйся, любве Отца Небеснаго подражателю; Радуйся, братию твою любовию Христовою возлюбивый. Радуйся, ближним, якоже и Христу Самому, служивый; Радуйся, благословение Отца Небеснаго милостынею наследовати поревновавый. Радуйся, подвиги поста, молитвы и бдения любовию увенчавый; Радуйся, любовь — союз совершенства стяжавый. Радуйся, любве к ближнему основание в любви к Богу положивый; Радуйся, веру свою и любовь к Богу делы явивый. Радуйся, яко сын правыя веры и чистыя любве Богу усыновивыйся; Радуйся, Святыя Троицы благоуготованное селение явивыйся. Радуйся, в Бозе пребываяй; Радуйся, яко Бог в тебе пребывает. Радуйся, Евфимие, скорый помощниче и преславный чудотворче!</text:p>
      <text:h text:style-name="P6" text:outline-level="2">Кондак 8</text:h>
      <text:p text:style-name="P45">Странен и убог внешним видом являлся еси, преподобне, худыми ризами прикровен и милотию ветхою одеян, тоюжде в зное летнем и в хладе зимнем, внутрь же добродетельми преукрашен был и чистотою сиял еси, воспевая Богу: Аллилуиа.</text:p>
      <text:h text:style-name="P6" text:outline-level="2">Икос 8</text:h>
      <text:p text:style-name="P45">Вся страна Суздальская, светом твоих добрых дел и полезных учений осияваема, прославляше о тебе Отца Небеснаго и яко ангела земнаго и человека небеснаго тя почиташе. Темже и мы отонуду пети научихомся тебе таковая: Радуйся, всякия добродетели усердный делателю; Радуйся, смирения избранный сосуде. Радуйся, молитвою и слезами душу очистивый; Радуйся, постом и веригами железными плоть умертвивый. Радуйся, Царство Небесное нищетою духа наследивый; Радуйся, вечное веселие плачем исходатайствовавый. Радуйся, в наследие землю Небесную кротостию улучивый; Радуйся, яко за алчбу и жажду правды восприял еси насыщение благами вечными. Радуйся, яко милости ради от Бога помилован был еси; Радуйся, чистотою сердца зрети Бога сподобивыйся. Радуйся, яко миротворения ради, в сынех Божиих нарещися сподобился еси; Радуйся, яко терпением и злострадании мзду многую стяжал еси. Радуйся, Евфимие, скорый помощниче и преславный чудотворче!</text:p>
      <text:h text:style-name="P6" text:outline-level="2">Кондак 9</text:h>
      <text:p text:style-name="P45">Всякое духовное утешение почерпал еси, преподобне, от содружества с великим Сергием, словом спасения в беседах назидаяся, подвиги иноческия с ним разделяя и купно воспевая Богу: Аллилуиа.</text:p>
      <text:h text:style-name="P6" text:outline-level="2">Икос 9</text:h>
      <text:p text:style-name="P45">Витийствующий язык не может по достоянию восхвалити труды твоя, подвиги и всякую добродетель твою: от юности бо до маститыя старости неустанно Богу работал еси, труды ко трудом прилагая и восходя от силы в силу, да вообразится в тебе Христос, Егоже ради подвизался еси, Егоже возлюбил еси, Егоже вожделе душа твоя. Настави убо на путь Христовых заповедей и нас, взывающих к тебе сице: Радуйся, от младых ногтей до престарения всю жизнь твою Богу посвятивый; Радуйся, делая в вертограде Христове, тяготу и вар дне понесый. Радуйся, в жизни присно о смерти помышлявый; Радуйся, выну предстати Страшному Судищу Христову готовивыйся. Радуйся, умерый миру и плоти прежде успения своего; Радуйся, воскресый духом прежде преития в райская селения. Радуйся, подвигом добрым подвизавыйся; Радуйся, честне земное течение скончавый. Радуйся, рабе верный, в радость Господа своего вшедый; Радуйся, доблий воине Царя Небеснаго, венец славы вечныя приявый. Радуйся, яко Престолу Царя Славы предстоиши; Радуйся, яко Христу Царю молитвы о нас приносиши. Радуйся, Евфимие, скорый помощниче и преславный чудотворче!</text:p>
      <text:h text:style-name="P6" text:outline-level="2">Кондак 10</text:h>
      <text:p text:style-name="P45">Спасти хотя всех, твоего наставления требующих, грешных призывал еси к покаянию, болящим подавал еси исцеления молитвою твоею, братии имети любовь между собою заповедал еси, и в час смертный, всех благословляя и прощение коемуждо подавая, неотступен от обители твоея обещался еси пребыти духом твоим, егоже с миром предал еси Богу, вопия Ему: Аллилуиа.</text:p>
      <text:h text:style-name="P6" text:outline-level="2">Икос 10</text:h>
      <text:p text:style-name="P45">Стена был еси и ограждение и по преставлении обители твоей и добрых уставов иноческаго жития: небрегуща бо об обители архимандрита Евфимия огневицею поразил еси, келаря же Киприана, устава, даннаго тобою, несоблюдша, разслаблением вразумил еси; темже мы, прославляя тя, яко неусыпнаго стража обители, взываем ти таковая: Радуйся, яко паству твою, с нею живый, добре упасл еси; Радуйся, яко и по смерти благоустрояти ю не престаеши. Радуйся, устава добраго общежития насадителю; Радуйся, присный его охранителю. Радуйся, нерадящих строгий обличителю; Радуйся, кающимся скорое прощение подаваяй. Радуйся, пастырей умудрение; Радуйся, иноков научение. Радуйся, обещавый, яко не оскудеет обитель</text:p>
      <text:p text:style-name="P45">твоя; Радуйся, обетования сего исполнение исходатайствовавый.  Радуйся, дерзновение к Богу получивый; Радуйся, присно о чадех твоих предстательствуяй. Радуйся, Евфимие, скорый помощниче и преслав-ный чудотворче!</text:p>
      <text:h text:style-name="P6" text:outline-level="2">Кондак 11</text:h>
      <text:p text:style-name="P45">Пение всеумиленное приносим дивному во святых Богу, за еже мощи твоя, угодниче Божий, яко сосуд благодати полный и преизливаяйся, нам даровал есть: презрением бо тленнаго мира и плоти умерщвлением не токмо вечное блаженство духом, но и плоти нетление улучил еси, и истекшим сту летом пребывания в земле светел лицем и в ризах неистленных обретен был еси; сего ради вопием Богу: Аллилуиа.</text:p>
      <text:h text:style-name="P6" text:outline-level="2">Икос 11</text:h>
      <text:p text:style-name="P45">Светлосияющую свещу, сущим во тьме явленную, зрим раку святых мощей твоих, преподобне Евфимие; при ней бо мраком беснования одержимии просвещаются, изступленнии умом и разслабленнии телом здравы содеваются, огнь трясавицы угашается, и многая неисчетная чудеса совершаются, о нихже дивящеся, вопием ти: Радуйся, яко восходя на небо, мощи твоя святыя нам оставил еси; Радуйся, яко мощи твоя исцеляют всякия скорби и болезни. Радуйся, яко мощей твоих демони трепещут; Радуйся, яко твоя мощи комуждо в приключ-шихся печалех бывают утешение. Радуйся, яко вериги и жезл твой чудодействуют; Радуйся, источниче, струю обильную исцелений точащий. Радуйся, многообразных чудес подателю; Радуйся, по твоем отшествии от земли нас не оставляяй. Радуйся, из небесных сокровищ блага нам, на земли сущим, низпосылаяй; Радуйся, на земныя скорби и нужды наша призираяй. Радуйся, к молитвам скоро слух свой преклоняяй; Радуйся, на помощь быстро готовый. Радуйся, Евфимие, скорый помощниче и преславный чудотворче!</text:p>
      <text:h text:style-name="P6" text:outline-level="2">Кондак 12</text:h>
      <text:p text:style-name="P45">Благодать свыше приял еси, преподобне, заблуждающияся на путь истины обращати, грешников к покаянию призывати; не презри под кровом обители твоея требующих духовнаго врачевания и целения, всякое неправомыслие исправляя и всякий греховный недуг отгоняя, да вси едиными усты и чистым сердцем вопием Богу: Аллилуиа.</text:p>
      <text:h text:style-name="P6" text:outline-level="2">Икос 12</text:h>
      <text:p text:style-name="P45">Поюще многия твоя, преподобне Евфимие, подвиги и труды в жизни сей, ублажаем приснопамятное успение твое, торжествуем и о Божественней славе твоей в Небесном Царствии, и, припадающе к раце многоцелебных мощей твоих, со умилением взываем ти сице: Радуйся, мужу желаний, в телеси и душе Бога прославивый; Радуйся, в невечерний день Царствия Божия зрети сподобивыйся. Радуйся, в книгу животную вписанный; Радуйся, Горняго Иерусалима жителю. Радуйся, в раю сладости водою жизни напаяемый; Радуйся, плодами древа жизни насыщаемый. Радуйся, в свете Славы Божия и светильника Агнца обитаяй; Радуйся, Престолу Господа Вседержителя предстояй. Радуйся, в селения, отнюдуже отбеже всяка печаль и воздыхание, вселивыйся; Радуйся, в горней скинии Божией, на нейже почиет благословение, веселяйся. Радуйся, Вечери брака Агнча приобщивыйся; Радуйся, со всеми святыми во Царствии Небеснем ликовствуяй. Радуйся, Евфимие, скорый помощниче и преславный чудотворче!</text:p>
      <text:h text:style-name="P6" text:outline-level="2">Кондак 13 </text:h>
      <text:p text:style-name="P45">О преславный чудотворче, преподобне и богоносне отче Евфимие! Приими ныне сие усердное моление наше и умоли Милостиваго Бога, да дарует Церкви мир и тишину, царю крепость и долгоденствие, всем нам душевное спасение и от всех бед избавление, и твоим теплым ходатайством будущия изми муки нас, аще и недостойне, вопиющих Богу: Аллилуиа.</text:p>
      <text:p text:style-name="P46">(Этот кондак читается трижды.)</text:p>
      <text:h text:style-name="P6" text:outline-level="2">Икос 1</text:h>
      <text:p text:style-name="P45">Ангельское житие иночествующих от юности возлюбил еси, преподобне Евфимие, и Богу Единому работати всем сердцем еще в отрочестве своем возревновал еси. Сего ради взываем ти: Радуйся, отроча кроткое и благопокорливое; Радуйся, родителей утешение. Радуйся, с любовию прилежавый книжному учению; Радуйся, ведению Господа и Его заповедей учитися возлюбивый. Радуйся, вся утехи детския презревый; Радуйся, Божественными токмо от юности весе-ляйся. Радуйся, селения Господа Сил паче всего возлюбивый; Радуйся, душею своею и скончаватися во дворех Господних возжелавый. Радуйся, в храме Божием, якоже пред Лицем Самого Господа, выну предстоявый; Радуйся, ум свой весь к Единому Богу устремивый. Радуйся, яко ничтоже земное в храме помышлял еси; Радуйся, со страхом и трепетом Богу предстоявый. Радуйся, Евфимие, скорый помощниче и преславный чудотворче!</text:p>
      <text:h text:style-name="P3" text:outline-level="2">Кондак 1</text:h>
      <text:p text:style-name="P45">Избранный по предуведению Божию угодниче Христов, преподобне отче Евфимие! Прославляюще Господа Славы, давшаго в тебе граду Суздалю и всей православней державе русской крепкаго заступника и молитвенника, и в бедах помощника и утешителя, похвальное восписуем ти пение; ты же твоими теплыми молитвами у Престола Святыя Троицы от всяких бед душевных и телесных вся ны избави, зовущия ти: Радуйся, Евфимие, скорый помощниче и преславный чудотворче!</text:p>
      <text:h text:style-name="P6" text:outline-level="2">Молитва преподобному архимандриту Евфимию, Суздальскому чудотворцу</text:h>
      <text:p text:style-name="P45">Преподобне и преблаженне отче наш Евфимие, вонми нам, к тебе смиренно припадающим и твоего заступления тепле просящим. Веси немощи наша, веси грехи наша, но и усердие наше не утаися от тебе. Умоли Милостиваго Спасителя нашего, Господа Иисуса Христа, даро-вати нам оставление многих согрешений наших и утвердити нас на пути делания заповедей Его. Огради нас твоими молитвами от всех искушений и бед, отврати належащия нам скорби и напасти, даруй нам в здравии, мире, тишине и благоугождении Богу провождати дни жития нашего, испроси нам время на покаяние и ответ благоприятен на Страшнем Судищи Христове, да с тобою и со всеми избранными славим вечно Отца и Сына и Святаго Духа. Аминь.</text:p>
      <text:p text:style-name="P4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38:38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1" meta:word-count="2618" meta:character-count="18425"/>
  </office:meta>
</office:document-meta>
</file>