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fo:font-size="16pt" style:font-size-asian="16pt" style:font-size-complex="16pt"/>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Heading_20_2">
      <style:paragraph-properties fo:margin-top="0.423cm" fo:margin-bottom="0.212cm" fo:text-align="center" style:justify-single-word="false" fo:keep-with-next="alway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6" style:family="paragraph" style:parent-style-name="Heading_20_2">
      <style:paragraph-properties fo:margin-top="0.423cm" fo:margin-bottom="0.212cm" fo:text-align="justify" style:justify-single-word="false" fo:keep-with-next="always">
        <style:tab-stops/>
      </style:paragraph-properties>
      <style:text-properties fo:font-size="15pt"/>
    </style:style>
    <style:style style:name="P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1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2"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3"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4"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5"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6"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7"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8"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29"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0"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1" style:family="paragraph" style:parent-style-name="Heading_20_2" style:master-page-name="">
      <style:paragraph-properties fo:margin-top="0.423cm" fo:margin-bottom="0.212cm" fo:text-align="center" style:justify-single-word="false" fo:keep-with-next="always">
        <style:tab-stops/>
      </style:paragraph-properties>
      <style:text-properties style:font-name="Times New Roman1" fo:font-size="16pt" fo:font-style="normal" fo:font-weight="normal" style:font-name-asian="Arial Unicode MS2" style:font-size-asian="14pt" style:font-style-asian="italic" style:font-weight-asian="bold" style:font-name-complex="Tahoma2" style:font-size-complex="14pt" style:font-style-complex="italic" style:font-weight-complex="bold"/>
    </style:style>
    <style:style style:name="P32" style:family="paragraph" style:parent-style-name="Heading_20_1" style:master-page-name="">
      <style:paragraph-properties fo:break-before="auto" fo:break-after="auto"/>
    </style:style>
    <style:style style:name="P33" style:family="paragraph" style:parent-style-name="Text_20_body">
      <style:paragraph-properties fo:margin-left="0cm" fo:margin-right="0cm" fo:text-indent="0.489cm" style:auto-text-indent="false"/>
    </style:style>
    <style:style style:name="P34" style:family="paragraph" style:parent-style-name="Text_20_body">
      <style:paragraph-properties fo:margin-left="0cm" fo:margin-right="0cm" fo:text-align="justify"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5" style:family="paragraph" style:parent-style-name="Text_20_body">
      <style:paragraph-properties fo:margin-left="0cm" fo:margin-right="0cm" fo:text-align="center" style:justify-single-word="false" fo:text-indent="0.489cm"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P36" style:family="paragraph" style:parent-style-name="Text_20_body">
      <style:paragraph-properties fo:margin-left="0cm" fo:margin-right="0cm" fo:text-align="justify" style:justify-single-word="false" fo:text-indent="0.489cm" style:auto-text-indent="false"/>
      <style:text-properties style:font-name="Times New Roman" fo:font-size="15pt" fo:font-style="normal" style:text-underline-style="none" fo:font-weight="normal" style:font-style-asian="normal" style:font-weight-asian="normal" style:font-style-complex="normal" style:font-weight-complex="normal"/>
    </style:style>
    <style:style style:name="P37" style:family="paragraph" style:parent-style-name="Text_20_body">
      <style:paragraph-properties fo:margin-left="0cm" fo:margin-right="0cm" fo:text-indent="0.489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38" style:family="paragraph" style:parent-style-name="Text_20_body">
      <style:paragraph-properties fo:margin-left="0cm" fo:margin-right="0cm" fo:text-align="center" style:justify-single-word="false" fo:text-indent="0.489cm" style:auto-text-indent="false"/>
    </style:style>
    <style:style style:name="P39" style:family="paragraph" style:parent-style-name="Text_20_body">
      <style:paragraph-properties fo:margin-left="0cm" fo:margin-right="0cm" fo:margin-top="0cm" fo:margin-bottom="0.212cm" fo:text-align="justify" style:justify-single-word="false" fo:text-indent="0.489cm" style:auto-text-indent="false"/>
    </style:style>
    <style:style style:name="P40" style:family="paragraph" style:parent-style-name="Text_20_body">
      <style:paragraph-properties fo:text-align="justify" style:justify-single-word="false"/>
      <style:text-properties style:font-name="Times New Roman" fo:font-size="15pt" style:font-size-asian="15pt" style:font-size-complex="15pt"/>
    </style:style>
    <style:style style:name="P41" style:family="paragraph" style:parent-style-name="Text_20_body">
      <style:paragraph-properties fo:text-align="center" style:justify-single-word="false"/>
      <style:text-properties style:font-name="Times New Roman" fo:font-size="15pt" style:font-size-asian="15pt" style:font-size-complex="15pt"/>
    </style:style>
    <style:style style:name="P42" style:family="paragraph" style:parent-style-name="Text_20_body">
      <style:paragraph-properties fo:text-align="justify" style:justify-single-word="false"/>
      <style:text-properties fo:font-size="15pt"/>
    </style:style>
    <style:style style:name="P43" style:family="paragraph" style:parent-style-name="Text_20_body">
      <style:paragraph-properties fo:text-align="center" style:justify-single-word="false"/>
      <style:text-properties fo:font-size="15pt"/>
    </style:style>
    <style:style style:name="P44"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45"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46" style:family="paragraph" style:parent-style-name="Text_20_body">
      <style:paragraph-properties fo:margin-left="0cm" fo:margin-right="0cm" fo:margin-top="0cm" fo:margin-bottom="0.212cm" fo:text-align="justify" style:justify-single-word="false" fo:text-indent="0.526cm" style:auto-text-indent="false"/>
    </style:style>
    <style:style style:name="P47" style:family="paragraph" style:parent-style-name="Text_20_body">
      <style:paragraph-properties fo:margin-left="0cm" fo:margin-right="0cm" fo:text-indent="0.526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bold" style:font-name-complex="Tahoma2" style:font-size-complex="16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Акафист святой великомученице Евфимии Всехвальной</text:h>
      <text:h text:style-name="Heading_20_2" text:outline-level="2">Кондак 1</text:h>
      <text:p text:style-name="P37">Избранней и венчанней деве мученице, истинней поклоннице живущаго на небесах истиннаго Бога, невесте Христовой Евфимии, от сердец умиленных похвальное пение воспоим. Ты же, яко всехвальная победительница и низложительница врага лукаваго, от всяких нас бед защити, Господа о нас присно умоляя, да зовем ти: Радуйся, святая великомученице Евфимие, невесто Христова всехвальная.</text:p>
      <text:h text:style-name="P3" text:outline-level="2"><text:span text:style-name="T1">Икос</text:span> 1</text:h>
      <text:p text:style-name="P37">Ангелом чистотою души своея уподобилася еси, святая дево Евфимие, с ними же ныне в светлости неизреченней ликуеши и от трудов своих почиваеши. Темже, не забуди и нас, живущих на земли, да и мы сподобимся причастницами славы Божия явитися, поющии ти:Радуйся, от родителей благочестивых рожденная. Радуйся, благочестию ними наученная. Радуйся, красотою своею ангелам уподобившаяся. Радуйся, благородным происхождением своим не возгордившаяся. Радуйся, яко в послушании Господу своему славно пожила еси. Радуйся, яко Его всем сердцем своим пламенно возлюбила еси. Радуйся, святая великомученице Евфимие, невесто Христова всехвальная.</text:p>
      <text:h text:style-name="P3" text:outline-level="2"><text:span text:style-name="T1">Кондак</text:span> 2</text:h>
      <text:p text:style-name="P37">Видяще нечестивый Диоклетиан, яко христиане гнушахуся жертвы идолом богомерзким воздавати, повеле предавати их на мучения лютыя. Ты же, всехвальная Евфимие, в тайнем месте с сорока христианы служение Господу нашему Иисусу Христу совершала еси, чистым сердцем Его славя: Аллилуиа.</text:p>
      <text:h text:style-name="P3" text:outline-level="2"><text:span text:style-name="T1">Икос</text:span> 2</text:h>
      <text:p text:style-name="P37">Силу веры своея показуя, купно с присными твоими, боголюбивая Евфимие, влекомая, яко овца на заклание, небоязненно пред мучителем своим стала еси, даже до крови пострадати за Господа своего готовившаяся. Темже, таковую крепость твою видя, восхваляем тя пении сими: Радуйся, яко повелению цареву не покорилася еси. Радуйся, яко твари вместо Творца не поклонилася еси. Радуйся, поклонницею истиннаго Бога себя показавшая. Радуйся, идолом мерзким жертву не воздавшая. Радуйся, льстивой речью царя не прельстившаяся. Радуйся, от пути прямого, в рай ведущий, не уклонившаяся. Радуйся, святая великомученице Евфимие, невесто Христова всехвальная.</text:p>
      <text:h text:style-name="P3" text:outline-level="2"><text:span text:style-name="T1">Кондак</text:span> 3</text:h>
      <text:p text:style-name="P37">Верою своею в мучениях непоколебима бе, блаженная Евфимия, купно с тобою бо страдавшия, тако укрепляху тя, юную и прекрасную: Подвизайся, дево, Жениха Небеснаго ради, подвизайся страданием Ему угодити, подвизайся во сретение Его изыти с мудрыми девами, да возлюбит Он тя, яко невесту Свою и введет тя в чертог Свой, в нем же воспоеши Ему сладце: Аллилуиа.</text:p>
      <text:h text:style-name="P3" text:outline-level="2"><text:span text:style-name="T1">Икос</text:span> 3</text:h>
      <text:p text:style-name="P37">Видя нечестивый проконсул тя, достоблаженная Евфимие, в лике святых мучеников, яко луну посреди звезд сиявшую, аки волк хощный похити тя из Христова стада. Мы же, словесам твоим радуяся: "Не остави мене, вселюбезнейший Женише мой, на Тя токмо надеющуюся, не выдай зверям душу, любящую Тя и исповедающую имя Твое святое, не дай врагу моему возрадоватися надо мною, укрепи мя, немощную рабу Твою, да не одолеет мя беззаконие", воспеваем ти: Радуйся, к Богу за помощию взывавшая. Радуйся, в руце Его спасение свое отдавшая. Радуйся, яко на Господа упование свое возложила еси. Радуйся, яко в отчаяние не впадала еси. Радуйся, благодатию Господа укрепившаяся. Радуйся, пред мучителем не посрамившаяся. Радуйся, святая великомученице Евфимие, невесто Христова всехвальная.</text:p>
      <text:h text:style-name="P3" text:outline-level="2"><text:span text:style-name="T1">Кондак</text:span> 4</text:h>
      <text:p text:style-name="P37">Восхотев к безбожию своему обратити тя, святая Евфимие, мучитель лестию тя уловити потщися, абие с твердостию отвещавала еси ему: На Христа моего токмо уповаю, яко не оставит мя и не отнимет руки Своея от мене и Ему Единому душой взываю: Аллилуиа.</text:p>
      <text:h text:style-name="P3" text:outline-level="2"><text:span text:style-name="T1">Икос</text:span> 4</text:h>
      <text:p text:style-name="P37">Хотяй волю твою сломити и к идолом мерзким приклонити, повеле нечестивый мучитель твой на мучения тяжкия тя отдати, непреклонная в исповедании своем Евфимие. Егда же служителие привязаху тя к колесу со множеством ножей, ты крестным знамением осенивши ся, ко Господу с усердием молилася еси: "Господи, просвещение души моея, прииди ныне на помощь ми, да уразумеют вси, яко Ты еси Единый Бог!" Таковое исповедание твое зряще, умиленными сердцами вопием ти: Радуйся, яко пыток мучителя не убоялася еси. Радуйся, яко Господу со тщанием молилася еси. Радуйся, крестом святым себя осенявшая. Радуйся, сим знамением враги своя побеждавшая. Радуйся, яко Вышняго положила еси прибежище себе. Радуйся, яко зло и рана не приближися тебе. Радуйся, святая великомученице Евфимие, невесто Христова всехвальная.</text:p>
      <text:h text:style-name="P3" text:outline-level="2"><text:span text:style-name="T1">Кондак</text:span> 5</text:h>
      <text:p text:style-name="P37">Боготечней звезде уподобилася еси, всехвальная Евфимие, егда ангельский свет освети тя и ангел Божий сокруши колесо и снем тя, раны исцели твоя. С ним же радостно воспела еси Богу, Его силу прославляя: Аллилуиа.</text:p>
      <text:h text:style-name="P3" text:outline-level="2">Икос 5</text:h>
      <text:p text:style-name="P37">Видевши сие чудо мучитель и вси бывшие тамо, в недоумение преидоша и много чуду сему дивляхуся, обаче не возмогоша познати крепкую руку истиннаго Бога: видяще бо не видеша и слышаще не уразумеша, окамене бо сердце их. Мы же, силу Божию на тебе зряще, Богом возлюбленная Евфимие, с радостию воспеваем ти: Радуйся, силою Божиею чудеса творившая. Радуйся, неверующих исцелением своим удивившая. Радуйся, ангелом незримо охраняемая. Радуйся, крепкой мышцею Господней укрепляемая. Радуйся, яко во славу Христа подвизалася еси. Радуйся, яко исповеданием своим Господа прославляла еси. Радуйся, святая великомученице Евфимие, невесто Христова всехвальная.</text:p>
      <text:h text:style-name="P3" text:outline-level="2"><text:span text:style-name="T1">Кондак</text:span> 6</text:h>
      <text:p text:style-name="P37">Проповедницею славы Божией явилася еси, богомудрая Евфимие, к пещи бо огненной приведенная, огня вещественнаго не убоялася еси, огнем любви ко Богу пламенея. На небо очи возведя, молитву Господу творила: Аллилуиа.</text:p>
      <text:h text:style-name="P3" text:outline-level="2">Икос 6</text:h>
      <text:p text:style-name="P37">Возсия свет чудный воином Виктору и Сосфену, во огни бо дивное видение узреша: пред ними ангели Божии предсташа, огнь разметая и воспящая невесты Христовой касатися. Увидев чудо сие, мучителю глаголаша: "Не посмеем мы коснутися к сей святей деве и ввергнути ю в огнь, аще бо и повелиши главы нам усекнути, ибо зрим мы чудо велие, еже ты не зриши. И уне терпети нам ярость твою, нежели гнев светоносных мужей, в пламени огненнем стоящих". Купно с благоразумными воинами, воспеваем ти, мужественная Евфимие: Радуйся, яко пламени огненнаго не убоялася еси. Радуйся, яко паки ангельским заступлением сохранилася еси. Радуйся, яко к свету истинному Виктора и Сосфена привела еси. Радуйся, яко им в Бога уверовати помогла еси. Радуйся, силою молитвы своея огнь в пещи угасившая. Радуйся, паки чудо новое пред всеми сотворившая. Радуйся, святая великомученице Евфимие, невесто Христова всехвальная.</text:p>
      <text:h text:style-name="P3" text:outline-level="2"><text:span text:style-name="T1">Кондак</text:span> 7</text:h>
      <text:p text:style-name="P37">Хотящу тя погубити, повеле нечестивый мучитель твой, доблестная Евфимие, иным воином Кесарю и Варию паки тя в пещь ввергнути. Пламя сильное попали сих неразумных воинов, ты же, ликуя посреди пещи, яко в чертозе светлем, песнь триех отроков воспевала еси, славя Бога: Аллилуиа.</text:p>
      <text:h text:style-name="P3" text:outline-level="2"><text:span text:style-name="T1">Икос</text:span> 7</text:h>
      <text:p text:style-name="P37">Новое чудо людем неверующим показа Господь, огнь бо не коснуся святой Евфимии, ибо Сам Жених нетленный Иисус Христос тайно прииде в пещь к невесте Своей и ороси ю небесною прохладою. Мы же, изумляяся чудеси сему, поем ти умиленно: Радуйся, от пламени огненнаго Господом сохраненная. Радуйся, росою небесною Ним орошенная. Радуйся, целою и здравою из пещи изшедшая. Радуйся, в изумление дивное всех приведшая. Радуйся, яко паки мучителя посрамила еси. Радуйся, яко веру на поругание тому не дала еси. Радуйся, святая великомученице Евфимие, невесто Христова всехвальная.</text:p>
      <text:h text:style-name="P3" text:outline-level="2"><text:span text:style-name="T1">Кондак</text:span> 8</text:h>
      <text:p text:style-name="P37">Странно есть видети нечестивому проконсулу чудеса, на тебе творящиеся силою Божиею, преславная Евфимие, не ведая более чесо сотворити с тобою, повеле в темницу тя всадити. Послежде воинов Виктора и Сосфена к себе призвавши, повеле им идолом мерзким поклонитися. Они же, Господу поклонишася, славя имя Его святое: Аллилуиа.</text:p>
      <text:h text:style-name="P3" text:outline-level="2"><text:span text:style-name="T1">Икос</text:span> 8</text:h>
      <text:p text:style-name="P37">Всех Господь и Создатель просвети светом истины Виктора и Сосфена, шедшим бо им на казнь и усердно Богу молившимся, раздася с небеси глас Божественный, ко упокоению их призывающий. С радостию души свои Богу предавши, ныне на небеси купно с тобою, святая Евфимие, воспевают Бога, с ними же приими и наша похвалы сия: Радуйся, яко души многих исповеданием своим к Богу привела еси. Радуйся, яко с ними ныне ликуеши на небеси. Радуйся, чистотою своею присно сияющая. Радуйся, звездою яркою нам блистающая. Радуйся, в Царство Божие нас путеводящая. Радуйся, всем нам спастися хотящая. Радуйся, святая великомученице Евфимие, невесто Христова всехвальная.</text:p>
      <text:h text:style-name="P3" text:outline-level="2"><text:span text:style-name="T1">Кондак</text:span> 9</text:h>
      <text:p text:style-name="P37">Всею душею своею Бога славила еси, достоблаженная Евфимие, егда ведену ти бывшу на судище, воспевала еси Ему: "Боже, песнь нову воспою Тебе. И буду славити Тя посреди племен и языков, Ты бо еси Единый истинный Бог и несть инаго Бога, паче Тебе!". С тобою и мы воздаем хвалу истинному Богу нашему: Аллилуиа.</text:p>
      <text:h text:style-name="P3" text:outline-level="2"><text:span text:style-name="T1">Икос</text:span> 9</text:h>
      <text:p text:style-name="P37">Ветийство человеческое не довлеет по достоянию восхвалити вся претерпенная тобою мучения и страдания во славу Бога истиннаго: не можаху бо нечестивый мучитель твой принудити тя жертвы идолом воздати, повеле повесити тя и тело твое острыми ножами строгати. Ты же, силою Божиею, и послежди сего мучения невредимою осталася еси. Мужество и долготерпение твое прославляя, дражайшая Евфимие, вопием ти умиленными гласы: Радуйся, кровию себя от главы до ног обагрившая. Радуйся, кровию истекшею душу свою убелившая. Радуйся, повешение со Христом претерпевшая. Радуйся, в страданиях лютых Бога воспевшая. Радуйся, яко воспевая Бога, укрепилася еси. Радуйся, яко в мучениях с Господом сочеталася еси. Радуйся, святая великомученице Евфимие, невесто Христова всехвальная.</text:p>
      <text:h text:style-name="P3" text:outline-level="2"><text:span text:style-name="T1">Кондак</text:span> 10</text:h>
      <text:p text:style-name="P37">Спасти хотящи душу твою, тело свое не жалела еси, прехвальная Евфимие, и в ров изрытый, гадами и ехиднами исполненный, небоязненно вошла еси, крестным знамением себя осеняя и ко Господу моляся: Свете мой Иисусе Христе! Ты во утробе воднаго зверя невредимым Иону сохранил еси, Ты избавил еси Даниила от уст львовых, сохрани и мя крепкою рукою Твоею, да прославится во мне имя святое Твое, да воспою Тебе песнь славы: Аллилуиа.</text:p>
      <text:h text:style-name="P3" text:outline-level="2">Икос 10</text:h>
      <text:p text:style-name="P37">Стеною твердою и неодолимою бысть тебе Господь, на Него же упование свое возлагала еси, славная дево Евфимие, яко изо рва воднаго, по милости Божией, невредима от гадов и змий вышла еси, мучителя жестокость и неверие посрамляя. Того ради приими хваления наша, с любовию тебе приносимыя: Радуйся, в ров безбоязненно вшедшая. Радуйся, погибели в нем не нашедшая. Радуйся, в вере своей мучителем неодолимая. Радуйся, Божьей десницею верно хранимая. Радуйся, яко и твари водныя тебе не вредиша. Радуйся, яко и ангели тебе служаху и от смерти храниша. Радуйся, святая великомученице Евфимие, невесто Христова всехвальная.</text:p>
      <text:h text:style-name="P3" text:outline-level="2"><text:span text:style-name="T1">Кондак</text:span> 11</text:h>
      <text:p text:style-name="P37">Пение похвальное приносим тебе, богорадованная Евфимие, немогущии разумом своим постигнути, яко ты столь млада сущи такия велия страдания претерпевала еси: ты бо по острым мечам и копиям, хврастием и землею прикровенным, яко птица, легце прешла еси, Господа преславно восхваляя: Аллилуиа.</text:p>
      <text:h text:style-name="P3" text:outline-level="2">Икос 11</text:h>
      <text:p text:style-name="P37">Свещею, немерцаемо горящею и мрак идольский разгоняющею, явилася еси, богомудрая Евфимие, слышаще бо людие неверующии, яко ты неустанно восхваляеши Господа: "Кто возглаголет силы Господни, слышаны сотворит вся хвалы Его", в вере истинней просвещахуся, с ними же приими и наша похвалы тебе: Радуйся, Господа верно и неустанно прославлявшая. Радуйся, на Его Единаго искренне уповавшая. Радуйся, яко проконсула терпением своим посрамила еси. Радуйся, яко в сети, ним расставленныя, не уловилася еси. Радуйся, преодолением страданий своих мучителя утомившая. Радуйся, от истиннаго Бога ни на шаг не отступившая. Радуйся, святая великомученице Евфимие, невесто Христова всехвальная.</text:p>
      <text:h text:style-name="P3" text:outline-level="2"><text:span text:style-name="T1">Кондак</text:span> 12</text:h>
      <text:p text:style-name="P37">Благодатию, данною ти от Бога, новыя страдания претерпела еси, доблестная Евфимие, яже на тя мучитель твой воздвиже: перепилити бо тя намереваяся, не возможе вреда тебе причинити, на раскаленных углиях сожигати тя повеле, абие углие ангелы, с тобою неотступно пребывающии, остудиша. Ты же, вся мучения мужественно преодолевая, Подателю сил и крепости Господу Иисусу воспевала неустанно: Аллилуиа.</text:p>
      <text:h text:style-name="P3" text:outline-level="2">Икос 12</text:h>
      <text:p text:style-name="P37">Поюще крепкия подвиги твоя, хвалим терпение и смирение твое, боговенчанная Евфимие, ними бо врага невидимаго посрамила еси и венец нетленный от Господа на небеси стяжала еси. Темже на последнее мучение твое ведомая, осуди бо тя мучитель твоей на съедение зверем, молилася еси ко Господу: "Господи сил! Ты явил еси на мне Твою непобедимую силу и неодоленную десницу, Ты показал еси немощь бесов и безумие мучителя, а мене поставил еси высше всех мучений. Приими ныне мою жертву, принесенную Тебе от души сокрушенной и смиреннаго духа, и упокой душу мою в селениях святых и в лике мучеников, яко благословен еси во веки". Просвети и нас, всехвальным исповеданием твоим, да зовем ти умиленно: Радуйся, яко лютыя звери ноги тебе лизаху. Радуйся, яко причинити вреда зверие тебе не можаху. Радуйся, глас с небеси, во обители горния тя призывавший, услыхавшая. Радуйся, с радостию душу свою Господу отдавшая. Радуйся, яко с почестями родителями твоими погребена была еси. Радуйся, яко чрез пролитие крове своея невестою Жениха Небеснаго стала еси. Радуйся, святая великомученице Евфимие, невесто Христова всехвальная.</text:p>
      <text:h text:style-name="P3" text:outline-level="2"><text:span text:style-name="T1">Кондак</text:span> 13</text:h>
      <text:p text:style-name="P37">О святая великомученице Евфимие, Господа неустанно в мучениях своих восхвалявшая и от благодарных чад Божиих всехвальною нареченная. Научи же и ны все упование наше на Единаго Господа возлагати и Ним Единым в бедах и скорбех наших укреплятися, да возможем причастницами Царствия Его стати, в нем же с тобою воспевати Ему будем: Аллилуиа. Аллилуиа. Аллилуиа.</text:p>
      <text:p text:style-name="P37">(сей кондак читается трижды)</text:p>
      <text:h text:style-name="P3" text:outline-level="2">Икос 1</text:h>
      <text:p text:style-name="P37">Ангелом чистотою души своея уподобилася еси, святая дево Евфимие, с ними же ныне в светлости неизреченней ликуеши и от трудов своих почиваеши. Темже, не забуди и нас, живущих на земли, да и мы сподобимся причастницами славы Божия явитися, поющии ти:Радуйся, от родителей благочестивых рожденная. Радуйся, благочестию ними наученная. Радуйся, красотою своею ангелам уподобившаяся. Радуйся, благородным происхождением своим не возгордившаяся. Радуйся, яко в послушании Господу своему славно пожила еси. Радуйся, яко Его всем сердцем своим пламенно возлюбила еси. Радуйся, святая великомученице Евфимие, невесто Христова всехвальная.</text:p>
      <text:h text:style-name="P3" text:outline-level="2"><text:span text:style-name="T1">Кондак</text:span> 1</text:h>
      <text:p text:style-name="P37">Избранней и венчанней деве мученице, истинней поклоннице живущаго на небесах истиннаго Бога, невесте Христовой Евфимии, от сердец умиленных похвальное пение воспоим. Ты же, яко всехвальная победительница и низложительница врага лукаваго, от всяких нас бед защити, Господа о нас присно умоляя, да зовем ти: Радуйся, святая великомученице Евфимие, невесто Христова всехвальная.</text:p>
      <text:h text:style-name="P4" text:outline-level="2">Молитва</text:h>
      <text:p text:style-name="P37"><text:span text:style-name="Strong_20_Emphasis"><text:span text:style-name="T3">О, святая всехвальная Евфимие, дево непорочная и великомученице преславная, истинная невеста Христова, нам в защищение Господом данная, услыши ныне моления наша, тебе с любовию приносимыя. Данною тебе от Бога благодатию, помози нам, немощным и убогим, поприще жития сего многотруднаго и многоскорбнаго безбоязненно преити, да возможем, яко же и ты, не устрашатися козней врага злохитростнаго, на ны воздвигаемых и души наша погубити хотящаго. Принеси Господу нашему Сладчайшему Иисусу Христу смиренное моление наше и умоли Его даровати нам крепость и силу, терпение и смирение, да ними возможем врага превозмогати и Господа нашего неустанно прославляти, с Ним же и Небеснаго Отца и Святаго Духа и ныне и присно и во веки веков. Амин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38:0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80" meta:character-count="14829"/>
  </office:meta>
</office:document-meta>
</file>