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text-properties fo:font-size="16pt" style:font-size-asian="16pt" style:font-size-complex="16pt"/>
    </style:style>
    <style:style style:name="P3" style:family="paragraph" style:parent-style-name="Heading_20_2">
      <style:paragraph-properties fo:margin-top="0.423cm" fo:margin-bottom="0.499cm" fo:text-align="center" style:justify-single-word="false" fo:keep-with-next="always"/>
    </style:style>
    <style:style style:name="P4" style:family="paragraph" style:parent-style-name="Heading_20_2">
      <style:paragraph-properties fo:margin-top="0.423cm" fo:margin-bottom="0.212cm" fo:text-align="center" style:justify-single-word="false" fo:keep-with-next="alway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5" style:family="paragraph" style:parent-style-name="Heading_20_2">
      <style:paragraph-properties fo:margin-top="0.423cm" fo:margin-bottom="0.212cm" fo:text-align="justify" style:justify-single-word="false" fo:keep-with-next="always">
        <style:tab-stops/>
      </style:paragraph-properties>
      <style:text-properties fo:font-size="15pt"/>
    </style:style>
    <style:style style:name="P6"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7"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8"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9"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10"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11"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12"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13"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14"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15"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16"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17"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18"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19"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20"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21"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22"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23"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24"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25"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26"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27"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28"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29"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30"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31" style:family="paragraph" style:parent-style-name="Heading_20_1" style:master-page-name="">
      <style:paragraph-properties fo:break-before="auto" fo:break-after="auto"/>
      <style:text-properties fo:font-size="18pt" style:font-size-asian="18pt" style:font-size-complex="18pt"/>
    </style:style>
    <style:style style:name="P32" style:family="paragraph" style:parent-style-name="Text_20_body">
      <style:paragraph-properties fo:margin-left="0cm" fo:margin-right="0cm" fo:text-indent="0.489cm" style:auto-text-indent="false"/>
    </style:style>
    <style:style style:name="P33" style:family="paragraph" style:parent-style-name="Text_20_body">
      <style:paragraph-properties fo:margin-left="0cm" fo:margin-right="0cm" fo:text-align="justify" style:justify-single-word="false" fo:text-indent="0.489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34" style:family="paragraph" style:parent-style-name="Text_20_body">
      <style:paragraph-properties fo:margin-left="0cm" fo:margin-right="0cm" fo:text-align="center" style:justify-single-word="false" fo:text-indent="0.489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35" style:family="paragraph" style:parent-style-name="Text_20_body">
      <style:paragraph-properties fo:margin-left="0cm" fo:margin-right="0cm" fo:text-align="justify" style:justify-single-word="false" fo:text-indent="0.489cm" style:auto-text-indent="false"/>
      <style:text-properties style:font-name="Times New Roman" fo:font-size="15pt" fo:font-style="normal" style:text-underline-style="none" fo:font-weight="normal" style:font-style-asian="normal" style:font-weight-asian="normal" style:font-style-complex="normal" style:font-weight-complex="normal"/>
    </style:style>
    <style:style style:name="P36" style:family="paragraph" style:parent-style-name="Text_20_body">
      <style:paragraph-properties fo:margin-left="0cm" fo:margin-right="0cm" fo:text-indent="0.489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37" style:family="paragraph" style:parent-style-name="Text_20_body">
      <style:paragraph-properties fo:margin-left="0cm" fo:margin-right="0cm" fo:text-align="center" style:justify-single-word="false" fo:text-indent="0.489cm" style:auto-text-indent="false"/>
    </style:style>
    <style:style style:name="P38" style:family="paragraph" style:parent-style-name="Text_20_body">
      <style:paragraph-properties fo:margin-left="0cm" fo:margin-right="0cm" fo:margin-top="0cm" fo:margin-bottom="0.212cm" fo:text-align="justify" style:justify-single-word="false" fo:text-indent="0.489cm" style:auto-text-indent="false"/>
    </style:style>
    <style:style style:name="P39" style:family="paragraph" style:parent-style-name="Text_20_body">
      <style:paragraph-properties fo:text-align="justify" style:justify-single-word="false"/>
      <style:text-properties style:font-name="Times New Roman" fo:font-size="15pt" style:font-size-asian="15pt" style:font-size-complex="15pt"/>
    </style:style>
    <style:style style:name="P40" style:family="paragraph" style:parent-style-name="Text_20_body">
      <style:paragraph-properties fo:text-align="center" style:justify-single-word="false"/>
      <style:text-properties style:font-name="Times New Roman" fo:font-size="15pt" style:font-size-asian="15pt" style:font-size-complex="15pt"/>
    </style:style>
    <style:style style:name="P41" style:family="paragraph" style:parent-style-name="Text_20_body">
      <style:paragraph-properties fo:text-align="justify" style:justify-single-word="false"/>
      <style:text-properties fo:font-size="15pt"/>
    </style:style>
    <style:style style:name="P42" style:family="paragraph" style:parent-style-name="Text_20_body">
      <style:paragraph-properties fo:text-align="center" style:justify-single-word="false"/>
      <style:text-properties fo:font-size="15pt"/>
    </style:style>
    <style:style style:name="P43" style:family="paragraph" style:parent-style-name="Text_20_body">
      <style:paragraph-properties fo:margin-left="0cm" fo:margin-right="0cm" fo:margin-top="0cm" fo:margin-bottom="0.212cm" fo:text-align="justify" style:justify-single-word="false" fo:text-indent="0.526cm" style:auto-text-indent="false"/>
      <style:text-properties fo:font-size="15pt"/>
    </style:style>
    <style:style style:name="P44" style:family="paragraph" style:parent-style-name="Text_20_body">
      <style:paragraph-properties fo:margin-left="0cm" fo:margin-right="0cm" fo:margin-top="0cm" fo:margin-bottom="0.212cm" fo:text-align="center" style:justify-single-word="false" fo:text-indent="0.526cm" style:auto-text-indent="false"/>
      <style:text-properties fo:font-size="15pt"/>
    </style:style>
    <style:style style:name="P45" style:family="paragraph" style:parent-style-name="Text_20_body">
      <style:paragraph-properties fo:margin-left="0cm" fo:margin-right="0cm" fo:margin-top="0cm" fo:margin-bottom="0.212cm" fo:text-align="justify" style:justify-single-word="false" fo:text-indent="0.526cm" style:auto-text-indent="false"/>
    </style:style>
    <style:style style:name="P46" style:family="paragraph" style:parent-style-name="Text_20_body">
      <style:paragraph-properties fo:margin-left="0cm" fo:margin-right="0cm" fo:text-indent="0.526cm" style:auto-text-indent="false"/>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fo:font-weight="normal" style:font-name-asian="Arial Unicode MS2" style:font-size-asian="16pt" style:font-weight-asian="bold" style:font-name-complex="Tahoma2" style:font-size-complex="16pt" style:font-weight-complex="bold"/>
    </style:style>
    <style:style style:name="T3"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4" style:family="text">
      <style:text-properties fo:font-variant="small-caps"/>
    </style:style>
    <style:style style:name="T5" style:family="text">
      <style:text-properties fo:font-size="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Акафист святой преподобномученице Евдокии и святым мученицам Дарии, Дарии и Марии</text:h>
      <text:h text:style-name="P3" text:outline-level="2"><text:span text:style-name="T2">Кондак</text:span> 1</text:h>
      <text:p text:style-name="P32">Избранные угодницы и стратотерпицы Христовы, мира сего безумие обличившие и благодатные дары источающии, восхваляем вас любовию: вы же имеющии на врага победу, от бед и напастей свободите нас, да зовем вам: Радуйтеся, мученицы Евдокие, Дарие, Дарие и Марие, молитвенницы к Богу усердныя. </text:p>
      <text:h text:style-name="P3" text:outline-level="2"><text:span text:style-name="T2">Икос</text:span> 1</text:h>
      <text:p text:style-name="P32">Ангелов сонм удивися естеству вашему, мученицы, яко на земли небесному жительству уподобляяся, вся блага временная отринувши и Единому Христу апостольски последовавши, яко лучи солнечные миру возсияли есте: тако и Господь чудесами прославляя подвиги ваша, научи воспевати вам таковая: Радуйся, Евдокие, чашу страданий Христовых до конца испившая; Радуйся, юродством глубину мудрости от человек сокрывшая. Радуйся, яко горлица о едином Женихе взывающая; Радуйся, молитвою своею жизнь нашу ограждающая. Радуйтеся, мученицы, подвигам блаженныя Евдокии подражающии; Радуйтеся, силу Креста Господня, яко твердыню необоримую прославляющии. Радуйтеся, проповедницы Света Христова: Радуйся, тихии молитвенницы во времена тяжкии. Радуйтеся, мученицы, яко мудрые девы елеем светильники наполнившии: Радуйтеся, яко агнцы непорочные на заклание ведомые. Радуйтеся, землю Нижегородскую освящающии; Радуйся, мира концы облистающии. Радуйтеся, мученицы Евдокие, Дарие, Дарие и Марие, молитвенницы к Богу усердныя. </text:p>
      <text:h text:style-name="P3" text:outline-level="2"><text:span text:style-name="T2">Кондак</text:span> 2</text:h>
      <text:p text:style-name="P32">Выдяще земнаго существа немощь, сиротство без матери от младенства и во отрочестве многи скорби претерпевши, мученице Евдокие, печаль свою на Бога возложивши, теплою молитвою к Заступлице Усердной взывала еси: Аллилуйя. </text:p>
      <text:h text:style-name="P3" text:outline-level="2"><text:span text:style-name="T2">Икос</text:span> 2</text:h>
      <text:p text:style-name="P32">Разум горних чинов Божественною Премудростию открываяся вам, мученицы, егда бреннаго тела отвергошася, в непрестанном служении Богу пребывали есте; пением, бдением и пощением образ подая любовию воспевающим вам; Радуйся, мученице Евдокие, от юности Христа всем сердцем возлюбившая; Радуйся, благословение от Преподобнаго Серафима во отрочестве своем приявшая. Радуйся, измлада псаломски искренняго своего не отметаяся; Радуйся, за то биения и метания камней от осуждающих тебя претерпевшая. Радуйся, подвигу блаженныя Пелагеи Дивеевской возревновавшая; Радуйся, яко незлобием своим Богу угодившая. Радуйся, стяжание земнаго удаляяся, к стяжанию благодати Духа Святаго ум и сердце приблизившая; Радуйся, яко непоколебимо воле Божией предалася еси. Радуйся, Дарие, споспешнице в подвизех досточудная; Радуйся, яко послушание затворнику Анатолию Саровскому исполнившая. Радуйся, пению псалмов и стихир безкнижно наученная; Радуйся, яко смирением своим просияла еси. Радуйтеся, мученицы Евдокие, Дарие, Дарие и Марие, молитвенницы к Богу усердныя. </text:p>
      <text:h text:style-name="P3" text:outline-level="2"><text:span text:style-name="T2">Кондак</text:span> 3</text:h>
      <text:p text:style-name="P32">Силою Вышняго, скорби и болезни претерпевая, в подвизех не оскудевали еси, но добродетели умножая, воспевали Богу: Аллилуйя. </text:p>
      <text:h text:style-name="P3" text:outline-level="2"><text:span text:style-name="T2">Икос</text:span> 3</text:h>
      <text:p text:style-name="P32">Имеяй благодатные дары в сердце своем, блаженная Евдокие. безмолвнаго жития возжелев и от славы под покровом юродства от мира укрываяся, за народ в бездну безбожия влекомый, к Богу со слезами взывала еси; мы же ведуще сие, поем таковая: Радуйся, Евдокие, нищету Христову возлюбившая; Радуйся, лице свое от мира сокрывшая. Радуйся, яко пение молитв, единое бысть тебе утешение; Радуйся, яко терпела на теле своем одежды тление. Радуйся, суету земную отлагающая; Радуйся, в молитве и посте день и ночь пребывающая. Радуйся, нелицемерной любовию сердца приходящих к тебе умягчающая; Радуйся, заботою о жизни ближних и дальних людей молитвенно усердствующая. Радуйся, Марие, верность Богу в служении старицы своей засвидетельствавшая; Радуйся, простотою сердца своего ей последовавшая. Радуйся, послушанием и смирением плоти Духа Святаго стяжавшая; Радуйся, повелением Святителя Николая с верою исполнившая. Радуйтеся, мученицы Евдокие, Дарие, Дарие и Марие, молитвенницы к Богу усердныя. </text:p>
      <text:h text:style-name="P3" text:outline-level="2"><text:span text:style-name="T2">Кондак</text:span> 4</text:h>
      <text:p text:style-name="P32">Бурю помышлений сумнительных от умножения беззаконий имеяй людие земли нашея, к тебе, блаженная Евдокие. яко к тихому пристанищу прибегали, скорби свои на тя возлагая; ты же научала всех пети Богу: Аллилуйя. </text:p>
      <text:h text:style-name="P3" text:outline-level="2">Икос 4</text:h>
      <text:p text:style-name="P32">Слышаша пастырие о многих подвизех твоих, блаженная Евдокие, и образ жития твоего, яко угодный Богу видя, напраляли люди к твоему пред Богом о них ходатайству, восхваляя любовь твою ко Господу, воспевающи таковая: Радуйся, Евдокие, не человеческое, но Божие разумевающая; Радуйся, вверенных тебе от Бога путем узким к Царству Небесному ведущая. Радуйся, подобно Иову многострадальному в болезни Бога прославляющая; Радуйся, временноть и тленность жития сего явно всем показующая. Радуйся, Дарие, молитвой непрестанной имя Божие призывающая; Радуйся, слова блаженной Евдокии в сердце своем вмещающая. Радуйся, твердостию духа славная; Радуйся, Божественного органа сладкозвучная струно. Радуйтеся, мученицы, Божия Матери всегдашние молитвенницы; Радуйтеся, Царицы Небесной хвалебную песнь возносящии. Радуйтеся, иноческаго жития добрые ревнители; Радуйтеся, общего жития избранные сосуды. Радуйтеся, мученицы Евдокие, Дарие, Дарие и Марие, молитвенницы к Богу усердныя. </text:p>
      <text:h text:style-name="P3" text:outline-level="2"><text:span text:style-name="T2">Кондак</text:span> 5</text:h>
      <text:p text:style-name="P32">Боготечную звезду четырьми концами небо облистающую, зрим вас четыре мученицы Российстии егда небоязненно веру во Христа исповедовали еси, в радости взывая Ему: Аллилуйя. </text:p>
      <text:h text:style-name="P3" text:outline-level="2"><text:span text:style-name="T2">Икос</text:span> 5</text:h>
      <text:p text:style-name="P32">Видя враг рода христианскаго богоугодное житие ваше, не вынося терпети огня пламенных молитв ваших, святии, подосла лукаваго человека, Божие на земное променявшаго, на вас же всю ненависть богоотступной власти наведшаго, яко тать бежа; вы же, святии мученицы, не осудили сего, но безропотно в руци Божий жизнь свою предали есте. Тако, видя кротость вашу, умиленно глаголем вам сицевая: Радуйся, Евдокие, Крестным знамением бесов прогоняющая; Радуйся, от рассвета до полудни молитву тайную творившая. Радуйся, видя грядушии испытания, мужеству ближних своих научающая; Радуйся, в теле немощном крепость духа великую стяжавшая. Радуйся, Дарие, кротости исполненная; Радуйся, в любви ко Христу земнаго жениха удалилася еси. Радуйся, сладость временную презревшая; Радуйся, от сродник своих поношение претерпевшая; Радуйтеся, мученицы. многими подвигами просиявший; Радуйтеся, в простоте голубиней сердца своя соблюдший. Радуйтеся, странности старицы вашея терпеливо сносивший; Радуйтеся, от соблазна и неверия устоявшии. Радуйтеся, мученицы Евдокие, Дарие, Дарие и Марие, молитвенницы к Богу усердныя. </text:p>
      <text:h text:style-name="P3" text:outline-level="2"><text:span text:style-name="T2">Кондак</text:span> 6</text:h>
      <text:p text:style-name="P32">Проповедь истины бысть житие ваше святии, яко путем скорбным и трудным внидем в Царство Небесное: тако вы сами себеи малого лишили в сем временном веце, купуя драгоценный бисер - Христа в жизни нескончаемой, непрестанно поя Ему: Аллилуйя. </text:p>
      <text:h text:style-name="P3" text:outline-level="2"><text:span text:style-name="T2">Икос</text:span> 6</text:h>
      <text:p text:style-name="P32">Возсияла яко пресветлая заря, блаженная Евдокие, мрак греховный разгоняющая и приходящих к тебе от сетей вражиих изымающая. Мы же, усердной о нас Богу ходатаице, любовию воспеваем тако: Радуйся, Евдокие, света Евангельскаго свечо; Радуйся, целомудрия столпе. Радуйся, грехов тяжких мудрая обличительнице; Радуйся, яко ни единое слово твое бессмысленно бысть. Радуйся, сердца нераскаянныя покаянием врачующая; Радуйся, о грешных людех слезы проливающая. Радуйся, колокола звон, яко глас Господень провещавающая; Радуйся, молитвою своею усопших не оставляющая. Радуйтеся, мученицы древних пустынножителей последователи; Радуйтеся, стужу и глад добровольно претерпевшии. Радуйтеся, от уныния и тревоги свобождающии; Радуйтеся, безбожия и злобы окрест живущих не убоявшиися. Радуйтеся, мученицы Евдокие, Дарие, Дарие и Марие, молитвенницы к Богу усердныя. </text:p>
      <text:h text:style-name="P3" text:outline-level="2"><text:span text:style-name="T2">Кондак</text:span> 7</text:h>
      <text:p text:style-name="P32">Хотя боголюбивый Архимандрит Софроний оповестити тя о скорой мученической кончине твоей, написа Образ Христа в терновом венце и яко дар в день Ангела твоего посла тебе: ты же, блаженная, не приемше икону сию, венец же Христов на главу свою восприяла еси, воспевая Ему: Аллилуйя. </text:p>
      <text:h text:style-name="P3" text:outline-level="2"><text:span text:style-name="T2">Икос</text:span> 7</text:h>
      <text:p text:style-name="P32">Новых мучеников собор украшаете вы, святые жены, за Христа пострадавшие, егда Бога в Троице, яко Единаго Создателя душ и телес наших, безбоязненно пред мучители исповедасте, тако первым мученикам христианским воистину сродницы явилися; мы же, взирая на таковое мужество ваше, хвалебное воспеваем вам пение: Радуйся, Евдокие, стопам создавшаго вся, Божия Слова, последовавшая; Радуйся, сопричастницами ближних своих сему соделовавшая. Радуйся, Христовою любовию распаляемая, ищуще яже Богу угодная; Радуйся, приятелище Духа Всесвятаго явилася еси. Радуйся, Марие, воздержанием тело духу поработившая; Радуйся, путь странничества возлюбившая. Радуйся, благословение на служение блаженной Евдокии с верою приявшая; Радуйся, яко верный воин при нашествии врагов не малодушествующая. Радуйтеся, мученицы, духовною благодатию недуги отъемлющии; Радуйтеся, духи лукавыя отгоняющии. Радуйтеся, страсти неисцельныя исцеляющии; Радуйтеся, неверных к вере приводящии. Радуйтеся, мученицы Евдокие, Дарие, Дарие и Марие, молитвенницы к Богу усердныя. </text:p>
      <text:h text:style-name="P3" text:outline-level="2"><text:span text:style-name="T2">Кондак</text:span> 8</text:h>
      <text:p text:style-name="P32">Странное чудо видим на тебе, мученице Евдокие, егда три дни и три нощи избиваема плетьми и ногами затаптываема отрядом неистовствующих богоборцев; яко безгласная агница вся претерпевала еси, взывала единому Богу: Аллилуйя. </text:p>
      <text:h text:style-name="P3" text:outline-level="2"><text:span text:style-name="T2">Икос</text:span> 8</text:h>
      <text:p text:style-name="P32">Всем Ходатаица Неизменная, Сама Царица Небесная незримо простирала Покров свой над вами, мученицы Господни, егда узрев инок - иконописец чудное видение Оранской Божией Матери на воздусе молящуюся над тихой келией вашей, со слезами прощения у тебя испроси, блаженная Евдокие, яко написа тебе образ сей; мы же слыша о чудном явлении, воспеваем вашу память пресветлую: Радуйся, Евдокие, благ вечных, как единого счастья людем желающая; Радуйся, приходящих к тебе к молитве сердечной призывающая. Радуйся, о Горнем помышляти научающая; Радуйся, от огненного запаления домы верных ограждающая. Радуйся, Дарие, агнице незлобивая; Радуйся, откровением помыслов сердце чисто до конца сохранившая. Радуйся, в келии блаженной Евдокии долгий затвор на себя приявшая; Радуйся, все скорби духовною радостию претерпевающая. Радуйтеся, мученицы яко мног труд и тесен путь в житии своем прешли есте; Радуйтеся, монашествующих столпи крепции. Радуйтеся, вся яже в житии сем красная презрели есте; Радуйтеся, взявшии на рамена своя Крест Христов. Радуйтеся, мученицы Евдокие, Дарие, Дарие и Марие, молитвенницы к Богу усердныя. </text:p>
      <text:h text:style-name="P3" text:outline-level="2"><text:span text:style-name="T2">Кондак</text:span> 9</text:h>
      <text:p text:style-name="P32">Все естество Ангельское удивися, егда видеша Духа Святаго, яко голубя, крилами своими от плетей вас ограждающаго и благодатию своею покрывающаго вас, мученицы, ведомых на казнь, в радости взывающих Ему: Аллилуйя. </text:p>
      <text:h text:style-name="P3" text:outline-level="2"><text:span text:style-name="T2">Икос</text:span> 9</text:h>
      <text:p text:style-name="P32">Вития красноглаголивии не возмогут изрещи благолепие ликов ваших, святии, егда стояли пред убивающими тела ваша, души же не могущими коснутися; мы же воспеваем вам таковая: Радуйся, Евдокие, мудрости Божия вместилище; Радуйся, о себе ни единыя жалости не приемлющая. Радуйся, терпение ближних своих, яко злато в горниле закаляющая; Радуйся, причудами своими от всего земного отстраняющая. Радуйся, Дарие, под Богом ходившая; Радуйся, с любовию блаженной Евдокие послужившая. Радуйся, яко Псалмы Давидовы от начала до конца каждодневно воспевающая; Радуйся, благ нрав и послушание к наставнице твоей имела еси. Радуйтеся, мученицы, светлые голубицы; Радуйтеся, неувядаемые цвети райстии. Радуйтеся, в печалех утешение; Радуйтеся, в скорбех помощницы. Радуйтеся, мученицы Евдокие, Дарие, Дарие и Марие, молитвенницы к Богу усердныя. </text:p>
      <text:h text:style-name="P3" text:outline-level="2"><text:span text:style-name="T2">Кондак</text:span> 10</text:h>
      <text:p text:style-name="P32">Спасти хотя род человеческий, Господь Вседержитель, подает образ спасения во святых Своих, православную веру утвердивших и добродетельми просиявших, нас же научающих пети Богу: Аллилуйя. </text:p>
      <text:h text:style-name="P3" text:outline-level="2">Икос 10</text:h>
      <text:p text:style-name="P32">Стена нерушимая Пресвятая Владычице Богородице в образе иконы Своея Иверския изнесена бысть нечестивыми из келии блаженной Евдокии, вслед вам, мученицы; тогда видеша людие вси, сияние от Нея исходящее; мы же научишася пети вам похвальная; Радуйся, Евдокие, к двенадцати лампадам, яко к двенадцати апостолом во время молитвы лице свое обращающая; Радуйся, апостольских правил рачительнице. Радуйся, строгая обличительнице неправды; Радуйся, совести чистой от всякаго неуклонно требовавшая. Радуйся, Марие, со спокойной душею на заклание пришедшая; Радуйся, смерть от штыка претерпевшая. Радуйся, от мира сокрывшися, миру возсиявшая; Радуйся, волею за Христа пострадавшая. Радуйтеся, мученицы, молитвами своими от всякия скверны нас ограждающии; Радуйтеся, души верных веселящии. Радуйтеся, неугасимыя светильницы Российския земли; Радуйтеся, Божия благодати неиссякаемые струи. Радуйтеся, мученицы Евдокие, Дарие, Дарие и Марие, молитвенницы к Богу усердныя. </text:p>
      <text:h text:style-name="P3" text:outline-level="2"><text:span text:style-name="T2">Кондак</text:span> 11</text:h>
      <text:p text:style-name="P32">Пение непрестанное возносили Ангелов Чини и Вышних стояния над многоскорбными телесами вашими, святии мученицы, егда Воззвавый вас к вечным Обителем, виде ярость людей, злобою врага рода человеческаго одержимых, возбраняющих верным пети: Аллилуйя. </text:p>
      <text:h text:style-name="P3" text:outline-level="2">Икос 11</text:h>
      <text:p text:style-name="P32">Светозарным сиянием, озаряющим землю нашу, явистеся святии мученицы, егда и по смерти вашей подаете исцеления и от бед спасение; тако притекаяй к вам, яко к тихому пристанищу, со умилением поем: Радуйся, Евдокие, с одра болезни на лоно Авраамово возшедшая; Радуйся, мзду за труды строителям келии Небесным Чертогом уплатившая. Радуйся, у оскорбляющих тебя прощение испросившая; Радуйся, молчанием своим пред судившими тебя Христу последовавшая. Радуйся, Дарие, огненный столпе, непрестанно горевший к Богу; Радуйся, дух радости апостольски возогревающая. Радуйся, блаженной Евдокии тело немощное, яко сосуд драгоценный понесшая: Радуйся, яко старица твоя от мучителей смерть прияв, душу свою святую на руках твоих Богу предала еси. Радуйтеся, мученицы, ко крестам, яко на Голгофу приведенныя; Радуйтеся, яко достигли есте тихаго пристанища и радости неизреченныя. Радуйтеся, яко кости ваша источают чудеса и исцеления; Радуйтеся, многих спасение. Радуйтеся, мученицы Евдокие, Дарие, Дарие и Марие, молитвенницы к Богу усердныя. </text:p>
      <text:h text:style-name="P3" text:outline-level="2"><text:span text:style-name="T2">Кондак</text:span> 12</text:h>
      <text:p text:style-name="P32">Благодатную жизнь во Христе показаша святии праведницы тако светолитными венцами увенча вас Господь, Ему же вси поем: Аллилуйя. </text:p>
      <text:h text:style-name="P3" text:outline-level="2"><text:span text:style-name="T2">Икос</text:span> 12</text:h>
      <text:p text:style-name="P32">Поюще песнь хвалебную, премногими глаголы не возможем изрещи крепость любве вашей ко Господу, яко до конца возлюбили и до конца претерпели; сего ради величаем вас: Радуйся, Евдокие, цвете райский дивно процветший; Радуйся, страдания Христовы понесшая. Радуйся, прозрением грядущая возвещающая; Радуйся, прибегающим к твоему заступлению, помощь скоро подающая. Радуйся, полчища бесов посрамившая; Радуйся, от плена вражьего кающихся свобождающая. Радуйся, избавление от печали; Радуйся, устранение соблазнов. Радуйтеся, мученицы, неиссякаемый кладезь Божия благодати; Радуйтеся, тишину и мир утверждающий. Радуйтеся, иереев хвалебная песнь; Радуйтеся, монашествующих радосте. Радуйтеся, мученицы Евдокие, Дарие, Дарие и Марие, молитвенницы к Богу усердныя. </text:p>
      <text:h text:style-name="P3" text:outline-level="2"><text:span text:style-name="T2">Кондак</text:span> 13</text:h>
      <text:p text:style-name="P32">О, святии мученицы, Евдокие, Дарие, Дарие и Марие, приимите песнь сию, прославляющую досточудное житие и яже за Христа страдания ваша; ныне же Лицу Божию предстоя и Пречистей Его Матери, молите о нас, поющих Богу: Аллилуйя, Аллилуйя, Аллилуйя. </text:p>
      <text:p text:style-name="P37">(Этот кондак читается трижды)</text:p>
      <text:h text:style-name="P3" text:outline-level="2"><text:span text:style-name="T2">Икос</text:span> 1</text:h>
      <text:p text:style-name="P38">Ангелов сонм удивися естеству вашему, мученицы, яко на земли небесному жительству уподобляяся, вся блага временная отринувши и Единому Христу апостольски последовавши, яко лучи солнечные миру возсияли есте: тако и Господь чудесами прославляя подвиги ваша, научи воспевати вам таковая: Радуйся, Евдокие, чашу страданий Христовых до конца испившая; Радуйся, юродством глубину мудрости от человек сокрывшая. Радуйся, яко горлица о едином Женихе взывающая; Радуйся, молитвою своею жизнь нашу ограждающая. Радуйтеся, мученицы, подвигам блаженныя Евдокии подражающии; Радуйтеся, силу Креста Господня, яко твердыню необоримую прославляющии. Радуйтеся, проповедницы Света Христова: Радуйся, тихии молитвенницы во времена тяжкии. Радуйтеся, мученицы, яко мудрые девы елеем светильники наполнившии: Радуйтеся, яко агнцы непорочные на <text:span text:style-name="T5">заклание</text:span> ведомые. Радуйтеся, землю Нижегородскую освящающии; Радуйся, мира концы облистающии. Радуйтеся, мученицы Евдокие, Дарие, Дарие и Марие, молитвенницы к Богу усердныя. </text:p>
      <text:h text:style-name="P3" text:outline-level="2">Кондак 1</text:h>
      <text:p text:style-name="P38">Избранные угодницы и стратотерпицы Христовы, мира сего безумие обличившие и благодатные дары источающии, восхваляем вас любовию: вы <text:span text:style-name="T5">же</text:span> имеющии на врага победу, от бед и напастей свободите нас, да зовем вам: Радуйтеся, мученицы Евдокие, Дарие, Дарие и Марие, молитвенницы к Богу усердныя.</text:p>
      <text:h text:style-name="P2" text:outline-level="2">Молитва святой преподобномученице Евдокии и святым мученицам Дарии, Дарии и Марии</text:h>
      <text:p text:style-name="P36"><text:span text:style-name="Strong_20_Emphasis"><text:span text:style-name="T3">О дивныя подвижницы и заступницы наша мученице Евдокие, Дарие, Дарие и Марие - древних отец подражательницы истинны, в тесноте послушания без разсуждения, бдения и поста изнурительнаго пожившия - ныне к вам прибегаем и, к мощем вашим припадающе, молим вас: о страстотерпицы святыя, незлобивыя агницы, своею кровию Христа ради обагренныя и жестокими предателями тридневно мучимыя и закланныя; о прозорливицы, многия души от гибели вечныя исхитившия и о страданиях прежде кончины от Господа извещенныя, о изцелительницы и чудотворицы не токмо в земли Нижегородстей, но и во всей стране Российстей просиявшия, - не оставите нас во грехах и беззакониих погибнути, но помозите в покаянии истиннем житие наше скончати, славяще Святую Троицу Отца и Сына и Святаго Духа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0:37:35</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8" meta:paragraph-count="59" meta:word-count="2276" meta:character-count="16900"/>
  </office:meta>
</office:document-meta>
</file>