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212cm" fo:text-align="center" style:justify-single-word="false" fo:keep-with-next="always"/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4" style:family="paragraph" style:parent-style-name="Heading_20_2">
      <style:paragraph-properties fo:margin-top="0.423cm" fo:margin-bottom="0.212cm" fo:text-align="justify" style:justify-single-word="false" fo:keep-with-next="always">
        <style:tab-stops/>
      </style:paragraph-properties>
      <style:text-properties fo:font-size="15pt"/>
    </style:style>
    <style:style style:name="P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0" style:family="paragraph" style:parent-style-name="Heading_20_1" style:master-page-name="">
      <style:paragraph-properties fo:break-before="auto" fo:break-after="auto"/>
    </style:style>
    <style:style style:name="P31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6" style:family="paragraph" style:parent-style-name="Text_20_body">
      <style:paragraph-properties fo:text-align="justify" style:justify-single-word="false"/>
      <style:text-properties fo:font-size="15pt"/>
    </style:style>
    <style:style style:name="P37" style:family="paragraph" style:parent-style-name="Text_20_body">
      <style:paragraph-properties fo:text-align="center" style:justify-single-word="false"/>
      <style:text-properties fo:font-size="15pt"/>
    </style:style>
    <style:style style:name="P3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40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42" style:family="paragraph" style:parent-style-name="Text_20_body">
      <style:paragraph-properties fo:margin-left="0cm" fo:margin-right="0cm" fo:text-indent="0.526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variant="small-caps"/>
    </style:style>
    <style:style style:name="T4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Акафист преподобномученице Евдокии</text:h>
      <text:h text:style-name="P2" text:outline-level="2"><text:span text:style-name="T1">КОНДАК</text:span> 1</text:h>
      <text:p text:style-name="P42">Избранней Богом от рода самарянскаго и воззванней от рова погибельнаго во ограду Святыя Церкви Его, к торжеству первородных, на небесех написанных, сугубо венец приявшей, преподобномученице Евдокии, похвальное воззовем пение: много бо может молитва праведныя ко благосердию Всевышняго, во еже от всяких бед спасти зовущия: Радуйся, Евдокие, преподобная страстотерпице, о спасении душ наших молитвеннице.</text:p>
      <text:h text:style-name="P2" text:outline-level="2"><text:span text:style-name="T1">ИКОС</text:span> 1</text:h>
      <text:p text:style-name="P39">Ангельские чины и души праведных на небеси радуются радостию великою о единем грешнике кающемся, по неложному слову Господню. И мы земнороднии зряще Твое преестественное от глубины беззакония ко спасению возведение, Евдокие пречудная, радуемся и Господа благодаряще, в похвалу тебе зовем: Радуйся, чудо милосердия Божия на себе явившая; Радуйся, дивныя благости Христовы силу на себе показавшая; Радуйся, от тьмы греха в чудный свет Евангелия воззванная; Радуйся, от тины сластей велиаровых избавльшеся, сладостей райских приобщившаяся; Радуйся, грешников покаяния образе; Радуйся, о нашем от злых дел обращении ходатаице; Радуйся, Евдокие, преподобная страстотерпице, о спасении душ наших молитвеннице.</text:p>
      <text:h text:style-name="P2" text:outline-level="2"><text:span text:style-name="T1">КОНДАК</text:span> 2</text:h>
      <text:p text:style-name="P39">Виждь, Христе Спасе, и да не презриши мя, молюся, грехми великими содержимаго, но молитвами славныя преподобномученицы Твоея Евдокии, ущедри и спаси мя, и Твоего Царствия наследника мя покажи, да с мученики и преподобными и всеми святыми воззову благоутробию Твоему: Аллилуиа.</text:p>
      <text:h text:style-name="P2" text:outline-level="2"><text:span text:style-name="T1">ИКОС</text:span> 2</text:h>
      <text:p text:style-name="P39">Разум человеческий недоумевает, помышляя, от каковаго греха страшнаго на высоту ангелоподобнаго жития благодатию Христовою взошла еси, достохвальная Евдокие. Темже и мы, добрую тя предстательницу имуще, молимся тебе тепле: избави и нас от бездны греховныя, да любовию вопием ти таковая: Радуйся, благодати и света исполненная; Радуйся, рабства диавольскаго избегшая; Радуйся, агнице, во двор словесных Христовых овец притекшая; Радуйся, добраго Пастыря Христа сладкий глас, зовущий тя, услышавшая; Радуйся, драхмо погибшая и Христом обретенная; Радуйся, никомуже отчаяватися в велицей греховней скорби побуждающая; Радуйся, Евдокие, преподобная страстотерпице, о спасении душ наших молитвеннице.</text:p>
      <text:h text:style-name="P2" text:outline-level="2"><text:span text:style-name="T1">КОНДАК</text:span> 3</text:h>
      <text:p text:style-name="P39">Сила благодати преизобиловала тамо, идеже умножися грех, да веселятся на небеси Ангели о единем грешнице покаявшемся, и да радостно сретают пред Престолом Божиим, поя: Аллилуиа.</text:p>
      <text:h text:style-name="P2" text:outline-level="2"><text:span text:style-name="T1">ИКОС</text:span> 3</text:h>
      <text:p text:style-name="P39">Имеяй богатство милосердия, мытари и грешники и неверныя призвал еси, Иисусе Господи, и рабу Твою Евдокию, во гресех житие иждившую и Тя познавшую, покаянием и крещением просветил еси, и к подвигу преподобномученичества возвел еси. Нас же ныне истинному покаянию тоя научивши, подвизаеши восхваляти ю пении сими: Радуйся, душею твоею благодатию обновившаяся; Радуйся, мира греховнаго со страстьми и похотьми его отрекшаяся; Радуйся, чину иноческому добрый путь показавшая; Радуйся, постом, молитвою, и подвиги душу свою от скверн греховных очистившая; Радуйся, мученическою смертию течение свое совершившая; Радуйся, кровию твоею, за Христа излиянною, одежду свою брачную убелившая; Радуйся, Евдокие, преподобная страстотерпице, о спасении душ наших молитвеннице.</text:p>
      <text:h text:style-name="P2" text:outline-level="2"><text:span text:style-name="T1">КОНДАК</text:span> 4</text:h>
      <text:p text:style-name="P39">Бури помыслов греховных люте одержимыя души твоея, Евдокие пречудная, коснуся благодать Господня, егда дивным Того промышлением приключися иноку Герману, во обитель свою грядущу и нощию застигнуту во граде Илиополе близ греховныя храмины твоея приютитися, и по обычаю своему посреди нощи во псалмех и пениях, и о страшнем судищи Христовом чтении бодрствовати, и Богу возглашати со умилением: Аллилуиа.</text:p>
      <text:h text:style-name="P2" text:outline-level="2"><text:span text:style-name="T1">ИКОС</text:span> 4</text:h>
      <text:p text:style-name="P39">Слышав Евдокия, на ложе греховнем лежащая, посреде тишины нощныя глас инока о вечней славе праведников и страшных муках грешников дивно глаголющаго, абие от сна погибельнаго пробудися и на утрие иноком тем на путь спасения наставляема, от иерея же Божия в вере Христовой оглашаема, стези праведной всем сердцем прилепися. Мы же, таковому промышлению Божию о тебе чудящеся, воззовем: Радуйся, дивнаго смотрения Божия таиннице; Радуйся, человеколюбия и щедрот Его печате; Радуйся, муками адскими, грешников ожидающими, устрашенная; Радуйся, славою райскою, праведником уготованною, упоенная; Радуйся, яко нощь, неверным несветлая, явися ти просвещением в сладости словес Божиих; Радуйся, яко утру возсиявшу, возсия и в тебе свет благодатнаго обновления; Радуйся, Евдокие, преподобная страстотерпице, о спасении душ наших молитвеннице.</text:p>
      <text:h text:style-name="P2" text:outline-level="2"><text:span text:style-name="T1">КОНДАК</text:span> 5</text:h>
      <text:p text:style-name="P39">Божественною благодатию осененная и от мудраго Германа благочестию наученная, славная Евдокия прежде крещения своего затворися и седмь дний и седмь нощей, блуднице Евангельской подобяшеся, в посте, слезах покаяния и молитве всеусердне пребысть, к подвигом предстоящим себе обогащая, и Богу, грешники милующу, вопиюще: Аллилуиа.</text:p>
      <text:h text:style-name="P2" text:outline-level="2"><text:span text:style-name="T1">ИКОС</text:span> 5</text:h>
      <text:p text:style-name="P39">Видения пресветлаго удостоися скоро блаженная Евдокия, аще и немногия дни, но усердно подвизавшаяся: Архангелом бо Михаилом в горняя вознесена бывши и от ликов святых сретаема, от духа же злобы в воздухе оклеветаема и яростию безсильно теми отторгаема, в радости велицей о своем обращении уверися и обещания благодатнаго, еже во вся дни жития ю сохраняти, свыше сподобися, сего ради вопием ти: Радуйся, Богом предъизбранная и чудесным изволением Его от беззаконий оправданная; Радуйся, откровений небесных скоро сподобившаяся; Радуйся, селения райския еще во плоти узревшая и сестрою от святых Божиих именованная; Радуйся, от князя тьмы во гресех, уже Богом низложенных, облеченная, но от страшных объятий его Ангелом сохраненная; Радуйся, до скончания жития твоего от того же Ангела соблюдаема быти утешена; Радуйся, Евдокие, преподобная страстотерпице, о спасении душ наших молитвеннице.</text:p>
      <text:h text:style-name="P2" text:outline-level="2"><text:span text:style-name="T1">КОНДАК</text:span> 6</text:h>
      <text:p text:style-name="P39">Проповедуеши всем падшим и отчаянным грешникам, всечестная Евдокие, Божие человеколюбие и силу, како покаянием грешную душу омывает, очищает, светлит и возводит горе, и веселие творит силам небесным, с ними же и мы бренными усты зовем: Аллилуиа.</text:p>
      <text:h text:style-name="P2" text:outline-level="2"><text:span text:style-name="T1">ИКОС</text:span> 6</text:h>
      <text:p text:style-name="P39">Возсия дивным светом житие Евдокии блаженныя, егда Боготканною одеждою крещения облекшися и имения своя, грехом неправедно приобретенная, ова нищим раздала, ова же к ногам пресвитера церковнаго повергла, сама же во обитель востекши, многия дни в подвизех преподобнических благочестно поживе. Таковое убо дивное и скорое жития пременение зряще, возглашаем ей: Радуйся, богатство скорогибнущее на нетленная изменшая; Радуйся, сокровищем неправедным други себе на небеси Евангельски стяжавшая; Радуйся, яко Христа ради духом и телом обнищала еси; Радуйся, Господа паче, якоже прежде той грех, возлюбившая; Радуйся, Тому без лености усердно, якоже прежде сатане льстивому, ныне поработавшая; Радуйся, Священная Писания скоро уразумевшая и теми умудрена начальницею спасаемых ставшая; Радуйся, Евдокие, преподобная страстотерпице, о спасении душ наших молитвеннице.</text:p>
      <text:h text:style-name="P2" text:outline-level="2"><text:span text:style-name="T1">КОНДАК</text:span> 7</text:h>
      <text:p text:style-name="P39">Хотяй препятие сотворити твоему светлому к небесам шествию, богоблаженная, исконный враг рода человеческаго внуши юноше Филострату, прежде и послежде к тебе страстию греховною пылающу, во одежде инока, аки волку хищному, во обитель проникнути, иже узрев тя пред собою, всякими словесы льстивыми и образы тщашеся огнь греховный возжещи в тебе, и паки к пути погибельному тя отвратити, и во град Илиополь похитити. Но силою Божиею, в тебе обитавшею, наказан бысть, егда единым словом твоим паде к ногама твоима. Паки же на утрие молитвою твоею, по внушению свыше, к жизни возвратися, врага посрами и сердцем возопи щедрому Богу: Аллилуиа.</text:p>
      <text:h text:style-name="P2" text:outline-level="2"><text:span text:style-name="T1">ИКОС</text:span> 7</text:h>
      <text:p text:style-name="P39">Новая самаряныня, по образу Евангельскому, воистинну явися Евдокия преподобная: та бо в беззаконии жительствовавши Самим Господом Христом при кладезе быв обретена, вседушно Тому прилепися, и житие исправив, в мучениях душу свою предаде за Него. Тако и сия, стопами оныя шествующи, теми же враты Царствия Небеснаго достиже. Темже первую восхваляюще, и последней воспеваем сицевая: Радуйся, вторая самаряныня, Фотинии самарянке подражавшая; Радуйся, источника жизни и спасения - Христа возжадавшая; Радуйся, неистовство страстей и любы плотскую отринувшая; Радуйся, вся узы и сети врага растерзавшая; Радуйся, тяжкое бремя студныя работы диавола во благое и легкое иго Христово пременившая; Радуйся, путем тем селений небесных достигшая и о нас тамо молитву творящая; Радуйся, Евдокие, преподобная страстотерпице, о спасении душ наших молитвеннице.</text:p>
      <text:h text:style-name="P2" text:outline-level="2"><text:span text:style-name="T1">КОНДАК</text:span> 8</text:h>
      <text:p text:style-name="P39">Странное и преславное изменение твое, преподобная Евдокие, видяще демонов темныя полцы горько рыдаху; вся же силы небесныя, радостию играюще, песнь Христу воспеваху, прославляюще Божие милосердие и велиим гласом зовуще: Аллилуиа.</text:p>
      <text:h text:style-name="P2" text:outline-level="2"><text:span text:style-name="T1">ИКОС</text:span> 8</text:h>
      <text:p text:style-name="P39">Весь и всегда злобою преисполненный и тобою посрамленный змий лукавый, преподобная, новыя козни противу тебе устрои: им же бо наущенный царь Аврелиан, мний богатство, тобою оставленное, во обители твоей хранимым быти, посла сына своего с воины его разграбити, живущия же тамо мечу предати; но внезапу сей чудесне близ обители недугом тяжким быв поражен и умерщвлен - твоими же молитвами паки жив и здрав соделан, смирися, раскаявся и со всем домом своим ко Христу обратися, и паки убо новую печаль врагу сотвори, тебе же радостно возопи сицевая: Радуйся, невидимою силою Божиею охраняемая; Радуйся, чудесы многими осияваемая; Радуйся, покаяния усердная проповеднице; Радуйся, многих неверных на путь спасения наставнице; Радуйся, козней диавольских сокрушительнице; Радуйся, злых умышлений его в добрыя начинания претворительнице; Радуйся, мертвых силою Христовою воскресительнице; Радуйся, Евдокие, преподобная страстотерпице, о спасении душ наших молитвеннице.</text:p>
      <text:h text:style-name="P2" text:outline-level="2"><text:span text:style-name="T1">КОНДАК</text:span> 9</text:h>
      <text:p text:style-name="P39">Всеми добродетельми украшенное и великим воздержанием, подвигом причастное, явися чудное пребывание твое во обители, Евдокие премудрая, от силы бо в силу благочестно восходящи, высоты жития равноангельнаго достигла еси, и демона лукаваго, всюду ти досаждающа, ухищрения злыя во благо обращала еси, многия же неверныя и закоснелыя ко Христу привела еси, поющи Тому: Аллилуиа.</text:p>
      <text:h text:style-name="P2" text:outline-level="2">ИКОС 9</text:h>
      <text:p text:style-name="P39">Витийство земнородных не довлеет достойно восхвалити твоя подвиги, всеславная. Кто бо довольно может изрещи слезныя токи, яже в молитвах к Богу пролияла еси, кто болезни твоя изочтет? Кто исповесть всенощныя бдения, со врагом видимыя и невидимыя борения, за Христа страдания и всю тесноту жития твоего? Весь бо град Илиополь, и обитель, и вся окрестная селения чудесы просветила и яко солнце просияла еси. Тем убо молим тя: озари лучами света твоего и наша сердца, испроси оставление грехов всем вопиющим тебе таковая: Радуйся, помраченный образ Божий во светлости велицей в себе вообразившая; Радуйся, небесными ароматами благоухающая; Радуйся, звездами чудес украшенная; Радуйся, лучами всех добродетелей сияющая; Радуйся, величия Божия всем концем земли благовествующая; Радуйся, Небо и землю к пению славы Господа твоего призывающая; Радуйся, Евдокие, преподобная страстотерпице, о спасении душ наших молитвеннице.</text:p>
      <text:h text:style-name="P2" text:outline-level="2"><text:span text:style-name="T1">КОНДАК</text:span> 10</text:h>
      <text:p text:style-name="P39">Спасителя всех и Господа Иисуса, в нощи ти явльшася, узрела еси, Евдокие богоблаженная, Той бо дщерию своею тя нарек, на подвиг исповедничества и страданий за имя Его, славы ради небесныя и многих заблудших к обращению, призва тя, и ужасатися тебе никакоже повелев, изволи тебе быти сопутником и помощником Сам, Пресладкий, якоже и обеща. Темже, сердцем чистая, сего прелюбезнаго видения сподобившися, радостно воспела еси Всемилостивому Спасу: Аллилуиа.</text:p>
      <text:h text:style-name="P2" text:outline-level="2"><text:span text:style-name="T1">ИКОС</text:span> 10</text:h>
      <text:p text:style-name="P39">Царство тьмы и идолослужения мерзкаго распространяя, Диоген правитель гонение на христиан воздвиже, и тебе, Евдокие, аки истинную Христову служительницу, пояти пятьдесят воинов направи. Ты же, преподобная, видением чудным укрепленная, кивот с Божественными тайнами Христовыми с собою прияв, сама вольно в руце воинов предалася еси. Егда же на суде нечестивом мудрый ответ о Господе давши и муки жесточайшия за Христа претерпевши, многия чудеса именем Его соделала еси, тогда всех гонителей, мучителей и народа собрание к вере Его обратила еси, яже и взываху тебе сицевая: Радуйся, Господа Иисуса преподобная ученице и исповеднице; Радуйся, дивных чудес силою Того совершительнице; Радуйся, Филострата блуднаго от погибели исхитившая; Радуйся, Аврелиана завистлива с семейством его от сетей бесовских избавившая; Радуйся, Диодора, тя появшаго, с воины и сродники от пути нечестия отринувшая; Радуйся, и самого Диогена, твоего мучителя, со всем домом и множицею народа ко Христу приведшая; Радуйся, Евдокие, преподобная страстотерпице, о спасении душ наших молитвеннице.</text:p>
      <text:h text:style-name="P2" text:outline-level="2"><text:span text:style-name="T1">КОНДАК</text:span> 11</text:h>
      <text:p text:style-name="P39">Песнь благодарения воздаша тебе, пречудная Евдокие, прежде лютыя гонители, ныне же новопросвещенныя христианы града Илиополя, тобою в вере наученнии и чудесы просвещеннии. Подобаше бо чудесем преславным во граде сотворитися, да сама от погибели ко спасению обращена, и иным, в сетех диавольских седящим, помощь явиши и, апостолом подобяшеся, вся народы твоя за собою к небеси приведеши и пети Вседержителю научиши: Аллилуиа.</text:p>
      <text:h text:style-name="P2" text:outline-level="2"><text:span text:style-name="T1">ИКОС</text:span> 11</text:h>
      <text:p text:style-name="P39">Светло просияла еси в знамениих, славная Евдокие, и не токмо сама, но и людем, тобою обращенным, чудодействовати дар у Бога испросила еси: егда бо некий отрок Зинон, ядом змеиным угрызенный и сном смерти опочивый, молитвами новаго христианина Диодора во имя Иисуса Распята чудесне оживе, тогда вся люди паки Бога Живаго, в людях чудодействующа, восхвалиша, тебе же, наставнице своей, воспеша сицевая: Радуйся, молитвеннице усердная за люди новопросвещенныя; Радуйся, подвиги твоими Богу угодившая; Радуйся, знаменьми страшными и неудобь постигаемыми люди ко Христу обращающая; Радуйся, ко живым господствующу и мертвыми владычествующу Господу дерзновение велие стяжавшая; Радуйся, Евангелием предреченнаго чуда, еже змеинаго жала смертнаго невредности, свершения виновнице; Радуйся, ветрограда Христова на земли, в подражание Апостолом, благая насадительнице; Радуйся, Евдокие, преподобная страстотерпице, о спасении душ наших молитвеннице.</text:p>
      <text:h text:style-name="P2" text:outline-level="2"><text:span text:style-name="T1">КОНДАК</text:span> 12</text:h>
      <text:p text:style-name="P39">Благодати велия и победоносных подвигов преисполненную вседрагую твою главу, течения своего пути добре совершившу, Евдокие преподобная, аки сокровищницу благоплодну и зрелу, Викентий, градоправитель нечестивый, чрез воины мечем усекну, мняй службу приносити богам мерзким. Сего же неподобный не разуме, яко делом скверным приобщаяйся, вечныя муки и погибель себе стяжав, святей же душе преподобномученицы яви вспоможение скоро от телесе разлучитися и со Христом быти и пети Тому со Ангелы и святыми: Аллилуиа.</text:p>
      <text:h text:style-name="P2" text:outline-level="2">ИКОС 12</text:h>
      <text:p text:style-name="P39">Поюще дивное и нам грешным многоназидательное твое житие, покаянием омытое, добродетельми осиянное, преподобномученичеством украшенное и мученическим подвигом завершенное, святая и богоблаженная Евдокие, Господа тя избравшаго и к Себе приявшаго прославляем и на твое пред величеством Его заступление уповающе, сладце вопием ти, страстотерпице: Радуйся, Агнца Божия проповедавшая и яко агница Его закланная; Радуйся, к жизни нестареющей и присносущней благочестно преставившаяся; Радуйся, Христу, Жениху твоему, светильник уготовавшая; Радуйся, кровию своею преподобнический венец себе славно украсившая; Радуйся, телес наших здравие и душ спасение; Радуйся, яко нам грешным воспоминание твое пресладко и всей Церкви имя твое пречестно; Радуйся, Евдокие, преподобная страстотерпице, о спасении душ наших молитвеннице.</text:p>
      <text:h text:style-name="P2" text:outline-level="2"><text:span text:style-name="T1">КОНДАК</text:span> 13</text:h>
      <text:p text:style-name="P39">О, прехвальная и богоблаженная преподобномученице Евдокие! Приими от нас сие малое к тебе моление, и Свету Неприступному предстоящи, молися Всещедрому Богу, да по милости Своей отверзет двери покаяния нам, студными душу грехми окалявшим и в лености все житие свое иждившим, и от мрака греховнаго ко светлому отеческому дому востещи, имиже весть судьбами, благодатно устроит, и райских селений достигнути, и радостно пети с тобою да сподобит: Аллилуиа.</text:p>
      <text:p text:style-name="P40">(сей кондак читается трижды)</text:p>
      <text:h text:style-name="P2" text:outline-level="2"><text:span text:style-name="T1">ИКОС</text:span> 1</text:h>
      <text:p text:style-name="P41">Ангельские чины и души праведных на небеси радуются радостию великою о единем грешнике кающемся, по неложному слову Господню. И мы земнороднии зряще Твое преестественное от глубины беззакония ко спасению возведение, Евдокие пречудная, радуемся и Господа благодаряще, в похвалу тебе зовем: Радуйся, чудо милосердия Божия на себе явившая; Радуйся, дивныя благости Христовы силу на себе показавшая; Радуйся, от тьмы греха в чудный свет Евангелия воззванная; Радуйся, от тины сластей велиаровых избавльшеся, сладостей райских приобщившаяся; Радуйся, грешников покаяния образе; Радуйся, о нашем от злых дел обращении ходатаице; Радуйся, Евдокие, преподобная страстотерпице, о спасении душ наших молитвеннице.</text:p>
      <text:h text:style-name="Heading_20_2" text:outline-level="2">КОНДАК 1</text:h>
      <text:p text:style-name="Text_20_body">Избранней Богом от рода самарянскаго и воззванней от рова погибельнаго во ограду Святыя Церкви Его, к торжеству первородных, на небесех написанных, сугубо венец приявшей, преподобномученице Евдокии, похвальное воззовем пение: много бо может молитва праведныя ко благосердию Всевышняго, во еже от всяких бед спасти зовущия: Радуйся, Евдокие, преподобная страстотерпице, о спасении душ наших молитвеннице.</text:p>
      <text:h text:style-name="Heading_20_2" text:outline-level="2">МОЛИТВА</text:h>
      <text:p text:style-name="P38"><text:span text:style-name="Strong_20_Emphasis"><text:span text:style-name="T2">О, всехвальная Христова преподобномученице Евдокие! Ты теплою любовию своею ко Христу Богу, попрала еси козни вражия и обрела еси бесценный бисер Христа и достигла еси Царства Небеснаго, сего ради к тебе припадаю и умиленною душею и сокрушенным сердцем вопию ти, страстотерпице, аз недостойный: Призри с высоты небесныя на мя, боримаго греховными искушеньми, виждь вопль мой: многими грехми и бедами на всяк день враг запинает мя, ища моея погибели. Славная и всехвальная ученице и исповеднице Христова Евдокие! Умоли возлюбившаго тя Христа Бога, да подаст ми оставление многих прегрешений, да укрепит мя благодатию Своею трезвенно и бодренно шествовати путем святых заповедей Его и вселитися во святыя блаженныя небесныя обители, идеже ты со всеми святыми выну радостно славословиши Единосущную Троицу: Отца и Сына и Всесвятаго Духа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37:0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408" meta:character-count="17412"/>
  </office:meta>
</office:document-meta>
</file>