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Heading_20_2">
      <style:paragraph-properties fo:margin-top="0.423cm" fo:margin-bottom="0.212cm" fo:text-align="center" style:justify-single-word="false" fo:keep-with-next="always"/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4" style:family="paragraph" style:parent-style-name="Heading_20_2">
      <style:paragraph-properties fo:margin-top="0.423cm" fo:margin-bottom="0.212cm" fo:text-align="justify" style:justify-single-word="false" fo:keep-with-next="always">
        <style:tab-stops/>
      </style:paragraph-properties>
      <style:text-properties fo:font-size="15pt"/>
    </style:style>
    <style:style style:name="P5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6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7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8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9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0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1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2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3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4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5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6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7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8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19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0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1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2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3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4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5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6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7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8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29" style:family="paragraph" style:parent-style-name="Heading_20_2" style:master-page-name="">
      <style:paragraph-properties fo:margin-top="0.423cm" fo:margin-bottom="0.212cm" fo:text-align="center" style:justify-single-word="false" fo:keep-with-next="always">
        <style:tab-stops/>
      </style:paragraph-properties>
      <style:text-properties style:font-name="Times New Roman1" fo:font-size="16pt" fo:font-style="normal" fo:font-weight="normal" style:font-name-asian="Arial Unicode MS2" style:font-size-asian="14pt" style:font-style-asian="italic" style:font-weight-asian="bold" style:font-name-complex="Tahoma2" style:font-size-complex="14pt" style:font-style-complex="italic" style:font-weight-complex="bold"/>
    </style:style>
    <style:style style:name="P30" style:family="paragraph" style:parent-style-name="Heading_20_1" style:master-page-name="">
      <style:paragraph-properties fo:break-before="auto" fo:break-after="auto"/>
    </style:style>
    <style:style style:name="P31" style:family="paragraph" style:parent-style-name="Text_20_body">
      <style:paragraph-properties fo:margin-left="0cm" fo:margin-right="0cm" fo:text-align="justify" style:justify-single-word="false" fo:text-indent="0.489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2" style:family="paragraph" style:parent-style-name="Text_20_body">
      <style:paragraph-properties fo:margin-left="0cm" fo:margin-right="0cm" fo:text-align="center" style:justify-single-word="false" fo:text-indent="0.489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3" style:family="paragraph" style:parent-style-name="Text_20_body">
      <style:paragraph-properties fo:margin-left="0cm" fo:margin-right="0cm" fo:text-align="justify" style:justify-single-word="false" fo:text-indent="0.489cm" style:auto-text-indent="false"/>
      <style:text-properties style:font-name="Times New Roman"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fo:font-size="15pt"/>
    </style:style>
    <style:style style:name="P38" style:family="paragraph" style:parent-style-name="Text_20_body">
      <style:paragraph-properties fo:text-align="center" style:justify-single-word="false"/>
      <style:text-properties fo:font-size="15pt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3" style:family="text">
      <style:text-properties fo:font-variant="small-cap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Акафист святителю и чудотворцу Ермогену, Патриарху Московскому и всея Руси</text:h>
      <text:h text:style-name="Heading_20_2" text:outline-level="2">Кондак 1</text:h>
      <text:p text:style-name="P37">Изрядный воеводо ратоборцев за веру Христову, теплый утешителю всех напаствуемых и обремененных скорбьми многими, непоколебимый столпе православныя веры, еяже ради положил еси душу твою за други своя, и нас свободил еси от козней и сетей вражиих. И ныне от Господа прославлен еси явлением чудес твоих, имиже собрал еси нас умиленною душею пети тебе: Радуйся, святителю Ермогене, добрый пастырю и великий заступниче Российския земли.</text:p>
      <text:h text:style-name="P5" text:outline-level="2">Икос 1</text:h>
      <text:p text:style-name="P37">Ангела хранителя Российския земли яви тя милосердый Христос в древния дни мятежа и нестроения, да спасет ю от блуждания греховна-го. И ныне яви тя молитвенника тепла и чудотворца, яко знамение жизни нашея; да и ныне грядут по тебе вси блуждающии, яко овцы неимущия пастыря, и обретше тобою спасение, да поют тебе сице: Радуйся, Церкве нашея премудрое возглавление; Радуйся, о чадех Церкве теплое промышление. Радуйся, страны нашея церковное утверждение; Радуйся, сынов царства православное озарение. Радуйся, пастырем и пасомым доброе поучение; Радуйся, царем нашим совете и утешение. Радуйся, святителю Ермогене, добрый пастырю и великий заступниче Российския земли.</text:p>
      <text:h text:style-name="P5" text:outline-level="2">Кондак 2</text:h>
      <text:p text:style-name="P37">Видя Русь, яко вдовицу, зельне плачущу о разорении дома своего, умилосердився, на рамена своя подъял еси скорби ея и даже до смерти понесл еси я. Сего ради вечно радуешися на небесех, поя Богу: Аллилуиа.</text:p>
      <text:h text:style-name="P5" text:outline-level="2">Икос 2</text:h>
      <text:p text:style-name="P37">Разумом любве, наказующия и милующия, управлял еси, святителю, Казанскою паствою твоею, яко кораблем, в пучине зол потопляемым, и привел еси его к тихой пристани святыя православныя Церкве, темже благодарственно поем ти: Радуйся, ума Христова вместилище; Радуйся, разума Церкве хранилище. Радуйся, главо, светом истины всех озаряющая; Радуйся, премудросте, немудрыя просвещающая. Радуйся, благовестниче православныя правды; Радуйся, обличителю человечес-каго суемудрия и неправды. Радуйся, святителю Ермогене, добрый пастырю и великий заступниче Российския земли.</text:p>
      <text:h text:style-name="P5" text:outline-level="2">Кондак 3</text:h>
      <text:p text:style-name="P37">Силою веры и разума духовнаго укрепляя во граде Казани новокрещенную паству твою, всеоружием Божия благодати победил еси козни врагов православныя веры Христовы и поучал еси чад твоих непрестанно взывати Богу: Аллилуиа.</text:p>
      <text:h text:style-name="P5" text:outline-level="2">Икос 3</text:h>
      <text:p text:style-name="P37">Имея благодать священства, добре носиму в благоухающем сосуде души твоея, сподобился еси, отче Ермогене, взяти от земли святую икону Пречистыя Богоматере, во граде Казани чудесно явленную, и прославити ю по достоянию. Темже и подвизаеши нас взывати тебе сице: Радуйся, чудотворныя иконы Казанския первое прославление; Радуйся, чудес от сея иконы неложное извещение. Радуйся, славы Богоматере умиленный песнотворче; Радуйся, пред Нею о пастве твоей теплый молитвенниче. Радуйся, Матерь Божию, яко Заступницу православного царства Российскаго, почитаяй; Радуйся, о утверждении сего царства пред Пречистою слезы проливаяй. Радуйся, святителю Ермогене, добрый пастырю и великий заступниче Российския земли.</text:p>
      <text:h text:style-name="P5" text:outline-level="2">Кондак 4</text:h>
      <text:p text:style-name="P37">Бурею помышлений сумнительных и стремлений мятежных волнуема и в пучину инославнаго суемудрия погружаема, Русь утопаше. Узрев же тя, святителю Божий, яко «столпа непоколебима и адаманта тверда», возрадовася надеждею и, тобою укрепляема, поет Богу: Аллилуиа.</text:p>
      <text:h text:style-name="P5" text:outline-level="2">Икос 4</text:h>
      <text:p text:style-name="P37">Слышав беззаконное умышление самозваннаго царя поругатися над верою православною, дерзновенно вещал еси ему, яко не подобает царю православному оженитися еретичкою, и тако обличил еси его неверие и нечестие. Сего ради и воздвиже на тя гонение и из престоль-наго града тя, святителю, изверже. Мы же, почитающе сие твое правдолюбие, поем ти, сильному о Господе: Радуйся, крепкий поборниче противу самозваннаго повелителя; Радуйся, дерзновенный заступниче за православную веру. Радуйся, суемудраго инославия праведное обличение; Радуйся, спасительнаго православия немолчное назидание. Радуйся, правды ради изгнанный; Радуйся, от Господа вечною славою на небесех венчанный. Радуйся, святителю Ермогене, добрый пастырю и великий заступниче Российския земли.</text:p>
      <text:h text:style-name="P5" text:outline-level="2">Кондак 5</text:h>
      <text:p text:style-name="P37">Боготечную зведу показа тя на небесех в сонме священномучеников Господь Вседержитель, зане и на земли был еси звезда светлая, осиява-ющая царя и царство светом православия и путеводствующая ко угождению единому Богу, во еже воспевати Ему непрестанно: Аллилуиа.</text:p>
      <text:h text:style-name="P5" text:outline-level="2">Икос 5</text:h>
      <text:p text:style-name="P37">Видеша тя православнии людие, яко светило церковное, безоблачно сияющее в просвещение омраченных страстьми, призваша тя в царствующий град Москву, егда нечестивый самозваный повелитель низвержен бысть, да на свещнице первосвятительскаго служения освещавши путь жизни новому царю и всему Российскому царству. Сего ради и мы, до сего дне озаряемии светом твоим, неустанно взываем ти: Радуйся, почитаяй царя, яко Божие дарование; Радуйся, мняй быти ему благочестиву и поборателю по вере православней. Радуйся, новопоставленна царя Василия твердости учивый; Радуйся, в радости и в горе другом ему бывый. Радуйся, православнаго царя нашего пребывающее благословение; Радуйся, во всех делех небесное ему поможение Радуйся, святителю Ермогене, добрый пастырю и великий заступниче Российския земли.</text:p>
      <text:h text:style-name="P5" text:outline-level="2">Кондак 6</text:h>
      <text:p text:style-name="P37">Проповедник быв спасительнаго покаяния, егда разгореся новый мятеж на Руси, призвал еси во град Москву древняго и немощнаго старца первосвятителя Иова и купно с ним молился еси в храме Успения Богоматере о чадех твоих, «да отвратит Господь от них праведный гнев Свой, да подаст им мир и любовь, да устроит в царстве древнее единение, да благословит царя победами над враги», и тако да прославится в людех российских Имя Господне песнию: Аллилуиа.</text:p>
      <text:h text:style-name="P5" text:outline-level="2">Икос 6</text:h>
      <text:p text:style-name="P37">Возсиявый во граде Москве светильник пресветлый был еси, святителю Ермогене, всем блуждающим во тьме греховней, в твоих «богомольных» посланиих путь спасения им показуя и дух уныния и малодушия от сердец их отгоняя. Сего ради и мы грешнии, в дни скорби и блуждания греховнаго, припадаем к тебе, святителю Божий, и слезно взываем: охраняй и ныне отечество наше от шатания умов и сердец, буди в жизни нам вождь добрый и благонадежный, да «не погибнет, по словеси твоему, Русь православная и Богом любимая» и да не престанет величати тя сице: Радуйся, от потопления бурями житейскими российския люди спасаяй; Радуйся, унывающих и мятущихся укрепляяй и от заблуждений отвращаяй. Радуйся, преступающих крестное целование со властию обличаяй; Радуйся, за дом Пречистыя Богородицы и за Московское царство даже до смерти стояти научаяй. Радуйся, зерцало совести нелицеприятныя; Радуйся, добрый кормчий корабля Христова. Радуйся, святителю Ермогене, добрый пастырю и великий заступниче Российския земли.</text:p>
      <text:h text:style-name="P5" text:outline-level="2">Кондак 7</text:h>
      <text:p text:style-name="P37">Хотя быти пастырь добрый, емуже суть овцы своя, видев волка грядуща, не оставлял еси овцы и не бегал еси, но пред ними ходил еси во всеоружии силы и истины, поя Богу: Аллилуиа.</text:p>
      <text:h text:style-name="P5" text:outline-level="2">Икос 7</text:h>
      <text:p text:style-name="P37">Новаго человека, по образу Создавшаго его, а не новаго царства инославнаго измышления, возжелел еси, святителю Ермогене. Сего ради ополчился еси на иноземное суемудрие и ратовал еси за царство древлеправославное, еже тщится во всех людех и во всем житии их вообразити Христа Бога. Поем и славим сие православное ратоборство твое и благодарственно вопием ти: Радуйся, волков хищных нещадное изгнание; Радуйся, коварства их мудрое распознание. Радуйся, всех стояти непоколебимо за православную веру Христову учивый; Радуйся, иновернаго царя возсести на престол Российский недопустивый. Радуйся, стада Христова церковное ограждение; Радуйся, царства православнаго верное спасение. Радуйся, святителю Ермогене, добрый пастырю и великий заступниче Российския земли.</text:p>
      <text:h text:style-name="P5" text:outline-level="2">Кондак 8</text:h>
      <text:p text:style-name="P37">Странно есть маловерным и малодушным зрети, како святитель Ермоген, сей воистину «крепкий воин Христов», дерзновенно обличает измену вере Христовой и, егда устремися нань нечестивый изменник, имый нож в руце, токмо знамением крестным ограждает себе от нападения вражия, и тако побеждает его злобу и безумие, нас же воздвизает к пению: Аллилуиа.</text:p>
      <text:h text:style-name="P5" text:outline-level="2">Икос 8</text:h>
      <text:h text:style-name="P4" text:outline-level="2">Весь бе исполнен ревностию Илии пророка, святителю Ермогене, егда узрел еси запустение царства и поругание святых храмов Божиих, огнем сея ревности воспламенил еси и сердца верных чад твоих, мужественно стати за веру православную и изгнати из престольнаго града нечестивых ляхов, во спасение Российския земли, поющия ти ныне любовию: Радуйся, святою ревностию о спасении царства Российскаго пламеневый; Радуйся, возжещи сию ревность и в чадех твоих восхотевый. Радуйся, вся угрозы и прещения врагов твоих; презревый; Радуйся, изыти им из града Москвы повелевый. Радуйся, российское воинство на освобождение царствующаго града от нечести-вых врагов благословивый; Радуйся, святыни его от поругания тем оградити желавый. Радуйся, святителю Ермогене, добрый пастырю и великий заступниче Российския земли.</text:h>
      <text:h text:style-name="Heading_20_2" text:outline-level="2">Кондак 9</text:h>
      <text:p text:style-name="P37">Всякия труды подъял еси, святителю Божий, всякия лишения, обиды и болезни претерпел еси, спасения ради чад твоих; но и в терпении и в труде мнозем неустанно взывал еси Богу: Аллилуиа.</text:p>
      <text:h text:style-name="P5" text:outline-level="2">Икос 9 </text:h>
      <text:p text:style-name="P37">Витии мира сего безмолвствуют, в страсе и трепете видяще разорение царства Российскаго, громозвучный же глас святителя Ермогена, уже в заточении сущаго, не престает проповедати покаяние во отпущение грехов, ихже ради излился на Русь праведный гнев Божий, и молит пасомых «в чистоте души своя хранити и положити я за Пречистыя дом и за чудотворцев, и за веру». И мы веруем, яко слезами покаяния, по глаголу святителя, согрешившая Русь омыся, очистися и обновися, и ныне поет во славу своего по Бозе наставника: Радуйся, грешныя к покаянию призываяй; Радуйся, властию от Бога грехи царства разрешаяй. Радуйся, за грехи чад твоих и в заточении Бога моливый; Радуйся, слезными теченьми землю темницы твоея оросивый. Радуйся, рыданьми покаяния лице царства обновивый; Радуйся, гнев Божий на милость к нам грешным преклонивый. Радуйся, святителю Ермогене, добрый пастырю и великий заступниче Российския земли.</text:p>
      <text:h text:style-name="P5" text:outline-level="2">Кондак 10</text:h>
      <text:p text:style-name="P37">Спасти хотя Русь от безначалия греховнаго, не к нечестивому западу, но к богобоязненному дому боляр Романовых обратил еси очи твои, святителю Ермогене, да будет он властию от Бога, во утверждение Христова закона, и да поют царие и людие единеми усты и единем сердцем Спасителю Богу: Аллилуиа.</text:p>
      <text:h text:style-name="P5" text:outline-level="2">Икос 10</text:h>
      <text:p text:style-name="P37">Стопа неодолимая Церкве был еси, отче наш Ермогене, еюже царство наше оградися, в православии утвердися и от врагов спасеся, и ныне со благодарением взывает ти: Радуйся, злыя козни нечестиваго запада отвергнувый; Радуйся, православие в земли нашей утвердивый. Радуйся, святых преданий отеческих хранителю; Радуйся, уставов Церкве Православныя ревнителю. Радуйся, в доме боляр Романовых благочестивую отрасль древняго царственнаго рода узревый; Радуйся, в нем Божиею милостию Царя всея Руси указавый. Радуйся, святителю Ермогене, добрый пастырю и великий заступниче Российския земли.</text:p>
      <text:h text:style-name="P5" text:outline-level="2">Кондак 11</text:h>
      <text:p text:style-name="P37">Пение исходное и рыдание надгробное творит православная Русь у гроба священномученика Ермогена, положившаго душу свою за други своя. Не плачите, православнии, не плачите, но паче дерзайте верою, праведник бо и по смерти жив будет во веки, поя Богу: Аллилуиа.</text:p>
      <text:h text:style-name="P5" text:outline-level="2">Икос 11</text:h>
      <text:p text:style-name="P37">Светильник Христов, на верху горы стояй и всей Руси светяй был еси в житии твоем, святителю Ермогене. И се полагаешися под спудом могильным плотию, да возсияеши духом, яко солнце в царствии Отца Небеснаго, нас же да просветиши сице воспевати болезни и труды твоя:</text:p>
      <text:p text:style-name="P37">Радуйся, с престола патриаршаго беззаконно низверженный; Радуйся, в темное подземелие, яко во гроб, вверженный. Радуйся, травною пищею от врагов питанный; Радуйся, глада мученьми даже до смерти изнуренный. Радуйся, священномучениче, за православие царства пострадавый; Радуйся, страстотерпче, в руце Господу дух свой предавый. Радуйся, святителю Ермогене, добрый пастырю и великий заступниче Российския земли.</text:p>
      <text:h text:style-name="P5" text:outline-level="2">Кондак 12</text:h>
      <text:p text:style-name="P37">Благодати Божией сокровище явися всечестная рака мощей твоих, святителю отче Ермогене, и источник приснотекущия силы, еюже беси изгоняются, недужнии исцеляются, хромии ходят, глухии слышат, слепии презирают, озлобленнии умиряются, скорбящии утешаются и вси ликуют о Господе и прославляют Бога, дивнаго во святых Своих, поюще Ему: Аллилуиа.</text:p>
      <text:h text:style-name="P5" text:outline-level="2">Икос 12</text:h>
      <text:p text:style-name="P37">Поюще твое прославление, святителю Ермогене, сия песни приносим ти, чудотворче святый, яко благоухание христианския радости: зрим бо Божию силу, во святых мощех твоих пребывающую. И ныне озаряеши нас светоизлиянием твоея благодати, обвеселяя сердца наша пети ти со умилением: Радуйся, ты бо Сладчайшаго присно созерцаеши; Радуйся, ты бо лицем к лицу Христа воспеваеши. Радуйся, ты бо Божественною силою преображаешися от славы в славу; Радуйся, ты бо, яко солнце новое, украшаеши Господню державу. Радуйся, твоим бо сиянием и мы незримо просветляемся; Радуйся, твоею бо силою и мы чудесно оживотворяемся. Радуйся, святителю Ермогене, добрый пастырю и великий заступниче Российския земли.</text:p>
      <text:h text:style-name="P5" text:outline-level="2">Кондак 13</text:h>
      <text:p text:style-name="P37">О преславный угодниче Божий, святителю отче наш Ермогене. Приими наше твоей славе сорадование, яко воздыхание души, жаждет бо неотъемлемый радости, и умоли венчавшаго тя славою Господа низпослати и нам от бед, скорбей и болезней, обдержащих ны, скорое избавление, даровати же благодать утешения и радования, да с веселием выну поем Богу: Аллилуиа.</text:p>
      <text:p text:style-name="P38">(Этот кондак читается трижды.)</text:p>
      <text:h text:style-name="P5" text:outline-level="2">Икос 1</text:h>
      <text:p text:style-name="P37">Ангела хранителя Российския земли яви тя милосердый Христос в древния дни мятежа и нестроения, да спасет ю от блуждания греховна-го. И ныне яви тя молитвенника тепла и чудотворца, яко знамение жизни нашея; да и ныне грядут по тебе вси блуждающии, яко овцы неимущия пастыря, и обретше тобою спасение, да поют тебе сице: Радуйся, Церкве нашея премудрое возглавление; Радуйся, о чадех Церкве теплое промышление. Радуйся, страны нашея церковное утверждение; Радуйся, сынов царства православное озарение. Радуйся, пастырем и пасомым доброе поучение; Радуйся, царем нашим совете и утешение. Радуйся, святителю Ермогене, добрый пастырю и великий заступниче Российския земли.</text:p>
      <text:h text:style-name="P5" text:outline-level="2">Кондак 1</text:h>
      <text:p text:style-name="P37">Изрядный воеводо ратоборцев за веру Христову, теплый утешителю всех напаствуемых и обремененных скорбьми многими, непоколебимый столпе православныя веры, еяже ради положил еси душу твою за други своя, и нас свободил еси от козней и сетей вражиих. И ныне от Господа прославлен еси явлением чудес твоих, имиже собрал еси нас умиленною душею пети тебе: Радуйся, святителю Ермогене, добрый пастырю и великий заступниче Российския земли.</text:p>
      <text:h text:style-name="Heading_20_2" text:outline-level="2">Молитва святителю и чудотворцу Ермогену, Патриарху Московскому и всея Руси</text:h>
      <text:p text:style-name="P36"><text:span text:style-name="Strong_20_Emphasis"><text:span text:style-name="T2">О великий угодниче Христов, святителю отче наш Ермогене! К тебе, молитвеннику теплому и предстателю пред Богом непостыдному, усердно притекаем, в нуждах и скорбех наших утешения и помощи просяще. В древнюю годину искушений, внегда обышедше обыдоша страну нашу нечестивии врази. Господь яви тя Церкви Своей столпа непоколебима и людем российским пастыря добра, душу свою за овцы положивша и лютыя волки далече отгнавша. Ныне убо призри и на ны, недостойная чада твоя, умиленною душею и сокрушенным сердцем тебе призывающая. Крепость бо наша в нас оскуде, и вражия ловления и сети обыдоша нас. Помози нам, заступниче наш! Утверди нас в вере святей: научи нас всегда творити заповеди Божия и вся предания церковная, от отец нам заповеданная. Пастырем нашим буди архипастырь, воином вождь духовный, болящим врач, печальным утешитель, гонимым заступник, юным наставник, всем же благосердый отец и за вся теплый молитвенник; яко да молитвами твоими ограждяеми, непрестанно воспоем и прославим всесвятое Имя Живоначальныя Троицы, Отца и Сына и Святаго Духа, во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0:36:24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60" meta:word-count="2179" meta:character-count="15177"/>
  </office:meta>
</office:document-meta>
</file>