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1" style:master-page-name="">
      <style:paragraph-properties fo:break-before="auto" fo:break-after="auto"/>
    </style:style>
    <style:style style:name="P4" style:family="paragraph" style:parent-style-name="Text_20_body">
      <style:paragraph-properties fo:margin-left="0cm" fo:margin-right="0cm" fo:text-align="justify" style:justify-single-word="false" fo:text-indent="0.489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5" style:family="paragraph" style:parent-style-name="Text_20_body">
      <style:paragraph-properties fo:margin-left="0cm" fo:margin-right="0cm" fo:text-align="center" style:justify-single-word="false" fo:text-indent="0.489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6" style:family="paragraph" style:parent-style-name="Text_20_body">
      <style:paragraph-properties fo:margin-left="0cm" fo:margin-right="0cm" fo:text-align="justify" style:justify-single-word="false" fo:text-indent="0.48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Акафист преподобному Елисею Сумскому</text:h>
      <text:h text:style-name="Heading_20_2" text:outline-level="2">Кондак 1</text:h>
      <text:p text:style-name="P4">Избранный угодниче Христов, преподобне отче Елисее, возсиявый земли Карельстей яко чудный свет; многим воздержанием житие твое украсивый на земли, сего ради и венцем венчанный на Небеси; прехвальный подвижниче жития строгаго; похвальное воспеваем ти пение: ты же, имеяй велие дерзновение ко Господу, от всяких нас бед свободи, с любовию зовущих ти: Радуйся, преподобне отче Елисее, чудотворче и дивный молитвенниче о душах наших.</text:p>
      <text:h text:style-name="P2" text:outline-level="2">Икос 1</text:h>
      <text:p text:style-name="P4">Ангелом уподобился еси, богомудре отче Елисее, , непорочным житием твоим на земли: добродетельми украшен, преселился еси на Небо, нам оставльши в подражение житие твое богоугодное. Ты же, предстоя Господу Славы, молися о нас, поющих ти: Радуйся, земли Карельстей прозябение пречестное и славное, Радуйся, добродетелей Христовых явление изрядное, Радуйся, правды и истины паче всего искавый, Радуйся, Христу Богу в житии своем подражавый, Радуйся, смирением и послушанием вся удививый, Радуйся, целомудрием, чистотою души себя украсивый, Радуйся, благодати Божия преславное селение, Радуйся, симже уготовано ти чудное нетление, Радуйся, преподобне отче Елисее, чудотворче и дивный молитвенниче о душах наших.</text:p>
      <text:h text:style-name="P2" text:outline-level="2"><text:span text:style-name="T1">Кондак</text:span> 2</text:h>
      <text:p text:style-name="P4">Видя образ мира сего преходящ и славу человеческую яко дым исчезающу, от юности возлюбил еси тесный путь ко Господу, постом, молитвою страсти юношеския умерщвляя, да не поработят сия Духа, присно воспевая Госповеди: Аллилуиа.</text:p>
      <text:h text:style-name="P2" text:outline-level="2"><text:span text:style-name="T1">Икос</text:span> 2</text:h>
      <text:p text:style-name="P4">Разумом богопросвещенным свыше одаренный, богатство неистощимое стяжал еси, стези к небеснем обителем от юности взыская. Сего ради со умилением воспеваем ти сице: Радуйся, добродетели высокая в сердце твоем вкоренивый, Радуйся, в заповедех Господних вся дни живота твоего ходивый, Радуйся, от юности мудрость старца стяжавый, Радуйся, чистотою сердца твоего Господа созерцавый, Радуйся, юность твою непорочностью жития украсивый, Радуйся, умертвив уды твоя, подражание нам явивый, Радуйся, душу и тело твое благодатию просветивый, Радуйся, тело же и по смерти нетленно сохранивый, Радуйся, преподобне отче Елисее, чудотворче и дивный молитвенниче о душах наших.</text:p>
      <text:h text:style-name="P2" text:outline-level="2"><text:span text:style-name="T1">Кондак</text:span> 3</text:h>
      <text:p text:style-name="P4">Силы намерения твоего во едино намерение совокупивый, во еже Христу житие твое всецело посвятити, к Нему духом выну возносился еси, богомудре. Светом же богоразумия твоего и нас озари, да вопием купно с тобою: Алллуиа.</text:p>
      <text:h text:style-name="P2" text:outline-level="2"><text:span text:style-name="T1">Икос</text:span> 3</text:h>
      <text:p text:style-name="P4">Имея всецелое желание иго Христово на себе носити и во след Христу поити, трудное монашеское житие подъял еси. Труды, поты, неистову борьбу с врагом человеческим претерпел еси. Сего ради из глубины сердец вопием ти таковая: Радуйся, иноческаго жития скорби и тесноту возлюбивый, Радуйся, непрестанную молитву за вся люди носивый, Радуйся, многих ищущих спасения духовному деланию научивый, Радуйся, обетом девства, постничества, нестяжания чистоту сердца явивый, Радуйся, великим послушанием совершенное служение Единому Богу утвердивый, Радуйся, житием и подвигом твоим братию всю изумивый, Радуйся, любовь к Богу любовию к ближним стяжавый, Радуйся, нетление в знак богоугодия нам показавый, Радуйся, преподобне отче Елисее, чудотворче и дивный молитвенниче о душах наших.</text:p>
      <text:h text:style-name="P2" text:outline-level="2"><text:span text:style-name="T1">Кондак</text:span> 4</text:h>
      <text:p text:style-name="P4">Буря скорбей и напастей, воздвизаемая злобою мира сего, не ослаби крепкия любве твоем ко Господу, обаче всего себе Христу Богу предаде, Тому о всех благодарение возсылаяй, зовый: Аллилуиа.</text:p>
      <text:h text:style-name="P2" text:outline-level="2"><text:span text:style-name="T1">Икос</text:span> 4</text:h>
      <text:p text:style-name="P4">Слышавши глагол Господень: «На кого воззрю, токмо на кроткаго и смиреннаго, трепещущаго словес Моих», потщался еси, святе, оными добродетельми себе украсити. Того ради ублажаем тя сице: Радуйся, нищету духа в себе собравый, Радуйся, уничижением себе гордыню вражескую отгнавый, Радуйся, слезами многими смирение велие в себе укоренивый, Радуйся, умом входя в ад, душу от прелести греха отвративый, Радуйся, кротостию души твоея многия исправивый, Радуйся, на искус долготерпения многия вдохновивый, Радуйся, токмо сокровища духовныя возлюбивый, Радуйся, своим нетлением грядущую славу земли Карельстей предвозвестивый. Радуйся, преподобне отче Елисее, чудотворче и дивный молитвенниче о душах наших.</text:p>
      <text:h text:style-name="P2" text:outline-level="2"><text:span text:style-name="T1">Кондак</text:span> 5</text:h>
      <text:p text:style-name="P4">Боготечная звезда явился еси, преславне отче Елисее, всей земли Карельстей сияя, аки лучами светозарными, удостоился еси Господней милости внити к нему. Мы же, прославляя Бога, вопием Ему: Аллилуиа.</text:p>
      <text:h text:style-name="P2" text:outline-level="2"><text:span text:style-name="T1">Икос</text:span> 5</text:h>
      <text:p text:style-name="P4">Видевше тщету сей привременней жизни, всецело возимел еси желание быти всегда со Христом, зело захотел еси прияти схиму, сиречь ангельский образ, обаче же почил. Господь, любяй тя, по благомощней молитве преподобнаго Зосимы Соловецкаго сверши чудо: оживе тя, блаженне Елисее, облече во схиму и приемле в свои объятия и сослужение. Сему радуяся, воспеваем ти: Радуйся, любовь Божию чистым житием твоим стяжавый, Радуйся, по молитвам преподобнаго Зосимы лучами святости возоблиставый, Радуйся, сожительство и собеседничество с преподобными избравый, Радуйся, страдания многия в жизни сей испытавый, Радуйся, силы тьмы борьбою велию посрамивый, Радуйся, недеждею жаждущия спасения вдохновивый, Радуйся, молитвами твоими нас Богу примиривый, Радуйся, нетления тела твоего для нас заслуживый. Радуйся, преподобне отче Елисее, чудотворче и дивный молитвенниче о душах наших.</text:p>
      <text:h text:style-name="P2" text:outline-level="2"><text:span text:style-name="T1">Кондак</text:span> 6</text:h>
      <text:p text:style-name="P4">Проповедника веры православныя и ревнителя благочестия не словом токмо, но и всем житием твоим был еси, прехвальне отче Елисее; темже святая Церковь достойне почитает подвиги и труды твоя во славу Бога Вышняго, воспевая Ему: Аллилуиа.</text:p>
      <text:h text:style-name="P2" text:outline-level="2"><text:span text:style-name="T1">Икос</text:span> 6</text:h>
      <text:p text:style-name="P4">Возсия душа твоя земли Карельстей, преподобне отче Елисее, яко и по смерти не престаеши озаряти нас, многия чудеса свершающе, от мощей твоих исходяще. Сего ради ублажаем ти сице: Радуйся, душу твою в храм Божий добре претворивый, Радуйся, хранителем веры и уставов святыя Церкве себя проявивый, Радуйся, грешныя на путь спасения направляяй, Радуйся, скорбящия сладостию словес твоих утешаяй, Радуйся, юныя в добре наставляяй, Радуйся, старыя не словом точию, паче житием укрепляяй, Радуйся, заповеди Божия верно исполняяй, Радуйся, яко исполнение прошений у рацы мощей твоих получаем, Радуйся, преподобне отче Елисее, чудотворче и дивный молитвенниче о душах наших.</text:p>
      <text:h text:style-name="P2" text:outline-level="2">Кондак 7</text:h>
      <text:p text:style-name="P4">Хотяй возноситися духом в горняя селения, весь вдался еси безмерным подвигом и глубине смирения, труды же твоя и молитвы и пощения кое слово изглаголати может, веригами тяжкими и власяницею облеклся еси любве ради Божия, выну вопия Ему: Аллилуиа.</text:p>
      <text:h text:style-name="P2" text:outline-level="2"><text:span text:style-name="T1">Икос</text:span> 7</text:h>
      <text:p text:style-name="P4">Новаго и дивнаго дарова Господь людем Карельстим заступника, молитвенника и ходатая, призвавый тебе, богоносне отче Елисее, самоотверженно ити Себе. Ты же, взем тяготу многоболезненных трудов, не посрами себе. Мы же, благодарнии , сердцем и усты, вопием ти: Радуйся, Господа Бога всем сердцем и душею возлюбивый, Радуйся, и ближнему тоюже любовию послуживый, Радуйся, за вся людие, добрыя и злыя, молитву проливаяй, Радуйся, милости Божия к ним призываяй, Радуйся, Бога чтить всем сердцем научаяй, Радуйся, обычаи злыя и суемудрия языческия искореняяй, Радуйся, злобу добром подеждаяй, Радуйся, спасения народу своему у Господа испрошаяй, Радуйся, преподобне отче Елисее, чудотворче и дивный молитвенниче о душах наших.</text:p>
      <text:h text:style-name="P2" text:outline-level="2"><text:span text:style-name="T1">Кондак</text:span> 8</text:h>
      <text:p text:style-name="P4">Странник в мире сем быв, горняя мудрствовал еси, а не земная, Елисее преподобне, и поминая последняя твоя, николиже согрешиша, воспевая Триединому Богу: Аллилуиа.</text:p>
      <text:h text:style-name="P2" text:outline-level="2"><text:span text:style-name="T1">Икос</text:span> 8</text:h>
      <text:p text:style-name="P4">Весь еси с верою к тебе притекающим воистину помошниче велий, не точию прибегающим к цельбоносным мощем твоим, но и далече отстоящим и призывающим всечестное имя твое. Сего ради достойне благохвалим тебе: Радуйся, душу свою Христу совершенне покоривый, Радуйся, крепцею верою добродетель сию в себе утвердивый, Радуйся, отсечением воли своея вся козни диавола победивый, Радуйся, истинное послушание во Христе Иисусе явивый, Радуйся, яко верный раб Начальнику жизни Христу послуживый, Радуйся, яко никтоже с верою к тебе притекавый, тощь не отходивый, Радуйся, яко милостивый в жизни, и по смерти всем верным благотворивый, Радуйся, житием земным и небесным людие земли Карельстей удививый, Радуйся, преподобне отче Елисее, чудотворче и дивный молитвенниче о душах наших.</text:p>
      <text:h text:style-name="P2" text:outline-level="2"><text:span text:style-name="T1">Кондак</text:span> 9</text:h>
      <text:p text:style-name="P4">Всяких добродетелей исполнен бывши, преподобне отче наш Елисее, с молитвою во устех предал еси дух твой в руце Божии, Иже всели тя в Небесныя обители. Испроси же и нам у Господа мирную христианскую кончину, да предадим души наша в руце Христа Бога нашего, поюще Тому хвалебную песнь: Аллилуиа.</text:p>
      <text:h text:style-name="P2" text:outline-level="2"><text:span text:style-name="T1">Икос</text:span> 9</text:h>
      <text:p text:style-name="P4">Витии многовещанныя не возмогут достойно изрещи твоих благодеяний множество, преподобне отче Елисее, щедродательная бо десница твоя всюду достиже. Мы же, во удивлении и умилении взвываем ти сице: Радуйся, земли Карельстей Богом данный покровителю, Радуйся, края нашего неусыпный хранителю, Радуйся, яко и по успении твоем нас не оставляши, Радуйся, яко милосердие Божие о гресех наших умоляеши, Радуйся, вдовиц сильный защитителю, Радуйся, сирот милосердый попечителю, Радуйся, алчущих любвеобильный питателю, Радуйся, исцелений от рацы мощей твоих подателю, Радуйся, преподобне отче Елисее, чудотворче и дивный молитвенниче о душах наших.</text:p>
      <text:h text:style-name="P2" text:outline-level="2"><text:span text:style-name="T1">Кондак</text:span> 10</text:h>
      <text:p text:style-name="P4">Спастися всем хотяй, преблагий Господь яви тя, преподобне отче Елисее, образе жития праведнаго, сердца чистаго, себя отвергши, Христу прилепился еси, непрестанно поя Ему: Аллилуиа.</text:p>
      <text:h text:style-name="P2" text:outline-level="2"><text:span text:style-name="T1">Икос</text:span> 10</text:h>
      <text:p text:style-name="P4">Стену необориму и забрало крепцее земли Карельстей Господь дарова тя, преподобне отче, блаженне Елисее, верным в скорбех и нуждех быстрое заступление, да зовем ти: Радуйся, призывающим тя во благое скорый помощниче, Радуйся, чистоты душевныя и телесныя сокровище, Радуйся, телесных и душевных недугов целителю, Радуйся, верным и безпомощным покровителю, Радуйся, земли Карельстия утверждение, Радуйся, Церкве Карельстия украшение, Радуйся, душам нащим доброе упокоение, Радуйся, верным же ти – дивное исцеление, Радуйся, преподобне отче Елисее, чудотворче и дивный молитвенниче о душах наших.</text:p>
      <text:h text:style-name="P2" text:outline-level="2"><text:span text:style-name="T1">Кондак</text:span> 11</text:h>
      <text:p text:style-name="P4">Пение умиленное приносит ти, блаженне Елисее, вся земля Карельская, почитающи труды и подвиги, имиже Бог прослави тя. Молитвы, приносимыя тебе, не презри: к тебе бо в скорбех прибегаем и пред рацей святых мощей твоих слезы проливаем, зовуще Богу: Аллилуиа.</text:p>
      <text:h text:style-name="P2" text:outline-level="2"><text:span text:style-name="T1">Икос</text:span> 11</text:h>
      <text:p text:style-name="P4">Светозарна святильника благодати яви тебе всех Творец, силою бо данною ти свыше, окормляеши нас. Сего ради ублажаем ти сице: Радуйся, дарами Духа Святаго обогащенный, Радуйся, сими дарами и молящихся тебе обогащаяй, Радуйся, силу чудес от Бога приявый, Радуйся, сие людем несчетно дававый, Радуйся, за грешныя Господа тепле умоляяй, Радуйся, дерзновенно помощь людем неправляяй, Радуйся, яко отец чадолюбивый, чада твоя назираяй, Радуйся, от мощей твоих исцеление недугов душевных и телесных щедро источаяй, Радуйся, преподобне отче Елисее, чудотворче и дивный молитвенниче о душах наших.</text:p>
      <text:h text:style-name="Heading_20_2" text:outline-level="2">Кондак 12</text:h>
      <text:p text:style-name="P4">Благодателю, данною ти свыше, недуги исцеляеши, жизнь нашу умиряеши и душам нашим полезная подаеши, да благодарственно взываем Богу: Аллилуиа.</text:p>
      <text:h text:style-name="P2" text:outline-level="2"><text:span text:style-name="T1">Икос</text:span> 12</text:h>
      <text:p text:style-name="P4">Поюще многая и преславная твоя чудеса, велицый угодниче Божий, преподобне отче Елисее, ублажаем тя, яко теплаго ходатая пред Господем о людех земли Карельстей. И прославляюще Господа всех, вопием сице: Радуйся, нетлением мощей твоих от Бога славно возвеличенный, Радуйся, всею земною жизнию твоею добре очищенный, Радуйся, прежде смерти явивый дивная, Радуйся, и по успении совершаяй чудная, Радуйся, яко и по смерти жив пребываеши, Радуйся, яко вся призывающая тя скоро посещаеши, Радуйся, яко и живя в селениих райских нас не оставляеши, Радуйся, от рацы мощей твоих благодеяния многая нам источаеши.</text:p>
      <text:h text:style-name="P2" text:outline-level="2"><text:span text:style-name="T1">Кондак</text:span> 13</text:h>
      <text:p text:style-name="P4">О преславный угодниче Христов и чудотворче, преподобне отче Елисее, отрадо и утешение всех с верою к тебе прибегающих! Приими от нас, недостойных, сие малое похвальное пение с любовию тебе приносимое, и теплым ходатайством твоим ко Господу испроси людем земли Карельстей прощение прегрешений, умири жизнь нашу и даруй нам покаяние совершенное, избави нас от бед и вечныя муки, да купно с тобою благодарственно вопием: Аллилуиа, Аллилуиа, Аллилуиа!</text:p>
      <text:p text:style-name="P5">(Этот кондак читается трижды)</text:p>
      <text:h text:style-name="P2" text:outline-level="2"><text:span text:style-name="T1">Икос</text:span> 1</text:h>
      <text:p text:style-name="P6">Ангелом уподобился еси, богомудре отче Елисее, , непорочным житием твоим на земли: добродетельми украшен, преселился еси на Небо, нам оставльши в подражение житие твое богоугодное. Ты же, предстоя Господу Славы, молися о нас, поющих ти: Радуйся, земли Карельстей прозябение пречестное и славное, Радуйся, добродетелей Христовых явление изрядное, Радуйся, правды и истины паче всего искавый, Радуйся, Христу Богу в житии своем подражавый, Радуйся, смирением и послушанием вся удививый, Радуйся, целомудрием, чистотою души себя украсивый, Радуйся, благодати Божия преславное селение, Радуйся, симже уготовано ти чудное нетление, Радуйся, преподобне отче Елисее, чудотворче и дивный молитвенниче о душах наших.</text:p>
      <text:h text:style-name="P2" text:outline-level="2"><text:span text:style-name="T1">Кондак</text:span> 1</text:h>
      <text:p text:style-name="P6">Избранный угодниче Христов, преподобне отче Елисее, возсиявый земли Карельстей яко чудный свет; многим воздержанием житие твое украсивый на земли, сего ради и венцем венчанный на Небеси; прехвальный подвижниче жития строгаго; похвальное воспеваем ти пение: ты же, имеяй велие дерзновение ко Господу, от всяких нас бед свободи, с любовию зовущих ти: Радуйся, преподобне отче Елисее, чудотворче и дивный молитвенниче о душах наших.</text:p>
      <text:h text:style-name="P2" text:outline-level="2">Молитва <text:span text:style-name="T1">первая</text:span></text:h>
      <text:p text:style-name="P4">О священная главо, Преподобне отче, преблаженне авво Елисее! Не забуди убогих твоих до конца, но поминай нас всегда во святых твоих и благоприятных молитвах к Богу. Помяни стадо твое, еже сам упасл еси, и не забуди посещати чад твоих. Моли за ны, отче священный, за дети твоя духовныя, яко имеяй дерзновение к Небесному Царю: не премолчи за ны ко Господу, и не презри нас, верою и любовию чтущих тя. Поминай нас недостойных у престола Вседержителева, и не престай моляся о нас ко Христу Богу: ибо дана тебе бысть благодать за ны молитися. Не мним бо тя суща мертва: аще бо телом и преставился еси от нас, но и по смерти жив сый пребываеши. Не отступай от нас духом, сохраняя нас от стрел вражиих и всякия прелести бесовския и козней диавольских, пастырю наш добрый. Аще бо и честная икона твоя пред очима нашима видима есть всегда, но святая твоя душа со ангельскими воинствы, со безплотными лики, с небесными силами, у Престола Вседержителева предстоящи, достойно веселится. Ведуще убо тя воистину и по смерти жива суща, тебе припадаем и тебе молимся: молися о нас Всесильному Богу, о пользе душ наших, и испроси нам время на покаяние, да невозбранно прейдем от земли на Небо, от мытарств же горьких, бесов воздушных князей и от вечныя муки да избавимся, и Небеснаго Царствия наследницы да будем со всеми праведными, от века угодившими Господу нашему Иисусу Христу: Ему же подобает всякая слава, честь и поклонение, со Безначальным Его Отцем, и с Пресвятым и Благим и Животворящим Его Духом, ныне и присно и во веки веков. Аминь.</text:p>
      <text:h text:style-name="P2" text:outline-level="2">Молитва вторая</text:h>
      <text:p text:style-name="P4"><text:span text:style-name="Strong_20_Emphasis"><text:span text:style-name="T2">О преподобие и богоносне отче Елисее! Услыши ныне нас, к тебе усердно молящихся и припадающих ко всечестному и многоцелебному твоему гробу, идеже святое и многотрудное твое положися тело. Ты же, духом на небесе Пресвятей Троице предстоя со ангелы и преподобных отец лики, молися о нас, чадех твоих, да избавимся от всяких скорбей, болезней, бед и обстояний, и благочестно поживем в настоящем житии, ходяще в заповедях и оправданиях Господних безпорочно, да и явимся святого твоего живота подражатели. Не забуди убогих твоих до конца, но поминай нас всегда во святых твоих и благоприятных молитвах к Богу, моли за ны, отче священный, за дети твои духовныя, яко имени дерзновение к Небесному Царю, не премолчи за ны ко Господу, и не презри нас, верою и любовию чтущих тя. Поминай нас, недостойных у Престола Вседержителева, и не престай моляся о нас ко Христу; ибо дана тебе бысть благодать за ны молитися, не мним бо тя суще мертва; аще бо и мощей твоих рака пред очима нашими видима есть всегда, но святая твоя душа на небесех достойно веселится. Ведуще убо тя во истину и по смерти жива суща, тебе припадаем и тебе молимся: молися за нас Всевышнему Богу, о пользе душ наших, и испроси нам всем, к тебе притекающим, грехов прощение, телесем здравие, жития исправление и вечное спасение. Не забуди молитвенным предстательством и край Олонецкий, идеже добрым подвигом подвизался ecu, испроси нам грешным время на покаяние, да невозбранно перейдем от земли на Небо, от мытарств же горьких, бесов, воздушных князей и от вечныя муки да избавимся, и Небесного Царствия наследницы да будем со всеми праведными, от века угодившим Господу нашему Иисусу Христу, Емуже подобает всякая слава, честь и поклонение, со Безначальным Его Отцем, и с Пресвятым и Благим и Животворящим Его Духом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34:37</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61" meta:word-count="2385" meta:character-count="16273"/>
  </office:meta>
</office:document-meta>
</file>