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4" style:family="paragraph" style:parent-style-name="Heading_20_2">
      <style:paragraph-properties fo:margin-top="0.423cm" fo:margin-bottom="0.212cm" fo:text-align="center" style:justify-single-word="false" fo:keep-with-next="always"/>
      <style:text-properties style:font-name="Times New Roman" fo:font-size="16pt" fo:font-style="normal" fo:font-weight="normal" style:font-name-asian="Arial Unicode MS2" style:font-size-asian="16pt" style:font-style-asian="normal" style:font-weight-asian="normal" style:font-name-complex="Tahoma2" style:font-size-complex="16pt" style:font-style-complex="normal" style:font-weight-complex="normal"/>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left="0cm" fo:margin-right="0cm" fo:margin-top="0cm" fo:margin-bottom="0.212cm" fo:text-align="justify" style:justify-single-word="false" fo:text-indent="0.501cm" style:auto-text-indent="false"/>
      <style:text-properties style:font-name="Times New Roman" fo:font-size="15pt" style:font-size-asian="15pt" style:font-size-complex="15pt"/>
    </style:style>
    <style:style style:name="P7" style:family="paragraph" style:parent-style-name="Text_20_body">
      <style:paragraph-properties fo:margin-left="0cm" fo:margin-right="0cm" fo:margin-top="0cm" fo:margin-bottom="0.212cm" fo:text-align="center" style:justify-single-word="false" fo:text-indent="0.501cm" style:auto-text-indent="false"/>
      <style:text-properties style:font-name="Times New Roman" fo:font-size="15pt" style:font-size-asian="15pt" style:font-size-complex="15pt"/>
    </style:style>
    <style:style style:name="P8" style:family="paragraph" style:parent-style-name="Text_20_body">
      <style:paragraph-properties fo:margin-left="0cm" fo:margin-right="0cm" fo:text-align="justify" style:justify-single-word="false" fo:text-indent="0.501cm" style:auto-text-indent="false"/>
      <style:text-properties style:font-name="Times New Roman" fo:font-size="15pt" style:font-size-asian="15pt" style:font-size-complex="15pt"/>
    </style:style>
    <style:style style:name="P9" style:family="paragraph" style:parent-style-name="Text_20_body">
      <style:paragraph-properties fo:margin-left="0cm" fo:margin-right="0cm" fo:text-indent="0cm" style:auto-text-indent="false"/>
      <style:text-properties style:font-name="Times New Roman" fo:font-size="15pt" style:font-size-asian="15pt" style:font-size-complex="15pt"/>
    </style:style>
    <style:style style:name="P10" style:family="paragraph" style:parent-style-name="Text_20_body">
      <style:paragraph-properties fo:margin-left="0cm" fo:margin-right="0cm" fo:text-align="justify" style:justify-single-word="false" fo:text-indent="0cm" style:auto-text-indent="false"/>
      <style:text-properties style:font-name="Times New Roman" fo:font-size="15pt" style:font-size-asian="15pt" style:font-size-complex="15pt"/>
    </style:style>
    <style:style style:name="P11" style:family="paragraph" style:parent-style-name="Text_20_body">
      <style:paragraph-properties fo:margin-left="0cm" fo:margin-right="0cm" fo:margin-top="0cm" fo:margin-bottom="0.212cm" fo:text-align="justify" style:justify-single-word="false" fo:text-indent="0cm" style:auto-text-indent="false"/>
      <style:text-properties style:font-name="Times New Roman" fo:font-size="15pt" style:font-size-asian="15pt" style:font-size-complex="15pt"/>
    </style:style>
    <style:style style:name="P12" style:family="paragraph" style:parent-style-name="Text_20_body" style:master-page-name="">
      <style:paragraph-properties fo:margin-top="0cm" fo:margin-bottom="0.212cm" fo:text-align="justify" style:justify-single-word="false" fo:orphans="0" fo:widows="0" fo:hyphenation-ladder-count="no-limit" style:text-autospace="ideograph-alpha" style:punctuation-wrap="hanging" style:line-break="strict" style:writing-mode="lr-tb"/>
      <style:text-properties fo:hyphenate="true" fo:hyphenation-remain-char-count="2" fo:hyphenation-push-char-count="2"/>
    </style:style>
    <style:style style:name="P13"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style:use-window-font-color="true" style:font-name="Times New Roman" fo:font-size="15pt" fo:language="ru" fo:country="RU" fo:font-style="italic"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4" style:family="text">
      <style:text-properties style:use-window-font-color="true"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5" style:family="text">
      <style:text-properties fo:font-variant="small-cap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Акафист преподобной Евфросинии Суздальской</text:h>
      <text:h text:style-name="Heading_20_2" text:outline-level="2">Кондак 1</text:h>
      <text:p text:style-name="Text_20_body">Избранной Христовой невесте, святой Евфросинии, дом отчий оставльшей и во обители иноческой во славу Господа Христа подвизавшейся, похвальная песни воспоим. Ты же, яко наша скорая помощница и неустанная молитвенница, предстательствуй о нас пред Господем, да избавит от скорбей и бед ны, зовущия: Радуйся, святая преподобная Евфросиние, благоуханный цвете чистоты и целомудрия.</text:p>
      <text:h text:style-name="P2" text:outline-level="2"><text:span text:style-name="T1">Икос</text:span> 1</text:h>
      <text:p text:style-name="Text_20_body">Ангелов Творец, видя чистое житие князя Черниговскаго Михаила с супругою благоверною и слышаше, яко тии со слезами моляшеся ко Пресвятей Богородице и преподобным отцем Антонию и Феодосию благословити их плодом чрева, благоволи им радость велию послати: явися бо им Пресвятая Богородица и прорече: "Дерзайте и молитеся, прошение ваше исполнися и в знак сего дадеся вам благоухание.". Мы же, воспоминающе слезы и моления родителей твоих, вопием ти, Евфросиние преславная: Радуйся, слезами и молитвами родителей твоих у Господа испрошенная. Радуйся, еще до рождества твоего Материю Божиею возлюбленная. Радуйся, отрасле славная от княжескаго рода. Радуйся, именитых родителей чадо богоизбранное. Радуйся, благочестивых родителей радость и утешение. Радуйся, Российския земли славное украшение. Радуйся, святая преподобная Евфросиние, благоуханный цвете чистоты и целомудрия.</text:p>
      <text:h text:style-name="P2" text:outline-level="2">Кондак 2</text:h>
      <text:p text:style-name="Text_20_body">Видение бе радостное, егда пробуждся ото сна, родители твоя, богодарованная Евфросиние, у изголовия своего ароматы обретоша, в кадильницу их вложиша и вся храмина исполнися дивнаго благоухания. Видя сие диво неизглаголанное, вельможи и домочадцы князевы дивишася сему, восхваляя Бога: Аллилуиа.</text:p>
      <text:h text:style-name="P2" text:outline-level="2">Икос 2</text:h>
      <text:p text:style-name="Text_20_body">Силу веры своея показуя, родители твоя, блаженная Евфросиние, усерднее Господа о рождестве твоем моляху. Последи паки явися има Пречистая Богородица и даяше има в руце голобицу, храмина же паки исполнися благоухания. Тем же, с горних высот призри на ны, тако тя величающих: Радуйся, голубице чистая и непорочная. Радуйся, яко благоуханием рождества твоего Матерь Божия храмину родителей твоих исполни. Радуйся, яко рождеством твоим радость велия сродником твоим даровася. Радуйся, яко еще во утробе матери сущи душа твоя облагоухася. Радуйся, долгожданный плоде родителей благочестивых. Радуйся, княгинь и инокинь Российских дивное похваление. Радуйся, святая преподобная Евфросиние, благоуханный цвете чистоты и целомудрия.</text:p>
      <text:h text:style-name="P2" text:outline-level="2">Кондак 3</text:h>
      <text:p text:style-name="Text_20_body">Силою Вышняго укрепленнии, родители твоя, богоблаженная Евфросиние, паки сподобишася видети Пресвятую Богородицу с преподобными Антонием и Феодосием, глаголавшую: "Молитвы услышася ваша, у вас родися дщерь, еяже наречете Феодулиею и яже будет служительницею Влахернския церкви.". Таковому обетованию Божиему радуяся, родители твоя воспеша: Аллилуиа.</text:p>
      <text:h text:style-name="P2" text:outline-level="2">Икос 3</text:h>
      <text:p text:style-name="Text_20_body">Имущи родители твоя от Господа чадо благословенное, нарекоша тя, по слову Богоматери, Феодулиею. Тем же, радуяся преславному рождеству твоему, со умилением зовем ти: Радуйся, яко во младенчестве твоем постилася еси. Радуйся, яко от сосцев кормилицы, яже та питашася мясом, в той день не вкушала еси. Радуйся, яко в Печерской обители крещением просвещенная. Радуйся, яко во храме Пречистыя Богородицы от купели крещения Господеви обрученная. Радуйся, чистоты и целомудрия дивное хранилище. Радуйся, даров Святаго Духа честное вместилище. Радуйся, святая преподобная Евфросиние, благоуханный цвете чистоты и целомудрия.</text:p>
      <text:h text:style-name="P2" text:outline-level="2">Кондак 4</text:h>
      <text:p text:style-name="Text_20_body">Восхотев мати твоя, блаженная Евфросиние, уведати, иже будет с тобою, размышляше о сем и иногда видение узре: сама же она на крылиях на небо возлете и отдаде тя Богу. Пробуждшися же ото сна, возблагодари Пресвятую за чудныя знамения Ея и Господу воспе песнь славы: Аллилуиа.</text:p>
      <text:h text:style-name="P2" text:outline-level="2">Икос 4</text:h>
      <text:p text:style-name="Text_20_body">Хотяй благоверный князь Михаил во благочестии тя воспитати, богомудрая Евфросиние, сам поучаше тя Божественному Писанию и в научение книжное мудрому болярину Феодору вдаде. Мы же, ведая, яко ты в книжном учении всех отроковиц превосходила еси, восхваляем тебе сице: Радуйся, из млада слово Божие возлюбившая. Радуйся, учение Божественное в сердце своем сохранившая. Радуйся, яко в благочестии жити научалася еси. Радуйся, яко разумом великим отличалася еси. Радуйся, премудростию Господом премного одаренная. Радуйся, светом благочестия свыше озаренная. Радуйся, святая преподобная Евфросиние, благоуханный цвете чистоты и целомудрия.</text:p>
      <text:h text:style-name="P2" text:outline-level="2">Кондак 5</text:h>
      <text:p text:style-name="Text_20_body">Боготечней звезде подобна была еси, преподобная Евфросиние, слышавшии бо о премудрости и красоте твоей, руки твоея искаша. Ты же, Жениха Небеснаго всем сердцем своим взыскала еси, Ему пояше сладце: Аллилуиа.</text:p>
      <text:h text:style-name="P2" text:outline-level="2">Икос 5</text:h>
      <text:p text:style-name="Text_20_body">Видевши благочестивый князь Мина велию красоту и разум твой, святая Евфросиние, просяше родители твоя, да в жены ему отдана будеши. Ты же, Богородицу усердно умоляла еси девство твое сохранити, сего ради приими похвалы наша: Радуйся, Господом от юности освященная. Радуйся, Материю Божиею в девстве сохраненная. Радуйся, аки крин благовонный процветшая. Радуйся, от юности горняя мудрствовавшая. Радуйся, на Господа Иисуса упование свое возлагавшая. Радуйся, Пресвятей Богородице мольбы своя возсылавшая. Радуйся, святая преподобная Евфросиние, благоуханный цвете чистоты и целомудрия.</text:p>
      <text:h text:style-name="P2" text:outline-level="2"><text:span text:style-name="T1">Кондак</text:span> 6</text:h>
      <text:p text:style-name="Text_20_body">Проповедницею богоугоднаго жития была еси, достоблаженная Евфросиние, услышавши бо Пресвятыя Владычицы словеса: "Скверна не коснется телеси твоего", волю родительскую исполнити потщалася еси и во град Суздаль к жениху земному потекла еси, хвалу превознося Христови: Аллилуиа.</text:p>
      <text:h text:style-name="P2" text:outline-level="2"><text:span text:style-name="T1">Икос</text:span> 6</text:h>
      <text:p text:style-name="Text_20_body">Возсияла еси, яко утро светозарное, земли Суздальстей, богорадованная Евфросиние, по скором бо успении жениха твоего, во обители в честь положения ризы Пресвятыя Богородицы во Влахерне пострига со именем Евфросиния сподобилася еси. Светом добродетелей своих озари и нас, поющих ти: Радуйся, град Суздаль пришествием своим осветившая. Радуйся, тамо в благочестии пожившая. Радуйся, яко во свете веры и дел благих ходила еси. Радуйся, яко по заповедем Владыки Небеснаго шествовала еси. Радуйся, в подражание женам христианским свыше пронареченная. Радуйся, от мирския суеты Богородицею сохраненная. Радуйся, святая преподобная Евфросиние, благоуханный цвете чистоты и целомудрия.</text:p>
      <text:h text:style-name="P2" text:outline-level="2"><text:span text:style-name="T1">Кондак</text:span> 7</text:h>
      <text:p text:style-name="Text_20_body">Хотя Господь истинное благочестие твое явити, богомудрая Евфросиние, в великом послушании и подвизех пребывати тебе благоволи. Ты же, силою от Бога укрепленная, за вся благодеяния к Нему взывала еси присно: Аллилуиа.</text:p>
      <text:h text:style-name="P2" text:outline-level="2">Икос 7</text:h>
      <text:p text:style-name="Text_20_body">Новую тя о нас молитвенницу и ходатаицу нам спасения вечнаго стяжахом, обаче благодарным сердцем и усты Богу достойно воспети немогуще, тебе, великая угоднице Божия Евфросиние, дерзаем приносити похвальная пения сия: Радуйся, дар пророчества от Господа получившая. Радуйся, Евангельским словом, к тебе приходящих, учившая. Радуйся, от тяжких болезней людей исцелявшая. Радуйся, духовную радость им тем доставлявшая. Радуйся, яко еси сирых и нищих питательница. Радуйся, яко еси юных благая наставница и воспитательница. Радуйся, святая преподобная Евфросиние, благоуханный цвете чистоты и целомудрия.</text:p>
      <text:h text:style-name="P2" text:outline-level="2">Кондак 8</text:h>
      <text:p text:style-name="Text_20_body">Странное и преславное чудо совершися, святая Евфросиние, егда молитвами твоими сохранила еси от разорения Батыева святую обитель, в ней же подвизалася еси, восхваляя Бога: Аллилуиа.</text:p>
      <text:h text:style-name="P2" text:outline-level="2">Икос 8</text:h>
      <text:p text:style-name="Text_20_body">Всю себя предав воли Божией, в великом послушании инокиням обители пребывала еси, преподобная мати наша Евфросиние, плоть свою нещадно изнуряя и душу тем свою от гибели спасая. Сего ради, видя яркое сияние добродетелей твоих, восхваляем тебя сице: Радуйся, бессмертныя жизни венец получившая. Радуйся, в сердце своем любовь к Богу хранившая. Радуйся, милостивая страны Суздальския покровительница. Радуйся, в Царствие Божие наша неутомимая руководительница. Радуйся, присно за нас Творцу молящаяся. Радуйся, яко звезда на небосклоне жизни вечныя светящаяся. Радуйся, святая преподобная Евфросиние, благоуханный цвете чистоты и целомудрия.</text:p>
      <text:h text:style-name="P2" text:outline-level="2"><text:span text:style-name="T1">Кондак</text:span> 9</text:h>
      <text:p text:style-name="Text_20_body">Вси ангели и святых лики радовахуся, егда душа твоя чистая, блаженная Евфросиние, райских селений беспрепятственно достигла еси и Сам Жених Небесный на главу твою честную венец нетленный возложи. Помози и нам твоим преславным заступлением, с тобою купно воспевати песнь святую Богу: Аллилуиа.</text:p>
      <text:h text:style-name="P2" text:outline-level="2"><text:span text:style-name="T1">Икос</text:span> 9</text:h>
      <text:p text:style-name="Text_20_body">Витийство человеческое не довлеет к достойному прославлению дивнаго и чудеснаго жития твоего, богоблаженная Евфросиние, несть бо числа воздыханием и молением, трудам и слезам твоим яже к Богу. Обаче мы, любовию к тебе подвизаеми, дерзаем восхваляти вся подвиги твоя, взывая тебе сия: Радуйся, яко Богу неленостно служила еси. Радуйся, яко Ему во всем угождала еси. Радуйся, спасение свое всецело совершившая. Радуйся, двери райские смирением открывшая. Радуйся, нам в житии земном премного помогающая. Радуйся, от козней злолукавых молитвами своими защищающая. Радуйся, святая преподобная Евфросиние, благоуханный цвете чистоты и целомудрия.</text:p>
      <text:h text:style-name="P2" text:outline-level="2"><text:span text:style-name="T1">Кондак</text:span> 10</text:h>
      <text:p text:style-name="Text_20_body">Спасение вечное унаследовавше, душею неразлучно с Богом пребываеши, святая Евфросиние, мощами же своими в Суздальстей Ризоположенской обители почиваеши, обильныя исцеления источая, да чудесами твоими благодатно озаряемии, хвалебно взываем Творцу чудес всем сердцем: Аллилуиа.</text:p>
      <text:h text:style-name="P2" text:outline-level="2"><text:span text:style-name="T1">Икос</text:span> 10</text:h>
      <text:p text:style-name="Text_20_body">Стеною заступления нам еси, преподобная Евфросиние, твоя бо благоприятныя молитвы обретше, Отцу Небесному благодарение усердно возсылаем за вся благодеяния Его, чрез тебя обильно нам являемыя, тебе же воспеваем похвалы сии: Радуйся, в ризу нетления Господом облаченная. Радуйся, славою великою на небеси почтенная. Радуйся, и нами присно восхваляемая. Радуйся, нам в подражание, яко раба усердная, являемая. Радуйся, ты бо Христом за чистоту была возлюблена. Радуйся, яко овца, Ним взыскана была, а не загублена. Радуйся, святая преподобная Евфросиние, благоуханный цвете чистоты и целомудрия.</text:p>
      <text:h text:style-name="P2" text:outline-level="2"><text:span text:style-name="T1">Кондак</text:span> 11</text:h>
      <text:p text:style-name="Text_20_body">Пение молебное приносим ти, богомудрая Евфросиние, и с любовию припадая к раце честных мощей твоих, молимся ти усердно, помози и нам подражати святому житию твоему, да возможем богоугодно воспевати Господу нашему Иисусу Христу: Аллилуиа.</text:p>
      <text:h text:style-name="P2" text:outline-level="2">Икос 11</text:h>
      <text:p text:style-name="Text_20_body">Светом небесным осияна еси, блаженная Евфросиние, и вонею благоухания небеснаго наслаждаешися, в радости неизглаголанней пребывая, сих сподоби и нас, да и мы невозбранно внидем веселыма ногама в Царствие Божие и в радость Господа нашего, поющии тебе немолчно: Радуйся, нетлением мощей твоих нам воскресение всеобщее предпоказующая. Радуйся, в пресветлых чертозех душею своею пребывающая. Радуйся, слезы и воздыхания скорбящих утоляющая. Радуйся, прошения труждающихся скоро исполняющая. Радуйся, яко и по отшествии твоем с нами пребываеши. Радуйся, яко печали наша на радость прелагаеши. Радуйся, святая преподобная Евфросиние, благоуханный цвете чистоты и целомудрия.</text:p>
      <text:h text:style-name="P2" text:outline-level="2"><text:span text:style-name="T1">Кондак</text:span> 12</text:h>
      <text:p text:style-name="Text_20_body">Благодати Божией сосудом избранным явилася еси, святая Евфросиние, неюже и наша души исполнити у Господа испроси, да сею благодатию спасаеми и укрепляеми, Подателя ея с тобою славим: Аллилуиа.</text:p>
      <text:h text:style-name="P2" text:outline-level="2">Икос 12</text:h>
      <text:p text:style-name="Text_20_body">Поюще многая и преславная чудеса твоя, возлюбленная Богом Евфросиние, со умилением сердечным восхваляем возвеличившаго тя Господа, тебе же, яко нашей неустанной молитвеннице и ходатаице пред Богом нашим, возглашаем пения сия: Радуйся, неусыпная наша помощнице. Радуйся, неустанная наша защитнице. Радуйся, жен российских похвало и величание. Радуйся, инокинь преславное радование. Радуйся, ангелов и святых ликование. Радуйся, возлюбленное чадо Божие. Радуйся, святая преподобная Евфросиние, благоуханный цвете чистоты и целомудрия.</text:p>
      <text:h text:style-name="P2" text:outline-level="2"><text:span text:style-name="T1">Кондак</text:span> 13</text:h>
      <text:p text:style-name="Text_20_body">О великая угоднице Божия, преподобная мати наша Евфросиние! Приими сие моление наше, в похвалу тебе приносимое и умоли Господа избавитися нам от всяких бед и напастей, от внезапныя смерти и вечных мучений, и сподобитися в вечней жизни воспевати Ему: Аллилуиа. Аллилуиа. Аллилуиа.</text:p>
      <text:p text:style-name="P5">(сей кондак читается трижды)</text:p>
      <text:h text:style-name="P2" text:outline-level="2"><text:span text:style-name="T1">Икос</text:span> 1</text:h>
      <text:p text:style-name="Text_20_body">Ангелов Творец, видя чистое житие князя Черниговскаго Михаила с супругою благоверною и слышаше, яко тии со слезами моляшеся ко Пресвятей Богородице и преподобным отцем Антонию и Феодосию благословити их плодом чрева, благоволи им радость велию послати: явися бо им Пресвятая Богородица и прорече: "Дерзайте и молитеся, прошение ваше исполнися и в знак сего дадеся вам благоухание.". Мы же, воспоминающе слезы и моления родителей твоих, вопием ти, Евфросиние преславная: Радуйся, слезами и молитвами родителей твоих у Господа испрошенная. Радуйся, еще до рождества твоего Материю Божиею возлюбленная. Радуйся, отрасле славная от княжескаго рода. Радуйся, именитых родителей чадо богоизбранное. Радуйся, благочестивых родителей радость и утешение. Радуйся, Российския земли славное украшение. Радуйся, святая преподобная Евфросиние, благоуханный цвете чистоты и целомудрия.</text:p>
      <text:h text:style-name="P2" text:outline-level="2"><text:span text:style-name="T1">Кондак</text:span> 1</text:h>
      <text:p text:style-name="Text_20_body">Избранной Христовой невесте, святой Евфросинии, дом отчий оставльшей и во обители иноческой во славу Господа Христа подвизавшейся, похвальная песни воспоим. Ты же, яко наша скорая помощница и неустанная молитвенница, предстательствуй о нас пред Господем, да избавит от скорбей и бед ны, зовущия: Радуйся, святая преподобная Евфросиние, благоуханный цвете чистоты и целомудрия.</text:p>
      <text:h text:style-name="P3" text:outline-level="2">Молитва</text:h>
      <text:p text:style-name="P12"><text:span text:style-name="Strong_20_Emphasis"><text:span text:style-name="T4">О преподобная и всехвальная мати наша Евфросиние, богоизбранный сосуде Пресвятаго Духа, невестою Христовою стати удостоившаяся! За чистоту и целомудрие твое возлюби бо тя Господь и яви тя Церкви Своея в похвалу и украшение, монашествующим же в славу и укрепление, да житием твоим святым людие научатися будут, яко благоугождати Богу. Услыши ныне моление наше, усердно тя призывающих и на велию помощь и заступление твое уповающих, яко имаши велие дерзновение у Господа молитися о спасении душ наших. Испроси нам, благая наша покровительнице и заступнице, вся яже ко спасению нашему потребная, мир и тишину душам нашим, любовь и страх Божий, да сими ограждаеми, сердца наша чистыми сотворим. Подай нам скорую помощь в трудех и скорбех наших, да преуспеваем и процветаем в добродетелех. Изыми ны от всякия нужды и печали, неизцельных болезней и от нечаянныя смерти и приведи нас ко истинному покаянию во всех грехах и прегрешениях наших, да сподобимся непреткновенно пройти поприще земныя жизни сея и спасение получивши молитвами твоими, возможем славословити Господа нашего Иисуса Христа со Безначальным Его Отцем и со Святым Духом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0:22:34</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7" meta:paragraph-count="59" meta:word-count="1916" meta:character-count="13901"/>
  </office:meta>
</office:document-meta>
</file>