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212cm" fo:text-align="center" style:justify-single-word="false" fo:keep-with-next="always"/>
      <style:text-properties style:font-name="Times New Roman" fo:font-size="16pt" fo:font-style="normal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.501cm" style:auto-text-indent="false"/>
      <style:text-properties style:font-name="Times New Roman" fo:font-size="15pt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text-indent="0.501cm" style:auto-text-indent="false"/>
      <style:text-properties style:font-name="Times New Roman" fo:font-size="15pt" style:font-size-asian="15pt" style:font-size-complex="15pt"/>
    </style:style>
    <style:style style:name="P5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style:font-name="Times New Roman"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9" style:family="paragraph" style:parent-style-name="Heading_20_1" style:master-page-name="">
      <style:paragraph-properties fo:margin-top="0.423cm" fo:margin-bottom="0.212cm" fo:text-align="center" style:justify-single-word="false" fo:break-before="auto" fo:break-after="auto" fo:keep-with-next="always"/>
      <style:text-properties style:font-name="Times New Roman" fo:font-size="18pt" fo:font-weight="normal" style:font-name-asian="Arial Unicode MS2" style:font-size-asian="18pt" style:font-weight-asian="normal" style:font-name-complex="Tahoma2" style:font-size-complex="18pt" style:font-weight-complex="normal"/>
    </style:style>
    <style:style style:name="T1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2" style:family="text">
      <style:text-properties style:use-window-font-color="true" style:font-name="Times New Roman" fo:font-size="15pt" fo:language="ru" fo:country="RU" fo:font-style="italic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fo:font-variant="small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Акафист преподобной Евфросинии Полоцкой</text:h>
      <text:h text:style-name="P2" text:outline-level="2">Кондак 1</text:h>
      <text:p text:style-name="P5">Избранную Христову невесту песньми восхвалим днесь, вернии, Евфросинию; сия бо княжна, дом отчий оставльши и во иночестве поживши добре, многая управила есть ко спасению; во Иерусалиме плотию преставльшися, во Иерусалим горний духом преселися и тамо  присно за ны молится. Ейже тако возопиим: Радуйся, Евфросиние, невесто Христова всечестная.</text:p>
      <text:h text:style-name="P2" text:outline-level="2">Икос 1</text:h>
      <text:p text:style-name="P5">Ангельски поживши, преподобная, постническим житием угодила еси Христу и небесныя радости причаститися сподобилася еси по скончании. Темже с горних высот призри на ны, тако тя величающия: Радуйся, Российския земли похвало; Радуйся, отрасль славная от рода Владимира равноапостольнаго. Радуйся, именитых родителей чадо богоизбранное; Радуйся, голубице непорочная. Радуйся, девственнице чистая; Радуйся, инокиням утешение. Радуйся, ко Иерусалиму небесному путеводительнице; Радуйся, благочестия звездо. Радуйся, заступнице к тебе притекающих; Радуйся, целительнице недугов незримая. Радуйся, ходатаице за ны теплая; Радуйся, Евфросиние, невесто Христова всечестная.</text:p>
      <text:h text:style-name="P2" text:outline-level="2">Кондак 2</text:h>
      <text:p text:style-name="P5">Видение бе радостное, егда по рождении твоем принесоста тя, преславная, родителя твоя во храм Господень: тамо бо в купели крещения от первороднаго греха омылася еси погружением, и мира священным помазанием тя, яко отрасль младую, иерей привил есть ко Христу, да поеши Ему выну со избранными Его: Аллилуиа.</text:p>
      <text:h text:style-name="P2" text:outline-level="2">Икос 2</text:h>
      <text:p text:style-name="P5">Разумом, свыше просвещенным, и чистым сердцем Христови от юности вручила еси себе, Предиславо; почасту во храм притекающи, в горнице во трудех присно пребывала еси. Темже тя ублажаем: Радуйся, Христови обрученная от купели крещения; Радуйся, миром благодатным запечатленная. Радуйся, Духа Свята вместилище чистое; Радуйся, тем умудренная во спасение. Радуйся, во благое свыше укрепленная; Радуйся, разум просветившая молитвою. Радуйся, совесть стяжавшая крепкую во благом; Радуйся, от младости уведевшая пути благочестия. Радуйся, уклонилася бо еси пути гибельнаго; Радуйся, трудолюбивая отроковице. Радуйся, юных дев российских красото; Радуйся, Евфросиние, невесто Христова всечестная.</text:p>
      <text:h text:style-name="P2" text:outline-level="2">Кондак 3</text:h>
      <text:p text:style-name="P5">Силою Вышняго укрепленная, возлюбила еси преподобная; научение книжное и тому прилежала еси; мудрость же книжную постигши, паче прочих божественныя книги избрала еси, и яже умудрити могут во спасение всякаго человека, усердно почитала еси, сладце поющи Господеви: Аллилуиа.</text:p>
      <text:h text:style-name="P2" text:outline-level="2">Икос 3</text:h>
      <text:p text:style-name="P5">Имать днесь обитель твоя отроковицы многи и млады, научению книжному зде вданныя. Сего ради усердно молим тя, всехвальная, призри на тыя и умудри я во спасение, да тя величаем: Радуйся, ключ мудрости взыскавшая; Радуйся, яко художество книжное постигла еси от младости. Радуйся, тем отверзшая двери богопознания; Радуйся, Священное почитавшая Писание. Радуйся, от сего узревшая мира сущаго сотворение; Радуйся, умиленная неизреченным Христовым снизхождением к падшему роду нашему. Радуйся, возлюбившая возлюбльшаго нас Господа; Радуйся, Тому Единому поработати возжелевшая. Радуйся, последи в чертог славы Его всельшаяся; Радуйся, девственнице, юным девам незримая споспешнице в научении. Радуйся, светильниче благочестия и знания; Радуйся, Евфросиние, невесто Христова всечестная.</text:p>
      <text:h text:style-name="P2" text:outline-level="2">Кондак 4</text:h>
      <text:p text:style-name="P5">Бури житейских бед и напастей бежавши, преподобная, паче брака честна житие девственное возлюбила еси и от именитых женихов уклонилася еси, отроковице, да единому Жениху Небесному Христу поработаеши, поющи Ему: Аллилуиа.</text:p>
      <text:h text:style-name="P2" text:outline-level="2">Икос 4</text:h>
      <text:p text:style-name="P5">Слышала еси, преподобная, яже апостол рече: глаголю безбрачным и вдовицам — добро им есть, аще пребудут, якоже и аз; аще ли жени, да посягают; не оженивый бо ся печеттся, како угодити Господеви; и сему поревновала еси. Темже тя величаем: Радуйся, девственнице чистая; Радуйся, путь иноческаго жития избравшая. Радуйся, яко жребий девства прияти и вместити возмогла еси Божиею благодатию; Радуйся, мирскаго треволнения избегшая. Радуйся, тихаго пристанища взыскавшая; Радуйся, Марии Лазареве подражавшая. Радуйся, яко во храме, аки при ногу Христову, приметалася еси; Радуйся, яко лику мучениц и преподобных жен приобщилася еси. Радуйся, презревшая лепоту мира тленнаго; Радуйся, неизреченныя радости в мире горнем днесь причастнице. Радуйся, праведнаго жития образе; Радуйся, Евфросиние, невесто Христова всечестная.</text:p>
      <text:h text:style-name="P2" text:outline-level="2">Кондак 5</text:h>
      <text:p text:style-name="P5">Бога точию боящися, не устрашилася еси, Евфросиние, тяготы жития иноческаго, кров же оставльши отчий, во обитель притекла еси и облещи тя во ангельский образ умильне игумению молила еси, да не обязавшися куплями житейскими, выну пети сподобишися Христови: Аллилуиа.</text:p>
      <text:h text:style-name="P2" text:outline-level="2">Икос 5</text:h>
      <text:p text:style-name="P5">Врача Небеснаго молила еси, всехвальная, да скорбь, родителема твоима отшествием учиненная, на радость преложится; оставила бо еси я, преподобная, да Христови послужиши за рождших тя молишися. Темже тя хвалим достойно: Радуйся, избраннице Божия; Радуйся, тайне, из отчаго дома отшедшая. Радуйся, во обитель всельшаяся княгини Романовы; Радуйся, возложшая руку на рало делания духовнаго. Радуйся, брачный венец отложившая; Радуйся, главу покрывшая кукулем незлобия. Радуйся, одеждам брачным одежду нищеты предпочетшая; Радуйся, со приятием вервицы, аки мечем, вооруженная словом Божиим. Радуйся, крест Христов, аки знамя веры, приимшая; Радуйся, яко не посрами тя Господь во уповании. Радуйся, родителя бо, пришедшая тя видети, от писания тобою утешившася, в радости возвратистася; Радуйся, Евфросиние, невесто Христова всече-</text:p>
      <text:p text:style-name="P6">стная.</text:p>
      <text:h text:style-name="P2" text:outline-level="2">Кондак 6</text:h>
      <text:p text:style-name="P5">Проповедника Павла, иже рече: всяк подвизаяся от всех да воздержится, послушающи, в посте и воздержании неослабно пожила еси, преподобная, во обители; суесловия бо бегала еси и песньми псаломскими назидающися молилася еси, и в добрем изволении утверждающися, выну пела еси: Аллилуиа.</text:p>
      <text:h text:style-name="P2" text:outline-level="2">Икос 6</text:h>
      <text:p text:style-name="P5">Возсия благодать в подвизех жития твоего, Евфросиние всечестная; по некоем бо времени во град Полотск преселилася еси, и при храме святыя Софии в клетце мале подвизающися, книги божественныя преписовала еси и тако град ти присный полезным учением напаяла еси, слышащи от всех таковая: Радуйся, Полотское радование; Радуйся, девам сияние. Радуйся, звездо благочестия; Радуйся, смирения исполненная. Радуйся, послушанием утвержденная; Радуйся, с молчанием скорби терпевшая. Радуйся, при храме бо, яко древле Богоотроковица, пожила еси; Радуйся, мудрая княжно и инокине пречестная. Радуйся, цвете постничества; Радуйся, свете кротости. Радуйся, упования неложнаго исповеднице; Радуйся, Евфросиние, невесто Христова всечестная.</text:p>
      <text:h text:style-name="P2" text:outline-level="2">Кондак 7</text:h>
      <text:p text:style-name="P5">Хотяй спасти тобою жены и девы многия во иночестве, Владыка Христос сицеваго видения удостой тя, преподобная; в соннем видении узрела еси себе, Евфросиние, принесену в сельце к церквице Спасове, и Ангела ти рекшаго: зде ти быти подобает. Ты же абие от сна воставши, радостне пела еси: Аллилуиа.</text:p>
      <text:h text:style-name="P2" text:outline-level="2">Икос 7</text:h>
      <text:p text:style-name="P5">Новое чудо бысть: тойже бо Ангел явився святителю Илии, повеле ему дати сельце то на вселение ти и церквицу на молитву, еже и сотвори святитель абие. Сия поминающе, тако тя величаем: Радуйся, ангельски пожившая; Радуйся, Ангела Господня узревшая. Радуйся, сладкия беседы его причастнице; Радуйся, яко и пред святителем ходатай бе о тебе. Радуйся, Ангелом и на всех путех твоих храненная; Радуйся, кровом крил его огражденная. Радуйся, не преткнувшая ноги твоея о камень гордыни; Радуйся, сего ради видения зрака ангельского удостоенная. Радуйся, яко явися ти, иже зрит лице Отца нашего Небеснаго; Радуйся, не прогневльшая хранителя ничимже суетным и греховным. Радуйся, сего ради радостныя вести удостоенная; радуйся, Евфросиние, невесто Христова всечестная.</text:p>
      <text:h text:style-name="P2" text:outline-level="2">Кондак 8</text:h>
      <text:p text:style-name="P3">Странник, кров узрев, радуется и, пришед, покой си приемлет. И ты, преподобная, радости исполнилася еси, при церквице на сельце водворившися со единою от инокинь, и ту основание обители твоея сотворила еси отнюдуже Богови днесь возносится песнь великая, в вышних сугубо песнословимая: Аллилуиа.</text:p>
      <text:h text:style-name="P2" text:outline-level="2">Икос 8</text:h>
      <text:p text:style-name="P5">Вся весть Господь, и ничтоже тайно, еже не открыется; ведый же вся коемуждо от человек изволение дарует, да изберет кийждо путь жития, и якоже кто поживет, по житию коегождо скончавшася судит. Яже памятующе, тако тя хвалим: Радуйся, благий ярем Христов подъемшая;</text:p>
      <text:p text:style-name="P7">Радуйся, по гласу ангельскому на место пустынно отшедшая. Радуйся, точию книги с собою принесшая; Радуйся, со единем одеянием бывшая. Радуйся, с треми малыми хлебы всельшаяся; Радуйся, прочая вся оставльшая. Радуйся, пустыни украшение; Радуйся, яко сроднии за подвиг сей благословиша тя. Радуйся, епископом Илиею утешенная; Радуйся, яко вскоре к тебе многи инокини стекошася. Радуйся, яко и обитель славная ту устроися; Радуйся, Евфросиние, невесто Христова всечестная.</text:p>
      <text:h text:style-name="P2" text:outline-level="2">Кондак 9</text:h>
      <text:p text:style-name="P5">Всемилостиваго Спаса храм во обители создала еси и честными иконами украсила еси, преподобная, споспешествующей ти благодати Божией; древоделя бо на строение церковное некий глас буждаше, на скончание же храма дивне плинфы многи обретошася. Яже зрящи, со умилением пела еси: Аллилуиа.</text:p>
      <text:h text:style-name="P2" text:outline-level="2">Икос 9</text:h>
      <text:p text:style-name="P5">Вития мудрая была еси, преподобная, памятовала бо еси слово Христово, иже сотворит едину заповедей сих малых и научит тако человеки, сей велий наречется в Царствии Небеснем, и поучающи благочестию сестры своя, первее сия творила еси. Темже тя величаем: Радуйся, инокиням правило иноческаго жития; Радуйся, яко в чистоте и целомудрии блюла еси юныя. Радуйся, неложно старыя почитавшая; Радуйся, скорбным споспешнице в терпении. Радуйся, была бо еси всем образ смирения и благолепнаго хождения; Радуйся, обличительнице осуждения и многословия. Радуйся, приятелище дара прозрения сердец; Радуйся, вопрошающим мудрая советнице. Радуйся, миротворице сварящихся; Радуйся, добродетельми преукрашенная. Радуйся, великая российская дево; Радуйся, Евфросиние, невесто Христова всечестная.</text:p>
      <text:h text:style-name="P2" text:outline-level="2">Кондак 10</text:h>
      <text:p text:style-name="P5">Спасения ради и утешения Ефесскую икону Владычицы нашея Богородицы испросила еси из Царяграда, преподобная, во град Полотск. Обитель ину устроивши, тою иконою сию украсила еси; сестру же и две дщери братния, Кирианну и Ольгу, иночества обеты Христови обручила еси и во обителех твоих во спасение управила еси многия, поющи: Аллилуиа.</text:p>
      <text:h text:style-name="P2" text:outline-level="2">Икос 10</text:h>
      <text:p text:style-name="P5">Стеною крепкою от искушений явися смирение твое; вся бо ти<text:span text:style-name="T3"> п</text:span>овеленная совершивши, яко рабу неключиму вменила еси себе, преподобная; кротостию и тихостию нрава паче злата и бисера украсила еси душу твою. Темже тя величаем: Радуйся, слуго чистая Девы Пречистыя; Радуйся, увеселила бо еси Полотск чудным Божия Матере образом. Радуйся, великое сокровище Российстей земли тако стяжавшая; Радуйся, многия девы во обитель Божия Матере приведшая. Радуйся, присныя ти на путь спасения привлекшая; Радуйся, мудрая управительнице во спасение. Радуйся, две обители, яко свещи возжегшая; Радуйся, теми просветившая страну Полотскую. Радуйся, насадительнице древа иноческаго жития; Радуйся, смирением утаевавшая высоту твоих подвигов. Радуйся, строительнице Российс-кия земли; Радуйся, Евфросиние, невесто Христова всечестная.</text:p>
      <text:h text:style-name="P2" text:outline-level="2">Кондак 11 </text:h>
      <text:p text:style-name="P5">Песньми восхваляюще тя, терпению твоему дивимся, преподобная; всякия бо труды и скорби понесши, последи во Святую Землю странствие прияла еси, идеже, по желанию твоему, и скончатися приводе ти Господь; тамо бо к Нему в старости маститей преселилася еси, подвиг добрый совершивши, с песнию: Аллилуиа.</text:p>
      <text:h text:style-name="P2" text:outline-level="2">Икос 11</text:h>
      <text:p text:style-name="P5">Светозарная луча земли Российския! Аще плотию преставилася еси от нас, преподобная, обаче духом с нами присно пребываеши. Во храме, тобою созданном, молящеся и кресту, от тебе устроену, покланяющеся, молим тя, приими от нас сицевыя хвалы: Радуйся, древния России сияние; Радуйся, оныя днесь великия похвало. Радуйся, славная Земли Святыя от севера пришельнице; Радуйся, гробу Христову поклонитися сподобльшаяся. Радуйся, лампаду ту от земли Российския возжегшая; Радуйся, у гроба Христова ко Христу отшедшая. Радуйся, у онаго крест земнаго жития твоего оставльшая; Радуйся, святыми тайнами при скончании напутствованная. Радуйся, на небеси от святых угодник радостно сретенная; Радуйся, венцем славы от Небеснаго Жениха увенчанная. Радуйся, мудрая дево, вшедшая в чертог Жениха Небеснаго со славою; Радуйся, Евфросиние, невесто Христова всечестная.</text:p>
      <text:h text:style-name="P2" text:outline-level="2">Кондак 12</text:h>
      <text:p text:style-name="P5">Благодати причастнице, усердно молим тя, Евфросиние всехвальная, пролий теплую твою молитву ко Всевышнему за всю землю нашу православную, да мудростию и чистотою жития народнаго, яко дщерь избранная, будет во языцех земля наша, и чада ея да внидут в горняя селения, поюще Богови: Аллилуиа.</text:p>
      <text:h text:style-name="P2" text:outline-level="2">Икос 12</text:h>
      <text:p text:style-name="P3">Поюще тя, яко заступницу нашу теплую, инокиням же и девам обители твоея покров и утверждение, радуемся о тебе, преподобная, и молитвами твоими просимая приемлюще, с любовию величаем тя сице достойно: Радуйся, яко мощи твоя, во отечество принесенныя, процветоша нетлением; Радуйся, всехвальная, равноапостольнаго Владимира правнуко. Радуйся, собеседнице равноапостольныя Ольги и всего благосветлаго лика праведных жен; Радуйся, всельшаяся в скинию святых. Радуйся, незримая о нас ходатаице; Радуйся, болящих врачевание дивное. Радуйся, печальных утешение неложное; Радуйся, отрадо скорбящих. Радуйся, опоро тя призывающих; Радуйся, заступнице наша теплая у Христа. Радуйся, дивная, верою чтущих тя путеводительнице ко спасению; Радуйся, Евфросиние, невесто Христова всечестная.</text:p>
      <text:h text:style-name="P2" text:outline-level="2">Кондак 13</text:h>
      <text:p text:style-name="P5">О всехвальная мати наша Евфросиние всечестная! Моли за ны Господа и Матерь Его Пречистую, да укрепит наша немощныя силы и во спасение управит, юныя в чистоте соблюдет, девствующия укрепит в подвизе, во браце сущия в любви и мире усовершит, уврачует недужныя, просветит омраченныя, умершия простит и вся в чертоги Своя управит, идеже выну Ангели поют песнь хвалебную: Аллилуиа.</text:p>
      <text:p text:style-name="P4">(Этот кондак читается трижды.)</text:p>
      <text:h text:style-name="P2" text:outline-level="2">Икос 1</text:h>
      <text:p text:style-name="P3">Ангельски поживши, преподобная, постническим житием угодила еси Христу и небесныя радости причаститися сподобилася еси по скончании. Темже с горних высот призри на ны, тако тя величающия: Радуйся, Российския земли похвало; Радуйся, отрасль славная от рода Владимира равноапостольнаго. Радуйся, именитых родителей чадо богоизбранное; Радуйся, голубице непорочная. Радуйся, девственнице чистая; Радуйся, инокиням утешение. Радуйся, ко Иерусалиму небесному путеводительнице; Радуйся, благочестия звездо. Радуйся, заступнице к тебе притекающих; Радуйся, целительнице недугов незримая. Радуйся, ходатаице за ны теплая; Радуйся, Евфросиние, невесто Христова всечестная.</text:p>
      <text:h text:style-name="P2" text:outline-level="2">Кондак 1</text:h>
      <text:p text:style-name="P5">Избранную Христову невесту песньми восхвалим днесь, вернии, Евфросинию; сия бо княжна, дом отчий оставльши и во иночестве поживши добре, многая управила есть ко спасению; во Иерусалиме плотию преставльшися, во Иерусалим горний духом преселися и тамо  присно за ны молится. Ейже тако возопиим: Радуйся, Евфросиние, невесто Христова всечестная.</text:p>
      <text:h text:style-name="P2" text:outline-level="2">Молитва первая</text:h>
      <text:p text:style-name="P8">О преподобная и приснопамятная, всехвальная мати Евфросиние, Ангеле во плоти, Богоизбранный сосуде Святаго Духа, Церкве Христовы похвало и украшение, монашествующих славо и утверждение, отечеству, обители твоей и всей стране Российстей помоще, покрове и защитнице! Ты еси, яко древо, насажденное при исходищих вод, плоды добродетелей твоих и благодатными даровании Святаго Духа украшенная, наставнице делом и словом, избранная, непорочная и добрая. Услыши ны, молящияся тебе и призывающия имя твое, имаши бо дерзновение у Господа. Испроси нам преуспеяние в жизни добродетельней, огради сердца наша верою, надеждою и любовию и страхом Божиим. Подай нам помощь в трудех и скорбех наших и, якоже попечение имела еси в житии твоем о обители твоей и иночествующих, тако и ныне потщися о нас, благопоспешити нам во всем: и обитель твою огради миром и защити от враг видимых и невидимых, да преуспевает и процветает в добродетелех. Изми ны от всякия нужды и тесноты, от лютых болезней и от нечаянныя смерти и приведи ны ко истинному покаянию при исходе из жизни сея; испроси нам у Господа Бога кончину мирну, безболезненну, непостыдну, святых Таин причастну и преведи ны чрез мытарства воздушная, да не похитят нас истязателие грознии по грехом нашим, но да твоим заступлением я помощию возможем безбедно пройти истязание воздушное, и милость получити, и предстати неосужденно страшному Престолу, и на Страшнем Судищи сподобитися одесную стати Праведнаго Судии, и наследовати праведных часть. Ей, госпоже, всечестная мати, преподобная Евфросиние, помози нам молитвами твоими, огради нас и заступи от всяких козней вражиих, да сподобимся прейти время жизни сея непреткновенно и спасение получити молитвами твоими у Христа Господа, Его же и сподобимся пети и славословити со Безначальным Отцем и со Святым Духом во веки веков. Аминь.</text:p>
      <text:h text:style-name="P2" text:outline-level="2">Молитва вторая</text:h>
      <text:p text:style-name="P3"><text:span text:style-name="Strong_20_Emphasis"><text:span text:style-name="T1">О преподобная мати Евфросиние! Услыши ны молящияся тебе; испроси нам, рабам. Божиим </text:span></text:span><text:span text:style-name="Strong_20_Emphasis"><text:span text:style-name="T2">(имена),</text:span></text:span><text:span text:style-name="Strong_20_Emphasis"><text:span text:style-name="T1"> преспеяние в жизни добродетельней; огради сердца наша верою, надеждою и любовию, и страхом Божиим, подай нам помощь во трудех и скорбех наших, изьми ны от всякия нужды и тесноты, от лютых болезней и от нечаянныя смерти, и приведи ны ко истинному покаянию при исходе от жизни сея; испроси нам у Господа Бога кончину мирну, безболезненну, непостыдну, Святых Таин причастну; и проведи ны чрез мытарства воздушная. Ей, преподобная Евфросиние, помози нам молитвами твоими: огради нас и заступи от всяких козней вражиих, да сподобимся спасение получити у Христа Господа, Егоже и сподобимся славословити, со Безначальным Отцем и со Святым Духом, во веки веко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0:21:31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63" meta:word-count="2352" meta:character-count="16933"/>
  </office:meta>
</office:document-meta>
</file>