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2">
      <style:text-properties fo:font-weight="normal" style:font-weight-asian="normal" style:font-weight-complex="normal"/>
    </style:style>
    <style:style style:name="P3" style:family="paragraph" style:parent-style-name="Heading_20_2">
      <style:paragraph-properties fo:margin-top="0.423cm" fo:margin-bottom="0.499cm" fo:text-align="center" style:justify-single-word="false" fo:keep-with-next="always"/>
      <style:text-properties fo:font-weight="normal" style:font-weight-asian="normal" style:font-weight-complex="normal"/>
    </style:style>
    <style:style style:name="P4" style:family="paragraph" style:parent-style-name="Text_20_body">
      <style:paragraph-properties fo:margin-left="0cm" fo:margin-right="0cm" fo:text-indent="0.413cm" style:auto-text-indent="false"/>
      <style:text-properties fo:font-weight="normal" style:font-weight-asian="normal" style:font-weight-complex="normal"/>
    </style:style>
    <style:style style:name="P5" style:family="paragraph" style:parent-style-name="Text_20_body">
      <style:paragraph-properties fo:margin-left="0cm" fo:margin-right="0cm" fo:margin-top="0cm" fo:margin-bottom="0.212cm" fo:text-align="justify" style:justify-single-word="false" fo:text-indent="0.413cm" style:auto-text-indent="false"/>
      <style:text-properties fo:font-size="15pt" fo:font-weight="normal" style:font-weight-asian="normal" style:font-weight-complex="normal"/>
    </style:style>
    <style:style style:name="P6" style:family="paragraph" style:parent-style-name="Text_20_body">
      <style:paragraph-properties fo:margin-left="0cm" fo:margin-right="0cm" fo:margin-top="0cm" fo:margin-bottom="0.212cm" fo:text-align="center" style:justify-single-word="false" fo:text-indent="0.413cm" style:auto-text-indent="false"/>
      <style:text-properties style:font-name="Times New Roman1" fo:font-size="15pt" fo:font-weight="normal" style:font-weight-asian="normal" style:font-weight-complex="normal"/>
    </style:style>
    <style:style style:name="P7" style:family="paragraph" style:parent-style-name="Heading_20_1" style:master-page-name="">
      <style:paragraph-properties fo:break-before="auto" fo:break-after="auto"/>
      <style:text-properties fo:font-weight="normal" style:font-weight-asian="normal" style:font-weight-complex="normal"/>
    </style:style>
    <style:style style:name="T1" style:family="text">
      <style:text-properties style:font-name="Times New Roman" fo:font-size="16pt" style:font-name-asian="Arial Unicode MS2" style:font-size-asian="18pt" style:font-name-complex="Tahoma2" style:font-size-complex="18pt"/>
    </style:style>
    <style:style style:name="T2"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Акафист преподобной, благоверной княгине Евфросинии Московской </text:h>
      <text:h text:style-name="P2" text:outline-level="2">Кондак 1</text:h>
      <text:p text:style-name="P5">Избранной от рода державнаго, угоднице Христовой Евфросинии, крепкой заступнице и молитвеннице нашей, похвальная восписуем ти, чтущии тя: ты же, яко имущая дерзновение ко Господу, того умоли избавитися нам бед и скорбей, и в будущем веце Небесное улучити Царствие, да зовем ти: Радуйся, преподобная княгине Евфросиние. </text:p>
      <text:h text:style-name="P3" text:outline-level="2">Икос 1</text:h>
      <text:p text:style-name="P5">Ангельское воистину безстрастие еще на земли стяжала еси, преподобная, ни во что же вменяющи княжения славу, богатств обилие, вся мира красная, о юности и тела красоте нерадивши, непрестанными же к Богу молитвами, бдением и постом плоть изнуривши, и душу добродетельми украсивши, сицевому равноангельному житию твоему удивляющеся, сия вопием ти, преподобная: Радуйся, от младых лет спасение взыскавшая. Радуйся, в молитвах к Богу прилежавшая. Радуйся, в напастех на Него Единаго упование полагавшая. Радуйся, в сане княжестем смирение сохраншая. Радуйся, во власти державней кротость во всем соблюдшая. Радуйся, к нищим милосердие неоскудное показавшая. Радуйся, в чертозе княжестем иночески пожившая. Радуйся, неговании двора царскаго постническое житие явившая. Радуйся, преподобная княгине Евфросиние. </text:p>
      <text:h text:style-name="P3" text:outline-level="2"><text:span text:style-name="T1">Кондак</text:span> 2</text:h>
      <text:p text:style-name="P5">Видящи преподобная в доме отчем заповедей Божиих усердное хранение и в благочестии преспеяние, от юности навыче о спасении душевнем паче всего ревновати, и в теплых к Богу молитвах Ему воспевати: Аллилуиа. </text:p>
      <text:h text:style-name="P3" text:outline-level="2"><text:span text:style-name="T1">Икос</text:span> 2</text:h>
      <text:p text:style-name="P5">Разум во благочестии утвержден имущи преподобная, не земныя радости в супружестве взыскаше, но паче всего супругу в добродетелех подражаше, и того к делом добрым подвизаше, со тщанием к почести Вышняго звания течаше, сицевое житие преподобныя восхваляюще, возопиим к ней таковая: Радуйся, Бога паче всего возлюбльшая. Радуйся, в жизни славней нощи в молитвах пребывати не оставльшая. Радуйся, во обилии благ земных, постнической жизни навыкшая. Радуйся, в мирстей жизни чистоту сердца сохраншая. Радуйся, супружеств христианских удобрение. Радуйся, жен благочестивых украшение. Радуйся, во обилии благ живущим благочестия образ подавшая. Радуйся, во славе сущим христианскаго жития правило показавшая. Радуйся, преподобная княгине Евфросиние. </text:p>
      <text:h text:style-name="P3" text:outline-level="2"><text:span text:style-name="T1">Кондак</text:span> 3</text:h>
      <text:p text:style-name="P5">Сила Вышняго присно невредиму тя сохраняше, преподобная, егда смертоносная язва многи окрест тебе погубляше, и многажды в нахождениих врагов безбожных соблюдаше тя от меча их и пленения. Темже Бога благодарящи вопияла еси: Аллилуиа. </text:p>
      <text:h text:style-name="P3" text:outline-level="2">Икос 3</text:h>
      <text:p text:style-name="P5">Имущи сердце милостивное и к людем страждущим удобь преклонное, во всех града и княжения напастех, в запалениих огненных, в нахождениих и губительствех вражиих, первее к Богу обыкла еси, преподобная, с молитвою теплою прибегати, и к той вся люди подвизати. Темже почитающе твое теплое к Богу о людех ходатайство, и скорую бедствующим помощь, вопием ти сицевая: Радуйся, гнев Божий молитвами твоими умолявшая. Радуйся, в бедах и напастех помощь Божию обретавшая. Радуйся, крова лишенным пристанище уготовлявшая. Радуйся, от врагов разоренным снабдение подававшая. Радуйся, состраданием скорби бедствующих утолявшая. Радуйся, милосердием нищету обнищавших отгонявшая. Радуйся, душу ко всем милосерду имевшая. Радуйся, во мнозех благотворениих любовь к людем показавшая. Радуйся, преподобная княгине Евфросиние. </text:p>
      <text:h text:style-name="P3" text:outline-level="2"><text:span text:style-name="T1">Кондак</text:span> 4</text:h>
      <text:p text:style-name="P5">Буря скорбных помышлений обдержаше тя преподобная, егда юный князь, блага ради людей своих, волею пойде в жилище ярящихся злонравных агарян, яко овча в ложа дивиих зверей, и паки егда сын твой два лета преживе в пленении у безбожных врагов. Ты же, скорби сердца твоего пред Господем Единым в молитвах теплых изливающи, Ему непрестанно взывала еси: Аллилуиа. </text:p>
      <text:h text:style-name="P3" text:outline-level="2">Икос 4</text:h>
      <text:p text:style-name="P5">Слышавше иногда безбожнии агаряне твое, преподобная, из царствующаго града удаление, гнаша вслед тебе, в плен яти тя хотяще: ты же Богом сохраняема избегла еси рук вражиих, и Бога благодарящи, многи храмы и обители иноческия воздвигла еси. Темже ведуще твою теплую к Богу любовь, вопием ти сицевая: Радуйся, непрестанными молитвенными хвалении Бога прославлявшая. Радуйся, в непрестанную жертву благодарения, Ему храмы многи создавшая. Радуйся, приметатися во дворех Божиих возлюбившая. Радуйся, в мирстей жизни высоту иноческаго жития познавшая. Радуйся, во славе светлаго княжения суету мирскаго жития уразумевшая. Радуйся, мира суету уразумевшим, пристанище тихое во обителех уготовавшая. Радуйся, спасения душевнаго присно желавшая. Радуйся, хотящих к жизни иноческой призывавшая. Радуйся, преподобная княгине Евфросиние. </text:p>
      <text:h text:style-name="P3" text:outline-level="2"><text:span text:style-name="T1">Кондак</text:span> 5</text:h>
      <text:p text:style-name="P5">Боготечная звезда явилася еси, преподобная, в житии твоем, егда супружеских уз отрешившися, всецело Господу себе предала еси, постом и молитвами работающи Ему день и нощь, и непрестанно вопиющи Ему: Аллилуиа. </text:p>
      <text:h text:style-name="P3" text:outline-level="2">Икос 5</text:h>
      <text:p text:style-name="P5">Видящи преподобная себе по смерти мужа сиротствующу, возжела на служение Единому Богу себе предати: обаче, воспитания ради чад до времени в чертозех княжеских жити, и в делех земных попечение имети понуждаема, умысли в тайне Богу работати, зельным пощением тело юное изнурящи, людем же в светлых ризах и красну лицем себе являющи. Тоя Единому Богу ведомыя подвиги почитающе, возопиим к ней таковая: Радуйся, в тайне Богу послужившая. Радуйся, сокровенно от людей Тому угодившая. Радуйся, давидовски в полунощи на молитву востававшая. Радуйся, во дни бодрственно дела земная совершавшая. Радуйся, псаломски утро в молениих предварявшая. Радуйся, до нощи во обычных о чадех и людех попечениих пребывавшая. Радуйся, яко пред Богом, псаломски, во вретищи и стенании душу твою смирила еси. Радуйся, яко пред людьми, евангельски во умащении главы, и светлости лица, одеянии себе являла еси. Радуйся, преподобная княгине Евфросиние. </text:p>
      <text:h text:style-name="P3" text:outline-level="2"><text:span text:style-name="T1">Кондак</text:span> 6</text:h>
      <text:p text:style-name="P5">Проповеднику премудрому согласующися, глаголала еси, преподобная, в сердце твоем: всяческая в мире суета сует. Темже тихое от суеты убежище, обитель святую сию создала еси, еже бы в ней мира удалившися, в мире и безмолвии пети Богу: Аллилуиа. </text:p>
      <text:h text:style-name="P3" text:outline-level="2"><text:span text:style-name="T1">Икос</text:span> 6</text:h>
      <text:p text:style-name="P5">Возсия в сердце твоем, преподобная, светлая благодати луча, тайными молитвами и подвиги возжигаемая, еяже сияния не терпя древний враг, восхоте возмутити душу твою, наустив лукавыя люди хулы глаголати о житии твоем: ты же клеветы слышащи, духом пребывала еси в Бозе утверждена, и помыслом не смущенна. Темже вопием ти, преподобная: Радуйся, неправедное поношение без гнева терпевшая. Радуйся, злокозненное хуление несмущенно понесшая. Радуйся, за ревность о чистоте сердца, в нечистоте жития оклеветаемая. Радуйся, за зельное тела умерщвление, в житии сластопитанном укоряемая. Радуйся, от Бога Единаго похвалы на суде Его желавшая. Радуйся, славы токмо на небесех искавшая. Радуйся, твердое терпение во озлоблении соблюдшая. Радуйся, смирением козни вражия расторгшая. Радуйся, преподобная княгине Евфросиние. </text:p>
      <text:h text:style-name="P3" text:outline-level="2"><text:span text:style-name="T1">Кондак</text:span> 7</text:h>
      <text:p text:style-name="P5">Хотяй Господь тайныя твоя в добродетелех подвиги ведомы людем соделати, попусти диаволу бурю воздвигнути на тя поношений и оклеветаний, да известно уведевши святое твое житие, прославят вси Бога Дивнаго в тайных рабех своих, присно вопиюще Ему: Аллилуиа. </text:p>
      <text:h text:style-name="P3" text:outline-level="2">Икос 7</text:h>
      <text:p text:style-name="P5">Новую показа добродетели высоту преподобная Евфросиния, егда видящи чад своих злыми о ней клеветами смущаемых, призва я тайно, и часть одежды пред ними откры, яко видети немощно тело ея, от поста и зельных подвигов изсохшее и очернелое, и плоть костем прильнувшу: и тако смущение от сердец их отгнавши, никому же поведати виденное повеле. Таковей преподобныя добродетели дивящеся, возопиим к ней сицевая: Радуйся, во глубине смирения подвиги твоя от всех скрывавшая. Радуйся, в широте любви чадом твоим оныя явившая. Радуйся, в очищения ради души, поношение безчестия терпеливо понесшая. Радуйся, избавления ради чад своих от греха осуждения, чистоту жития своего показавшая. Радуйся, обиды от людей судии Богу предавшая. Радуйся, худыя помыслы чад своих во благо исправившая. Радуйся, во уверение истины подвиги твоя им открывшая. Радуйся, во избежание славы, уста их молчанием заградившая. Радуйся, преподобная княгине Евфросиние. </text:p>
      <text:h text:style-name="P3" text:outline-level="2">Кондак 8</text:h>
      <text:p text:style-name="P5">Странное видение плоти твоея, яко уже умершия, зряще сынове твои, и жестокое твое житие уразумевше, страхом одержими, Богу укрепившему тя в подвизех, вопияху прилежно: Аллилуиа. </text:p>
      <text:h text:style-name="P3" text:outline-level="2">Икос 8</text:h>
      <text:p text:style-name="P5">Весь сонм злословящих людей хотяху чада твоя наказати, егда уведаша твоего жития чистоту, и уразумеша велию злобу поношающих тя: ты же яко незлобивая, никакоже попустила еси отмстити обидящим, от Бога Единаго чающи оправдания своего. Темже вопием ти преподобная: Радуйся, сердцем кроткая. Радуйся, духом незлобивая. Радуйся, ко обидимым терпеливая. Радуйся, обидящим негневливая. Радуйся, в терпении обид Христу Богу подобящаяся. Радуйся, от Бога Единаго своего оправдания ожидавшая. Радуйся, поношение терпением победившая. Радуйся, ко обидящим любовь сохранившая. Радуйся, преподобная княгине Евфросиние. </text:p>
      <text:h text:style-name="P3" text:outline-level="2"><text:span text:style-name="T1">Кондак</text:span> 9</text:h>
      <text:p text:style-name="P5">Все естество ангельское возвеселися, егда Архистратиг Небесных сил, предстояй престолу Божию, послан бысть к тебе преподобная, ко исходу душу твою уготовати, и Богу сице благоизволившему вопияху: Аллилуиа. </text:p>
      <text:h text:style-name="P3" text:outline-level="2"><text:span text:style-name="T1">Икос</text:span> 9</text:h>
      <text:p text:style-name="P5">Ветии многовещанныя не возмогут по достоинству восхвалити твое ангельское безстрастие, и чистоту ока душевнаго: яко во плоти сущи, от Архистратига Божия посещения сподобилася еси, и от него извещение о исходе из сего временнаго жития прияла еси. Мы же таковую тебе от Бога данную благодать чтуще, вопием ти, преподобная: Радуйся, безстрастием ангелом соревновавшая. Радуйся, архангельскаго посещения сподобльшая. Радуйся, сиянием ангельскаго света осиянная. Радуйся, благоуханием святыни от Архангела облагоуханная. Радуйся, о изшествии из мира от Господа предизвещенная. Радуйся, явлением ангельским от всего земнаго отрешенная. Радуйся, яко Архистратиг Божий явлением своим, князя воздушных мытарств от тебе далече отгна. Радуйся, яко своим благодатным посещением победу на диавола тебе дарова. Радуйся, преподобная княгине Евфросиние. </text:p>
      <text:h text:style-name="P3" text:outline-level="2">Кондак 10</text:h>
      <text:p text:style-name="P5">Спасти хотящи душу твою преподобная, егда от ангела весть о скором от жития сего исходе прияла еси, внити в созданную тобою обитель ускорила еси, да тамо в безмолвии работающи Богу, воспеваеши Ему: Аллилуиа. </text:p>
      <text:h text:style-name="P3" text:outline-level="2">Икос <text:span text:style-name="T1">10</text:span></text:h>
      <text:p text:style-name="P5">Стена еси твердая, и ограждение необоримое обители тобою созданней преподобная, еже и яви Господь, еще грядущей тебе во обитель: многи бо на пути недужныя исцелила еси не яко новоначальная, но яко славная чудотворица. Темже прославляюще тя, вопием ти преподобная: Радуйся, явлением твоим слепцу исцеление обещавшая. Радуйся, прикосновением ризы зрение тому подавшая. Радуйся, болящих в житии твоем нужным снабдевавшая. Радуйся, тридесяти недужным при вхождении во обитель исцеление даровавшая. Радуйся, во обитель шедшая по смирению, яко новоначальная. Радуйся, в тую вшедшая по благодати Божией, яко чудотворица прехвальная. Радуйся, благодать Божию с собою во обитель вводящая. Радуйся, вхождением своим украшение святолепное ей преподавшая. Радуйся, преподобная княгине Евфросиние. </text:p>
      <text:h text:style-name="P3" text:outline-level="2"><text:span text:style-name="T1">Кондак</text:span> 11</text:h>
      <text:p text:style-name="P5">Пение всеумиленное приносила еси преподобная, благодарственная восписующи Господу, сподобльшему тя иноческое пострижение прияти, к немуже во всем житии душу твою предуготовляла еси, да мира сего отлучившися, и ничимже земным слущаема, вопиеши Богу: Аллилуиа. </text:p>
      <text:h text:style-name="P3" text:outline-level="2">Икос 11</text:h>
      <text:p text:style-name="P5">Светозарная свеща иночествующим показася житие твое во обители, преподобная: аще бо и не многи ни во иночестве пожила еси, обаче всякия добродетели образ преизящный в себе явила еси. Темже восхваляюще тя, сицевая вопием ти, преподобная: Радуйся, вольнаго мира оставления преизящная наставнице. Радуйся, правило усерднаго за вся люди моления. Радуйся, совершеннаго своея воли отсечения премудрое наставление. Радуйся, душевныя и телесныя чистоты светило изрядное. Радуйся, умерщвления плоти образе преизящный. Радуйся, мирнаго купножития наставнице. Радуйся, умная к Богу молитвы образе. Радуйся, святаго на земли жития зерцало. Радуйся, преподобная княгине Евфросиние. </text:p>
      <text:h text:style-name="P3" text:outline-level="2">Кондак 12</text:h>
      <text:p text:style-name="P5">Благодати исполнена и благих дел, яко добре течение земное совершившая, в мире преставилася еси от земных к небесным, идеже веселящися предстоиши Господу, и вопиеши Ему: Аллилуиа. </text:p>
      <text:h text:style-name="P3" text:outline-level="2">Икос <text:span text:style-name="T1">12</text:span></text:h>
      <text:p text:style-name="P5">Поюще твоя многообразная людем благодеяния, восхваляем тя вси, преподобная мати Евфросиние, независтно подающую исцеления с верою к тебе прибегающим, и вопиющим ти: Радуйся, яко на небесех ныне пред Господем предстоиши. Радуйся, яко о людех пред Богом выну предстательствуеши. Радуйся, града твоего крепкое ограждение. Радуйся, обители твоея незыблемое утверждение. Радуйся, о благом преспеянии иночествующих тепле молящаяся. Радуйся, о утверждении добре живщих в мире Бога просящая. Радуйся, чтущих память твою пред Богом поминающая. Радуйся, о прославляющих тя Бога молящая. Радуйся, преподобная княгине Евфросиние. </text:p>
      <text:h text:style-name="P3" text:outline-level="2"><text:span text:style-name="T1">Кондак</text:span> 13</text:h>
      <text:p text:style-name="P5">О прехвальная угоднице Божия, преподобная княгине Евфросиния! Приими смиренное сие хваление наше, и твоим теплым предстательством у Царя Славы испроси нам в немощех исцеление, в добродетелех преспеяние, от врагов видимых и невидимых избавление, от вечныя муки свобождение, и Царства Небеснаго наследие, да с тобою присно поем Богу: Аллилуиа. Аллилуиа. Аллилуиа. </text:p>
      <text:p text:style-name="P6">(Этот кондак читается трижды)</text:p>
      <text:h text:style-name="P3" text:outline-level="2">Икос 1</text:h>
      <text:p text:style-name="P5">Ангельское воистину безстрастие еще на земли стяжала еси, преподобная, ни во что же вменяющи княжения славу, богатств обилие, вся мира красная, о юности и тела красоте нерадивши, непрестанными же к Богу молитвами, бдением и постом плоть изнуривши, и душу добродетельми украсивши, сицевому равноангельному житию твоему удивляющеся, сия вопием ти, преподобная: Радуйся, от младых лет спасение взыскавшая. Радуйся, в молитвах к Богу прилежавшая. Радуйся, в напастех на Него Единаго упование полагавшая. Радуйся, в сане княжестем смирение сохраншая. Радуйся, во власти державней кротость во всем соблюдшая. Радуйся, к нищим милосердие неоскудное показавшая. Радуйся, в чертозе княжестем иночески пожившая. Радуйся, неговании двора царскаго постническое житие явившая. Радуйся, преподобная княгине Евфросиние.</text:p>
      <text:h text:style-name="P3" text:outline-level="2"><text:span text:style-name="T1">Кондак</text:span> 1</text:h>
      <text:p text:style-name="P5">Избранной от рода державнаго, угоднице Христовой Евфросинии, крепкой заступнице и молитвеннице нашей, похвальная восписуем ти, чтущии тя: ты же, яко имущая дерзновение ко Господу, того умоли избавитися нам бед и скорбей, и в будущем веце Небесное улучити Царствие, да зовем ти: Радуйся, преподобная княгине Евфросиние. </text:p>
      <text:h text:style-name="P3" text:outline-level="2"><text:span text:style-name="T1">Молитва</text:span> преподобной, благоверной княгине Евфросинии Московской </text:h>
      <text:p text:style-name="P4"><text:span text:style-name="Strong_20_Emphasis"><text:span text:style-name="T2">О преподобная княгине Евфросиние, добляя в женах подвижнице, прехвальная угоднице Христова! Приими моление нас недостойных, с верою и любовию к раце мощей твоих припадающих, и теплым к Богу ходатайством испроси граду твоему и людем от бед и напастей сохранение, обители сей, тобою созданней, утверждение и благоспеяние, подвизающимся во обители твоей исходатайствуй у Великодаровитаго Христа Бога нашего, да выну пребывают тщанием не лениви, духом горяще, Господеви работающе, в молитвах неусыпающе: в мире благочестно живущим испроси у Господа в вере твердость, во благочестии постоянство, и всем с верою прибегающим к тебе, и твоея помощи и заступления, подавай присно недугов исцеление, в скорбех утешение, во всем житии благопоспешение: наипаче же умоли Господа, в мире и покаянии земное житие преити нам, мытарств горьких и мук вечных избавитися, и Царство Небесное твоим ходатайством получити, идеже ты со всеми святыми Господу предстоиши, да выну славим Отца и Сына и Святаго Духа, ныне и в безконечныя веки ве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0:20:57</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8" meta:paragraph-count="59" meta:word-count="2095" meta:character-count="15090"/>
  </office:meta>
</office:document-meta>
</file>