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3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4" style:family="paragraph" style:parent-style-name="Text_20_body">
      <style:paragraph-properties fo:margin-left="0cm" fo:margin-right="0cm" fo:text-indent="0.545cm" style:auto-text-indent="false"/>
    </style:style>
    <style:style style:name="P5" style:family="paragraph" style:parent-style-name="Text_20_body">
      <style:paragraph-properties fo:margin-left="0cm" fo:margin-right="0cm" fo:margin-top="0cm" fo:margin-bottom="0.212cm" fo:text-align="center" style:justify-single-word="false" fo:text-indent="0.545cm" style:auto-text-indent="false"/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text-indent="0.545cm" style:auto-text-indent="false"/>
    </style:style>
    <style:style style:name="P7" style:family="paragraph" style:parent-style-name="Heading_20_1" style:master-page-name="">
      <style:paragraph-properties fo:break-before="auto" fo:break-after="auto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3" style:family="text">
      <style:text-properties fo:font-size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Акафист блаженной старице Евфросинии Колюпановской, Христа ради юродивой</text:h>
      <text:h text:style-name="P2" text:outline-level="2"><text:span text:style-name="T1">Кондак</text:span> 1</text:h>
      <text:p text:style-name="Text_20_body">Избранной Богом от палат царских в Небесный Чертог Райский; блаженней старице Евфросинии, Христа ради юродивей, яко покровительнице нашей и молитвеннице похвальное принесем пение. Ты же, блаженная мати, яко имея дерзновение ко Господу, от всяких нас бед и болезней свободи, с любовию зовущих ти: Радуйся, блаженная старице Евфросиние, Колюпановская похвало и всея земли Тульския преславное украшение.</text:p>
      <text:h text:style-name="P2" text:outline-level="2">Икос 1</text:h>
      <text:p text:style-name="Text_20_body">Ангелом хранителем ко спасению наставляема, юная княжна Вяземская, презрев роскошь и богатство, славу и знатность и вся прелести суетнаго мира сего, оставила еси царский дворец, вступив на узкий и тернистый путь, ведущий в Царство Небесное. За сие приими от нас, блаженная, похвалы сия: Радуйся, яко Бога ради из палат царских исшла еси; радуйся, яко ради спасения души своея вся земная презрела еси. Радуйся, яко самопроизвольную нищету ради Христа избрала еси; радуйся, яко богатство нетленное и вечное обрела еси. Радуйся, яко Небесному Жениху Христу уневестилася еси; радуйся, яко с мудрыми девами в Чертог Его Небесный вошла еси. Радуйся, чистая голубице Христова; радуйся, непорочная Агнице Божия. Радуйся, блаженная старице Евфросиние, Колюпановская похвало и всея земли Тульския преславное украшение.</text:p>
      <text:h text:style-name="P2" text:outline-level="2"><text:span text:style-name="T1">Кондак</text:span> 2</text:h>
      <text:p text:style-name="Text_20_body">Видяще, яко неудобно есть среде соблазн и суеты мирской, в роскошных палатах царских спастися, трие фрейлины царицы Екатерины II (Саломия, Марфа и Евфросиния) тайно изыдоша из дворца (яко древле праведный Лот из Содома греховнаго), воспевая призвавшему их Господу хвалебную песнь: Аллилуия.</text:p>
      <text:h text:style-name="P2" text:outline-level="2"><text:span text:style-name="T1">Икос</text:span> 2</text:h>
      <text:p text:style-name="Text_20_body">Разум богомудрый стяжав, мудрыя девы, последуя Евангельским словам Спасителя, вся Его ради оставили есте, и совлекшись риз своих многоценных, на брезе пруда оставили есте их, да забвена будет память о них. И облекшеся в нищетныя рубища, изыдоша странницы Божия, последуя Господу, не имевшему где главы приклонити; сего ради зовем ти, мати: Радуйся, совлекшись одежд своих, ветхаго человека совлеклася еси; радуйся, рубищным одеянием, яко ризою спасения облеклася еси. Радуйся, для мира и лестных прелестей Его умерла еси; радуйся, яко для вечныя жизни душею воскресла еси. Радуйся, родителей и други оставила еси; радуйся, яко всем сердцем Бога возлюбила еси. Радуйся, яко сего ради сожительницею Ангелов сподобилася быти еси; радуйся, яко в лике дев святых Царице Небесной предстоиши днесь. Радуйся, блаженная старице Евфросиние, Колюпановская похвало и всея земли Тульския преславное украшение.</text:p>
      <text:h text:style-name="P2" text:outline-level="2"><text:span text:style-name="T1">Кондак</text:span> 3</text:h>
      <text:p text:style-name="Text_20_body">Силою, данною ти свыше, блаженная, иго благое Сладчайшаго Господа нашего Иисуса Христа на ся с радостию возложила еси, и облекшись в Ангельский образ, в Серпуховской монастырь вселилася еси, выну поя с иночествующими девами Небесному Жениху Христу: Аллилуия.</text:p>
      <text:h text:style-name="Heading_20_2" text:outline-level="2">Икос 3</text:h>
      <text:p text:style-name="Text_20_body">Имущи велию любовь ко Господу, плоть свою, Евфросиние, распяла еси со страстьми и похотьми, бдением и трудами, постом и воздержанием, нестяжанием и смирением. Сего ради и вселися в тя Дух Святый, наставляя нас, грешных, ублажати тя сице: Радуйся, яко царицу земную оставила еси; радуйся, яко покрова Царицы Небесной сподобилася еси. Радуйся, яко из пучины соблазн мира сего неврежденно изшла еси; радуйся, сеть искушений бесовских, яко паучину расторгла еси. Радуйся, смирением, яко царскою порфирою одеянная; радуйся, благодатию Духа Святаго облагоуханная. Радуйся, верою крепкою и живою вооруженная; радуйся, крестным знамением и молитвою огражденная. Радуйся, блаженная старице Евфросиние, Колюпановская похвало и всея земли Тульския преславное украшение.</text:p>
      <text:h text:style-name="P2" text:outline-level="2"><text:span text:style-name="T1">Кондак</text:span> 4</text:h>
      <text:p text:style-name="Text_20_body">Буря гонений и искушений найде на тя, мати, егда игумения монастыря повелела еси убити собак, их же ты в своей хижине имела еси. Смиряя себе, с ними на голом полу возлегала еси и, наказуя себя за аромат духов во дворце, злосмрадие от них терпела еси. И покинув монастырь, исшла еси, возлагая упование свое на Бога, в скорби сердца взывая к Нему: Аллилуия.</text:p>
      <text:h text:style-name="P2" text:outline-level="2"><text:span text:style-name="T1">Икос</text:span> 4</text:h>
      <text:p text:style-name="Text_20_body">Слышавши глас Апостольский: «Мы убо буи Христа ради... и аще кто мнится мудр быти в вас в веце сем, буй да бывает, яко да премудр</text:p>
      <text:p text:style-name="Text_20_body">будет» (1 Кор. 3, 18-19), блаженная Евфросиние, высокого ума и образования, всю мудрость человеческую в ничто вменила еси, восприяв на ся юродство Христа ради, смиренно терпящи поругания и осмения людския. Изумляясь сим подвигом твоим, возглашаем ти, сия: Радуйся, яко Апостольскому наставлению последовала еси; радуйся,яко мудрость века сего в буйство вменила еси. Радуйся, яко Премудрость Божию Христа возлюбила еси; радуйся, насмешкам и поруганием людским, яко царскиим утварями себе украшала еси. Радуйся, биение и оплевание, яко язвы Христовы на теле своем носила еси; радуйся, яко умерщвляя тело, на локтях в нощи почивала еси. Радуйся, яко тяжелые вериги на себе возложила еси; радуйся, яко сим страсти плотския увядила еси. Радуйся, блаженная старице Евфросиние, Колюпановская похвало и всея земли Тульския преславное украшение.</text:p>
      <text:h text:style-name="P2" text:outline-level="2"><text:span text:style-name="T1">Кондак</text:span> 5</text:h>
      <text:p text:style-name="Text_20_body">Боготечней звезде уподобилася еда, мати честная, проходя многия веси и селения, из Серпухова в село Колюпаново близ града Алексина переселилася еси, своим благочестием и душеполезными наставлениями приводя многих ко спасению, да славится всюду имя Святыя Троицы: Отца и Сына и Святаго Духа красным пением: Аллилуия.</text:p>
      <text:h text:style-name="P2" text:outline-level="2"><text:span text:style-name="T1">Икос</text:span> 5</text:h>
      <text:p text:style-name="Text_20_body">Видевше людие града Алексина и окрестностей его ангелоподобное житие блаженной старицы и благодатныя дары прозорливости и исцеления недугов, Богом ей данные, потекоша к ней со своими скорбями и нуждами, с болезнями душевными и телесными. И получив помощь, славят свою благодетельницу тако: Радуйся, яко дар благодатный прозрения от Бога прияла еси; радуйся, яко тем многих от пути нечестия отвратила еси. Радуйся, целительнице язв душевных; радуйся, врачебнице болезней телесных. Радуйся, скорбящих утешительнице; радуйся, о душах усопших усердная молитвеннице. Радуйся, матерей детородящих скорое разрешение; радуйся, детей болящих врачевание. Радуйся, блаженная старице Евфросиние, Колюпановская похвало и всея земли Тульския преславное украшение.</text:p>
      <text:h text:style-name="P2" text:outline-level="2"><text:span text:style-name="T1">Кондак</text:span> 6</text:h>
      <text:p text:style-name="Text_20_body">Проповедница Евангельских истин явилася еси блаженная, праведным житием своим показуя на себе в сии последние времена живой образ истиннаго христианства и подвижничества, поучающий и зовущий нас, грешных, оплетшихся земными пристрастиями и житейскими попечениями, взыскати спасения пути, ведущего в Царство Божие, идеже ангели и вси Святии немолчно поют Богу: Аллилуия.</text:p>
      <text:h text:style-name="P2" text:outline-level="2"><text:span text:style-name="T1">Икос</text:span> 6</text:h>
      <text:p text:style-name="Text_20_body">Возсия свет Божией и спасительной благодати в душе юнаго купца, и благословением старицы Евфросинии, оставил все в мире сем, вступил в подвиг юродства Христа ради и подвижник изряден явился еси, блаженный Иоанн Тульский. Иныя же ея наставлением постригались в монашество и вселялись в святыя обители, доброй наставнице же своей благодарно взывали: Радуйся, наставнице спасения; радуйся, подательнице святаго благословения. Радуйся, пред Богом о нас теплая молитвеннице; радуйся, благочестия учительнице. Радуйся, от козней вражиих души наши молитвою своею ограждающая; радуйся, в добродетелех христианских преуспевати нам помогающая. Радуйся, нечестивых вразумительнице; радуйся, благочестивых покровительнице. Радуйся, блаженная старице Евфросиние, Колюпановская похвало и всея земли Тулъския преславное украшение.</text:p>
      <text:h text:style-name="P2" text:outline-level="2"><text:span text:style-name="T1">Кондак</text:span> 7</text:h>
      <text:p text:style-name="Text_20_body">Хотя скрыти свое духовное делание от человеческих взоров, юродствовала еси, блаженная. И часто видя ея юродство и слыша непонятные слова, глумились людие над нею. Она же, терпяще все Бога ради, благословляла имя Господне, воспевая: Аллилуия.</text:p>
      <text:h text:style-name="P2" text:outline-level="2"><text:span text:style-name="T1">Икос</text:span> 7</text:h>
      <text:p text:style-name="Text_20_body">Новую благодать дарова тебе, мати, Господь: безвредно бо в зимний мраз и студень босая и в ветхои одежде ходила еси, праведнице святая, подвизая нас возглашати тебе со умилением: Радуйся, яко естества уставы силою Божиею победила еси; радуйся, яко зимний мраз и летний вар терпела еси. Радуйся, яко тело свое сими подвигами духу покорила еси; радуйся, теплотою Духа Святаго согретая. Радуйся, пламенем любве божественныя воспламененная; радуйся, яко многострадальным житием своим мучеником уподобилася еси. Радуйся, яко смирением своим главу змиеву попрала еси; радуйся, яко бесов прогонительнице явилася еси. Радуйся, блаженная старице Евфросиние, Колюпановская похвало и всея земли Тульския преславное украшение.</text:p>
      <text:h text:style-name="P2" text:outline-level="2"><text:span text:style-name="T1">Кондак</text:span> 8</text:h>
      <text:p text:style-name="Text_20_body">Странно бысть людем мирским видети старицу, главу имущу острижену, тряпицею повязану, босую, в едином капоте, вервием подпоясанну, с медным крестом на груди, с палицею в руках. И ея же не бе достоин весь мир, бесчестием и поруганием оскорбляти, не ведуще ея духовнаго совершенства, ни еже Богу пети благоразумно: Аллилуия.</text:p>
      <text:h text:style-name="P2" text:outline-level="2">Икос 8</text:h>
      <text:p text:style-name="Text_20_body">Вся еси и всем дивна и славна явилася еси, блаженная, подобно древним святым в последняя лета сия просияла еси богоугодным житием и благодатию, данною от Бога: недуги исцеляти, будущее яко настоящее прозирати. За вся сия воспеваем ти сицевая: Радуйся, яко научением псалмопевца Давида сна очесем своим и веждома дремания не давала еси; радуйся, яко бодренно в полунощи Жениха Небеснаго ожидала еси. Радуйся, яко терпением своим Иову праведному соравнялася еси; радуйся, яко в болезни подобно Илии пророку враном питаема была еси. Радуйся, яко преподобный Алексий, человек Божий, дом и родителей Бога ради оставила еси; радуйся, яко блаженной Исидоре подражала еси. Радуйся, на гноище и сметище яко блаженный Христа ради юродивый Андрей возлегала еси; радуйся, яко подобно Василию Блаженному, зимой и летом босая ходила еси. Радуйся, блаженная старице Евфросиние, Колюпановская похвало и всея земли Тульския преславное украшение.</text:p>
      <text:h text:style-name="Heading_20_2" text:outline-level="2">Кондак 9</text:h>
      <text:p text:style-name="Text_20_body">Всякия болезни исцеляет святый кладезь, егоже своими руками святая ископала еси близ реки Оки, говоря всем: берите воду из моего кладезя и здрави будете. Иже и доныне изливает свои студеные воды на врачевание недуг человеческих, во славу Божию и на радость православным людем, поющим о сем благодарно Богу: Аллилуия.</text:p>
      <text:h text:style-name="P2" text:outline-level="2"><text:span text:style-name="T1">Икос</text:span> 9</text:h>
      <text:p text:style-name="Text_20_body">Витийство человеческое не может изрещи тесноты и величия подвига твоего, святая, так непостижимаго для нашего фарисейскаго разума, к земле приверженнаго. Един токмо Господь весть прославляти святыя своя: посему и ангелы своя в белоснежных одеяниях посла пред смертию звати тя в Небесная селения. И ныне, слыша их райское пение, преклонися милостиво и к нашим хвалениям убогим, ими же недоумевающе по достоянию восхваляти тя, зовем ти: Радуйся, града нашего Алексина похвало и ограждение; радуйся, прибежище наше в скорбех и в болезнех утешение. Радуйся, яко нам, грешным, водою источника своего исцеления подавающая; радуйся, яко чтущим память твою святую во всем помогающая. Радуйся, яко юродством своим мудрецов века сего посрамила еси; радуйся, яко идеалы христианского благочестия в себе воплотила еси. Радуйся, яко имя твое между праведными и святыми почитается на земли; радуйся, яко с ними ныне ликуеши на небеси. Радуйся, блаженная старице Евфросиние, Колюпановская похвало и всея земли Тульския преславное украшение.</text:p>
      <text:h text:style-name="P2" text:outline-level="2"><text:span text:style-name="T1">Кондак</text:span> 10</text:h>
      <text:p text:style-name="Text_20_body">Спасти хотя душу свою, трудным путем подвижничества и юродства всю свою долгую, вековую жизнь шествовала еси, мати Евфросиние, дондеже достигла еси вечнаго Небеснаго блаженства, радостно зовуще Спасителю Богу: Аллилуия.</text:p>
      <text:h text:style-name="P2" text:outline-level="2"><text:span text:style-name="T1">Икос</text:span> 10</text:h>
      <text:p text:style-name="Text_20_body">Стена,ограждающая от напастей, бед и болезней, всем к помощи и заступлению твоему прибегающим явилася еси, блаженная, при жизни и по смерти. Тем же и нас, насельников града Алексина, огради предстательством своим от враг видимых и невидимых, от скорбей и болезней, зовущих ти: Радуйся, слепым прозрение подавающая; радуйся, хромым хождение исправляющая. Радуйся, водами источника, кладезя своего, немощных врачующая; радуйся, от одра болезни многих возставляющая. Радуйся, в скорбех и обстояниях бедствующим помогающая; радуйся, на спасения стези нас наставляющая. Радуйся, яко и о нас, недостойных, к Богу молящаяся; радуйся, яко и нас от искушений бесовских ходатайством своим покрываеши. Радуйся, блаженная старице Евфросиние, Колюпановская похвало и всея земли Тульския преславное украшение.</text:p>
      <text:h text:style-name="P2" text:outline-level="2"><text:span text:style-name="T1">Кондак</text:span> 11</text:h>
      <text:p text:style-name="Text_20_body">Пение благодарственное приносим Христу Богу нашему, даровавшему нам православную угодницу свою, скорую во всех скорбех помощницу и чудотворицу, поюще Ему: Аллилуия.</text:p>
      <text:h text:style-name="P2" text:outline-level="2"><text:span text:style-name="T1">Икос</text:span> 11</text:h>
      <text:p text:style-name="Text_20_body">Светозарный светильник души своея имея выну горящим, мирно и тихо причастившись Пречистых Тайн Христовых, блаженная, отошла ко Господу. Небесным блаженством сиял по смерти святолепный лик старицы, и несказанное благоухание исходило от многострадальнаго тела</text:p>
      <text:p text:style-name="Text_20_body">ея. Множество народа с любовию и слезами провожало в последний путь праведницу Божию, вопиюще: Радуйся, самопроизвольная мученице; радуйся, святая праведнице. Радуйся, яко вся добрая дела своя в тайне совершала еси; радуйся, распятием плоти, уничижением и смирением страждущему на Кресте Христу подражала еси. Радуйся, яко в храме Царицы Небесной телом опочила еси; радуйся, яко духом предстати Престолу Всевышняго сподобилася еси. Радуйся, яко ныне венцем райским от Господа увенчана еси; радуйся, и нас, почитающих тя, пред Богом помянути не забывающая. Радуйся, блаженная старице Евфросиние, Колюпановская похвало и всея земли Тульския преславное украшение.</text:p>
      <text:h text:style-name="P2" text:outline-level="2"><text:span text:style-name="T1">Кондак</text:span> 12</text:h>
      <text:p text:style-name="Text_20_body">Благодать, данную тебе от Бога, блаженная, сведуще, тебе просим и молим: не остави нас ходатайством своим, испроси нам грехов прощение, болезней исцеление, наветов вражиих прогнание, да спасшеся, прославим великое милосердие Божие, восклицая: Аллилуия.</text:p>
      <text:h text:style-name="P2" text:outline-level="2">Икос 12</text:h>
      <text:p text:style-name="Text_20_body">Поюще дивнаго во святых своих Бога, ублажаем и свято чтим в безчисленном сонме святых Его блаженную старицу Евфросинию, прося ея молитв, помощи и благословения на вся труды и дела наша. Ты же услыши нас, мати, величающих тя сице: Радуйся, дево святая премудрая; радуйся, невесто Христова пречудная. Радуйся, Божия избраннице; радуйся, наша пред Богом предстательнице. Радуйся, мужественно крест свой понесшая на земли; радуйся, ныне вечно с Господом радуешися на Небеси. Радуйся, блаженная старице, всеми любимая; радуйся, на небеси и на земли славимая и блажимая. Радуйся, блаженная старице Евфросиние, Колюпановская похвало и всея земли Тульския преславное украшение.</text:p>
      <text:h text:style-name="P2" text:outline-level="2"><text:span text:style-name="T1">Кондак</text:span> 13</text:h>
      <text:p text:style-name="Text_20_body">О блаженная старице Евфросиние, не возгнушайся похвалами недостойными нашими, но приими малое моление сие наше и испроси у Господа вся благая на пользу душ и телес наших, да сподобимся и мы купно с тобою в вечной жизни воспевати Богу: Аллилуия.</text:p>
      <text:p text:style-name="P5">(сей кондак <text:span text:style-name="T3">читается</text:span> трижды)</text:p>
      <text:h text:style-name="Heading_20_2" text:outline-level="2">Икос 1</text:h>
      <text:p text:style-name="P6">Ангелом хранителем ко спасению наставляема, юная княжна Вяземская, презрев роскошь и богатство, славу и знатность и вся прелести суетнаго мира сего, оставила еси царский дворец, вступив на узкий и тернистый путь, ведущий в Царство Небесное. За сие приими от нас, блаженная, похвалы сия: Радуйся, яко Бога ради из палат царских исшла еси; радуйся, яко ради спасения души своея вся земная презрела еси. Радуйся, яко самопроизвольную нищету ради Христа избрала еси; радуйся, яко богатство нетленное и вечное обрела еси. Радуйся, яко Небесному Жениху Христу уневестилася еси; радуйся, яко с мудрыми девами в Чертог Его Небесный вошла еси. Радуйся, чистая голубице Христова; радуйся, непорочная Агнице Божия. Радуйся, блаженная старице Евфросиние, Колюпановская похвало и всея земли Тульския преславное украшение.</text:p>
      <text:h text:style-name="P2" text:outline-level="2">Кондак 1</text:h>
      <text:p text:style-name="P6">Избранной Богом от палат царских в Небесный Чертог Райский; блаженней старице Евфросинии, Христа ради юродивей, яко <text:span text:style-name="T3">покровительнице</text:span> нашей и молитвеннице похвальное принесем пение. Ты же, блаженная мати, яко имея дерзновение ко Господу, от всяких нас бед и болезней свободи, с любовию зовущих ти: Радуйся, блаженная старице Евфросиние, Колюпановская похвало и всея земли Тульския преславное украшение.</text:p>
      <text:h text:style-name="P3" text:outline-level="2">Молитва</text:h>
      <text:p text:style-name="P4"><text:span text:style-name="Strong_20_Emphasis"><text:span text:style-name="T2">О мати блаженная Евфросиние! На земли юродивая, на небеси премудрая! Прошедши доблественно свой столетний путь земной, ныне с высоты небес призри на нас грешных в море житейском обуреваемых: от плоти — страстьми и болезнями, от мира — досаждениями и соблазнами, от диавола — многочисленными кознями, и уже близ потопления есть кораблики душ наших, не имуще крепкаго якоря веры, надежду полагающе на свои силы и человеческую помощь, с угасшим светильником любви и благочестия. Не закосни, матушка Евфросиния, помощи нам, не по достоинству нашему, но по милосердию, подобясь всемилостивому Спасу нашему Иисусу Христу. Укрепи нас с вере, надежде и любви, хладных и черствых сердцем согрей своим участием, болезни наши уврачуй, скорби и печали отыми от нас, на скользком пути сем земном подаждь нам руку помощи, да укрепившись телом и душею, с терпением крест свой понесем, с упованием на Бога и твое скорое предстательство, и да сподобимся по смерти вечныя, блаженныя жизни, славяще Отца и Сына и Свята-го Духа во веки веков. Амин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0:20:22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61" meta:word-count="2338" meta:character-count="16326"/>
  </office:meta>
</office:document-meta>
</file>