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Heading_20_2">
      <style:paragraph-properties fo:text-align="center" style:justify-single-word="false"/>
      <style:text-properties fo:font-size="16pt" fo:font-weight="normal" style:font-size-asian="16pt" style:font-weight-asian="normal" style:font-size-complex="16pt" style:font-weight-complex="normal"/>
    </style:style>
    <style:style style:name="P4" style:family="paragraph" style:parent-style-name="Heading_20_2">
      <style:paragraph-properties fo:margin-top="0.423cm" fo:margin-bottom="0.499cm" fo:text-align="center" style:justify-single-word="false" fo:keep-with-next="always"/>
    </style:style>
    <style:style style:name="P5"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6"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6pt" style:font-weight-asian="normal" style:font-name-complex="Tahoma2" style:font-size-complex="16pt" style:font-weight-complex="normal"/>
    </style:style>
    <style:style style:name="P7"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8" style:family="paragraph" style:parent-style-name="Text_20_body">
      <style:paragraph-properties fo:margin-left="0cm" fo:margin-right="0cm" fo:margin-top="0cm" fo:margin-bottom="0.212cm" fo:text-align="center" style:justify-single-word="false" fo:text-indent="0.489cm" style:auto-text-indent="false"/>
      <style:text-properties fo:font-size="15pt"/>
    </style:style>
    <style:style style:name="P9" style:family="paragraph" style:parent-style-name="Text_20_body">
      <style:text-properties fo:font-size="15pt"/>
    </style:style>
    <style:style style:name="P10" style:family="paragraph" style:parent-style-name="Text_20_body">
      <style:paragraph-properties fo:text-align="justify" style:justify-single-word="false"/>
      <style:text-properties fo:font-size="15pt"/>
    </style:style>
    <style:style style:name="P11" style:family="paragraph" style:parent-style-name="Text_20_body">
      <style:paragraph-properties fo:text-align="center" style:justify-single-word="false"/>
      <style:text-properties fo:font-size="15pt"/>
    </style:style>
    <style:style style:name="P12" style:family="paragraph" style:parent-style-name="Text_20_body">
      <style:paragraph-properties fo:margin-left="0cm" fo:margin-right="0cm" fo:margin-top="0cm" fo:margin-bottom="0.212cm" fo:text-align="justify" style:justify-single-word="false" fo:text-indent="0.526cm" style:auto-text-indent="false"/>
    </style:style>
    <style:style style:name="P13"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14" style:family="paragraph" style:parent-style-name="Text_20_body">
      <style:paragraph-properties fo:margin-left="0cm" fo:margin-right="0cm" fo:margin-top="0cm" fo:margin-bottom="0.212cm" fo:text-align="center" style:justify-single-word="false" fo:text-indent="0.526cm" style:auto-text-indent="false"/>
      <style:text-properties fo:font-size="15pt"/>
    </style:style>
    <style:style style:name="P15" style:family="paragraph" style:parent-style-name="Text_20_body">
      <style:paragraph-properties fo:margin-left="0cm" fo:margin-right="0cm" fo:margin-top="0cm" fo:margin-bottom="0.212cm" fo:text-align="center" style:justify-single-word="false" fo:text-indent="0.526cm" style:auto-text-indent="false"/>
    </style:style>
    <style:style style:name="P16" style:family="paragraph" style:parent-style-name="Text_20_body">
      <style:paragraph-properties fo:margin-left="0cm" fo:margin-right="0cm" fo:text-indent="0.526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17"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18"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19" style:family="paragraph" style:parent-style-name="Text_20_body">
      <style:paragraph-properties fo:margin-left="0cm" fo:margin-right="0cm" fo:margin-top="0cm" fo:margin-bottom="0.212cm" fo:text-align="justify" style:justify-single-word="false" fo:text-indent="0.413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20" style:family="paragraph" style:parent-style-name="Text_20_body">
      <style:paragraph-properties fo:margin-left="0cm" fo:margin-right="0cm" fo:text-indent="0.413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P21" style:family="paragraph" style:parent-style-name="Text_20_body">
      <style:paragraph-properties fo:margin-left="0cm" fo:margin-right="0cm" fo:text-align="center" style:justify-single-word="false" fo:text-indent="0.413cm" style:auto-text-indent="false"/>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weight="normal" style:font-name-asian="Arial Unicode MS2" style:font-size-asian="16pt" style:font-weight-asian="normal" style:font-name-complex="Tahoma2" style:font-size-complex="16pt" style:font-weight-complex="normal"/>
    </style:style>
    <style:style style:name="T3"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4"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7" style:family="text">
      <style:text-properties style:font-name="Times New Roman" fo:font-size="15pt" fo:font-style="normal" style:text-underline-style="none" fo:font-weight="normal" style:font-name-asian="Arial Unicode MS2" style:font-size-asian="15pt" style:font-style-asian="normal" style:font-weight-asian="normal" style:font-name-complex="Tahoma2" style:font-size-complex="15pt" style:font-style-complex="normal" style:font-weight-complex="normal"/>
    </style:style>
    <style:style style:name="T8"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9" style:family="text">
      <style:text-properties fo:font-size="16pt" style:font-size-asian="16pt" style:font-size-complex="16pt"/>
    </style:style>
    <style:style style:name="T10"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преподобной матери нашей Евфросинии Алексанрийской.</text:h>
      <text:h text:style-name="Heading_20_2" text:outline-level="2">Кондак 1</text:h>
      <text:p text:style-name="P20">Избранная Богом от благочестиваго рода для прославления имени Господнего своим житием непорочным, святая преподобная Евфросиние, к чистым стопам твоим припадаем и умиленно тя просим: простри ко Господу Богу руце своя и умоли за нас Творца всяческих, да помилует нас в сем житии, вопиющих тебе: Радуйся, преподобная мати Евфросиние, радость в любви ко Христу испытавшая.</text:p>
      <text:h text:style-name="P4" text:outline-level="2"><text:span text:style-name="T1">Икос</text:span> 1</text:h>
      <text:p text:style-name="P20">Ангелом святым уподобившися, богобоязненнии родители твоя, преподобная Евфросиние, печалуяся о беплодии своем, непрестанно Господа моляху, да послет им чадо во утешение. С высоты небесныя преблагий Господь на милосердие, моления и пощения рабов Своих взирая, благоволи, по молитвам игумена, благословити благочестиваго отца твоего Пафнутия и разрешися неплодие матери твоея. Мы же, с родителями твоими, прекрасная Евфросиние, рождению твоему радующеся, воспеваем ти: Радуйся, у Господа родителями твоими со слезами вымоленная. Радуйся, родителем твоим Господом за милосердие и смирение дарованная. Радуйся, утешением им неизреченным ставшая. Радуйся, ими благочестию и праведности наученная. Радуйся, с младых лет в православной вере воспитанная. Радуйся, заповеди Божии в сердце своем сохранявшая. Радуйся, преподобная мати Евфросиние, радость в любви ко Христу испытавшая.</text:p>
      <text:h text:style-name="P4" text:outline-level="2"><text:span text:style-name="T1">Кондак</text:span> 2</text:h>
      <text:p text:style-name="P20">Видя девственную чистоту жития твоего, преподобная Евфросиние, велие благоразумие твое и красоту лика твоего, многия от благороднейших и знатнейших семейств Александрии желаху имети тя супругою своих сынов. Отец же твой Пафнутий, на волю Божию всецело полагаяся: "Да будет тако, яко же есть угодно Господу!", хвалы Ему пел неустанно: Аллилуиа.</text:p>
      <text:h text:style-name="P4" text:outline-level="2"><text:span text:style-name="T1">Икос</text:span> 2</text:h>
      <text:p text:style-name="P20">Разуму своему просвещения свыше прося, пришедши Пафнутий со дщерию своею во обитель, рекл игумену о чаде своем: "Аз приведох к тебе, святый отче, дщерь мою, ея же ми Бог даровал есть по молениям твоим; прошу тя, отче, помолися о ней, хощу бо отдати ея в замужество". Ты же, благоразумная Евфросиние, к ногам старца припадая, просила еси его: "Прошу тя, отче, помолися о мне, да спасет Господь душу мою", о замужестве ничуть не помышляя. Научи же и нас о небеснем помышляти паче, нежели о земном, воспевающих ти сице: Радуйся, благоразумием Господом щедро одаренная. Радуйся, ликом красивая, душею же прекрасная. Радуйся, тело и душу добродетелями очистившая. Радуйся, мудро житие свое устроявшая. Радуйся, быти одушевленным храмом Божиим свыше благословенная. Радуйся, гласа Христова, зовуща к бессмертней жизни, послушавшаяся. Радуйся, преподобная мати Евфросиние, радость в любви ко Христу испытавшая.</text:p>
      <text:h text:style-name="P4" text:outline-level="2"><text:span text:style-name="T1">Кондак</text:span> 3</text:h>
      <text:p text:style-name="P20">Сила Божественныя благодати воистину укрепи тя, мужественная Евфросиние, егда по тайнем пострижении твоем, в мужския одежды облеклася еси и тайно от всех от дома своего отошла еси, жениха земнаго отрешившися и к Жениху Небесному во сретение устремившися, Ему же сладце пела: Аллилуиа.</text:p>
      <text:h text:style-name="P4" text:outline-level="2">Икос 3</text:h>
      <text:p text:style-name="P20">Имея велию любовь к возлюбившему тя Господу, богоблаженная Евфросиние, житием иноческим угодити Ему восхотев, за евнуха Измарагда себе выдавая, во обитель мужескую вошла еси и труды иноческия подъяти потщалася еси. Мы же, таковому подвигу твоему удивляяся, воздаем ти хвалы сии: Радуйся, богодохновенныя мудрости от младых лет исполненная. Радуйся, девством и целомудрием сияющая. Радуйся, яко крепость мужескую на труды иноческие дарова ти Христос. Радуйся, яко Божественною благодатию укрепленная, Жениху Небесному верно служившая. Радуйся, подвиги иноческия на хрупкия плещи своя небоязненно подъявшая. Радуйся, теми Господу угодившая и награду нетленную стяжавшая. Радуйся, преподобная мати Евфросиние, радость в любви ко Христу испытавшая.</text:p>
      <text:h text:style-name="P4" text:outline-level="2">Кондак 4</text:h>
      <text:p text:style-name="P20">Бури искушений воздвиже враг рода человеческаго на тя, прекрасная Евфросиние, смущаху бо ся многия из братии нечистыми помыслы, уязвляше бо диавол сердца их красотою лика твоего. Ты же, сего ради, во уединении жити обреченная, скрывая тленную красу свою, душею нетленною в Боге пребывала еси, Ему моляся тепло: Аллилуиа.</text:p>
      <text:h text:style-name="P4" text:outline-level="2"><text:span text:style-name="T1">Икос</text:span> 4</text:h>
      <text:p text:style-name="P20">Слышаще и видяще блаженный Агапит велии подвиги и труды твоя, преподобная Евфросиние, повествоваше о ня всей братии в назидание. Мы же, купно с ними поучаемся подвигами твоими и прославляем Бога, даровавшаго таковую силу ти, поюще тебе сице: Радуйся, Креста всеоружием оградившеся, враги побеждавшая. Радуйся, молитвою пламенною услаждаяся, с Господом непрестанно пребывавшая. Радуйся, яко светом Христовым просвещенное сердце имела еси. Радуйся, яко любовию Христовою навечно уязвилася еси. Радуйся, во Владычни пречистые длани надежды своя возложившая. Радуйся, сугубый венец от Христа Жизнодавца достойно приявшая. Радуйся, преподобная мати Евфросиние, радость в любви ко Христу испытавшая.</text:p>
      <text:h text:style-name="P4" text:outline-level="2"><text:span text:style-name="T1">Кондак</text:span> 5</text:h>
      <text:p text:style-name="P20">Боготечную звезду в тебе явленную найти тщашеся, искаше тя повсюду благочестивый отец твой и братию моляше да откроет по молитвам я Господь твою участь, Евфросиние святая. Ты же, днем и нощию ко Господу молилася еси, да не откроет Господь никому же о тебе в сем житии, и Бог тя слышаше, ты бо пела еси Ему верно: Аллилуиа.</text:p>
      <text:h text:style-name="P4" text:outline-level="2">Икос 5</text:h>
      <text:p text:style-name="P20">Видевши игумен обители идеже подвизалася еси ты, мати наша Евфросиние, яко отец твой велиею печалию по тебе истаяваем бысть, посли его к тебе в келию, да утешение от тебе приимет, яко мняше тя исполненною Духа Святаго. Мы же, таковую милость Божию на тебе зряще, восхваляем тя звании сими: Радуйся, светом Триипостасным еще в земном житии осиянная. Радуйся, небесный чертог еще на земли себе уготовившая. Радуйся, разум богоносный денно и нощно стяжавшая. Радуйся, добротою благочестия чистее злата блестящаяся. Радуйся, сияния Божественнаго ныне насыщающаяся. Радуйся, нощь жития всемудро прошедшая, день невечерний постигшая. Радуйся, преподобная мати Евфросиние, радость в любви ко Христу испытавшая.</text:p>
      <text:h text:style-name="P4" text:outline-level="2"><text:span text:style-name="T1">Кондак</text:span> 6</text:h>
      <text:p text:style-name="P20">Проповедницею истиннаго боговедения и велией любви ко Христу явилася еси, премудрая Евфросиние, егда любовь отца своего земнаго не презревая, обаче в печали по тебе с любовию дочернею его тепло утешая, Отцу Небесному взывала еси слезно: Аллилуиа.</text:p>
      <text:h text:style-name="P4" text:outline-level="2"><text:span text:style-name="T1">Икос</text:span> 6</text:h>
      <text:p text:style-name="P20">Возсияла еси, блаженная Евфросиние, зельными трудами и воздержанием тело твое удручающи тридесять и восемь лет, в уединенном житии воспевая ко Христу победную песнь над враги видимыми и невидимыми. Всего же величествия деяний твоих изрещи не могуще, малую мзду хвалебную воздаем тебе сице: Радуйся, нищету Христову вольно возлюбившая. Радуйся, сего ради богатство исцелений от Бога приявшая. Радуйся, яко росою воздержания пламень страстей погасила еси. Радуйся, яко Жениху Слову честное девство в дар принесла еси. Радуйся, тем же в чертог славы Христом введенная. Радуйся, со Ангелы и со лики святых веселящаяся. Радуйся, преподобная мати Евфросиние, радость в любви ко Христу испытавшая.</text:p>
      <text:h text:style-name="P4" text:outline-level="2"><text:span text:style-name="T1">Кондак</text:span> 7</text:h>
      <text:p text:style-name="P20">Хотяй душу твою в селениих райских упокоити, возвести тебе Господь, праведная Евфросиние, день отшествия твоего к Нему. Ты же, отцу своему земному тайну жития своего поведавши, ко Отцу Небесному потекла еси, воспевая Ему: Аллилуиа.</text:p>
      <text:h text:style-name="P4" text:outline-level="2"><text:span text:style-name="T1">Икос</text:span> 7</text:h>
      <text:p text:style-name="P20">Дивная тайна о тебе открыта бысть Господем игумену и братии святыя обители, идеже ты подвизалася еси, святая Евфросиние, да прославится Бог, явивший крепкую силу Свою в немощней плоти твоея. Молися о нас, мати преподобная, Господу Иисусу Христу, да сподобит и нас скончавши праведно житие свое, достигнути спасения и водворитися со святыми Его, вопиющих к тебе: Радуйся, иго легчайшее Христово от юности понесшая. Радуйся, лучами чудес твоих страстей вещь попалившая. Радуйся, одеяние иноческое, яко ангельское, носившая. Радуйся, исткану свыше ризу себе светозарную исходатайствовавшая. Радуйся, огнем Божественныя любве сердце свое согревавшая. Радуйся, росою благодати Божественныя душу свою орошавшая. Радуйся, преподобная мати Евфросиние, радость в любви ко Христу испытавшая.</text:p>
      <text:h text:style-name="P4" text:outline-level="2"><text:span text:style-name="T1">Кондак</text:span> 8</text:h>
      <text:p text:style-name="P20">Странное чудо и непостижимое явися от святых мощей твоих, Евфросиние преблагая, егда некоему от братии, иже бе слеп на единый глаз, по лобзании тела честнаго твоего, отверзеся око его. Видя исцеление сие, вся братия величала есть милость Божию, воспевая: Аллилуиа.</text:p>
      <text:h text:style-name="P4" text:outline-level="2"><text:span text:style-name="T1">Икос</text:span> 8</text:h>
      <text:p text:style-name="P20">Всем была еси в назидание святым житием твоим, мати преподобная, яко в женстем естестве мужескую крепость имела еси и победила еси супостата диавола. Подавай и нам крепость на подвиги и труды во славу Божию, восхваляющим тя: Радуйся, яко святыя мощи твоя благоухания исполнишася. Радуйся, яко тех благоуханием мы ныне наслаждаемся. Радуйся, врачевств струю обильно и богатно источающая. Радуйся, благородство души своея не уязвленым сохранившая. Радуйся, на Христа Жениха своему непрестанно взирающая. Радуйся, от Него же благодать приснотекущую непрестанно получающая. Радуйся, преподобная мати Евфросиние, радость в любви ко Христу испытавшая.</text:p>
      <text:h text:style-name="P4" text:outline-level="2"><text:span text:style-name="T1">Кондак</text:span> 9</text:h>
      <text:p text:style-name="P20">Всю себе повинув Богови, воистину светел и тверд ум имела еси, боголюбивая Евфросиние, вся бо красная мира сего, яко во уметы вменила еси и ничтоже возможе поколебати храм души твоея, внегда воспевала еси Христу: Аллилуиа.</text:p>
      <text:h text:style-name="P4" text:outline-level="2"><text:span text:style-name="T1">Икос</text:span> 9</text:h>
      <text:p text:style-name="P20">Витийство человеческое не возможе изглаголати любве твоея, невесто Христова Евфросиние, Христов бо храм явилася еси твоею чистотою и целомудрием, темже вместила еси в себе Святаго Духа. Чистотою души твоея восхищаяся и в себе Святаго Духа стяжати хотящии, восклицаем ти словесами хвалебными: Радуйся, Богу Зиждителю песнопоющи с девами ликуеши. Радуйся, в Троице святей Господа неустанно прославляеши. Радуйся, яко лоза богомудрая явилася еси. Радуйся, яко к тебе приходящих вином благочестия напоила еси. Радуйся, девства светлостьми и иными добротами блистающая. Радуйся, сияниями терпения и смирения твоего мир просвещающая. Радуйся, преподобная мати Евфросиние, радость в любви ко Христу испытавшая.</text:p>
      <text:h text:style-name="P4" text:outline-level="2"><text:span text:style-name="T1">Кондак</text:span> 10</text:h>
      <text:p text:style-name="P20">Спастися всем верным хотящим пример благий житие твое, богомудрая Евфросиние, ним же Жениха своего Небеснаго прославляла еси, приимши бо крест последовала еси Христу, темже и со Ангелы ныне срадуешися, поя Ему: Аллилуиа.</text:p>
      <text:h text:style-name="P4" text:outline-level="2"><text:span text:style-name="T1">Икос</text:span> 10</text:h>
      <text:p text:style-name="P20">Стена тверда еси всем верующим в Бога и с молитвами к тебе прибегающим, преподобная наша мати, не отвращаеши бо лица твоего от них: недужным исцеление испрашиваеши, сирым утешение подаеши, обидимым и гонимым защитница еси. Мы же, таковую велию твою помощь и защиту принимая, с благодарностию взываем ти: Радуйся, монашествующих славо и преподобных украшение. Радуйся, в болезнях твоих зревшая Господа посещение. Радуйся, лета младыя не жениху земному, а Жениху Небесному посвятившая. Радуйся, яко жертва непорочная Христу пожершаяся. Радуйся, яко на твоя мужеския подвиги со умилением взираем. Радуйся, яко теми на одоление страстей наших ополчаемся. Радуйся, преподобная мати Евфросиние, радость в любви ко Христу испытавшая.</text:p>
      <text:h text:style-name="P4" text:outline-level="2"><text:span text:style-name="T1">Кондак</text:span> 11</text:h>
      <text:p text:style-name="P20">Пение еже приносим ти, святая Евфросиние, несть довольно к прославлению преславных подвигов и трудов твоих, обаче, ведуще любовь нашу к тебе, внемли мольбам нашим, да души и сердца наша благодатною силою исполняются, уста же вопиют ангельскую песнь Творцу: Аллилуиа.</text:p>
      <text:h text:style-name="P4" text:outline-level="2"><text:span text:style-name="T1">Икос</text:span> 11</text:h>
      <text:p text:style-name="P20">Светозарная свеща еси в церкви Христовой, Богом избранная Евфросиние, во мраце жития сущим неугасимая, у престола Божия на небесней свещнице поставленная, сего ради воспеваем ти: Радуйся, богатством твоим и похвалою Христа именовавшая. Радуйся, темже от Того богатства духовныя непрестанно получавшая. Радуйся, любовию твоею страждущих объемлющая. Радуйся, в свои объятия немощных приемлющая. Радуйся, таинница молитвенныя сладости. Радуйся, хранительница благодатныя радости. Радуйся, преподобная мати Евфросиние, радость в любви ко Христу испытавшая.</text:p>
      <text:h text:style-name="P4" text:outline-level="2"><text:span text:style-name="T1">Кондак</text:span> 12</text:h>
      <text:p text:style-name="P20">Благодать Божественную испроси нам у Господа, боголюбивая Евфросиние, да нею очистивши сердца и души наша, укрепляеми будем на делание добрых дел, ними же прославим в Троице славимаго Бога, воспевая Ему присно: Аллилуиа.</text:p>
      <text:h text:style-name="P4" text:outline-level="2"><text:span text:style-name="T1">Икос</text:span> 12</text:h>
      <text:p text:style-name="P20">Поюще пресветлую память твою, добропобедная Евфросиние, почитаем великия подвиги и моления твоя, хвалим долготерпение и смирение твое, славим мужество твое в немощнем телеси, ублажаем святую кончину твою. О небесней славе твоей радуяся, со умилением сердечным вопием ти: Радуйся, яко дело жития твоего земнаго продолжаеши. Радуйся, яко на страже спасения нашего пребываеши. Радуйся, лучами Евангельскаго учения в сердца наша проникающая. Радуйся, силу в молитве от источника премудрости черпати нас научающая. Радуйся, волю свою воле Божией сочетати нам помагаеши. Радуйся, в скорби и болезни Небеснаго Врача призывати нас наставляющая. Радуйся, преподобная мати Евфросиние, радость в любви ко Христу испытавшая.</text:p>
      <text:h text:style-name="P4" text:outline-level="2"><text:span text:style-name="T1">Кондак</text:span> 13</text:h>
      <text:p text:style-name="P20">О святая, всехвальная и многопобедная угоднице Христова Евфросиние! Нынешнее моление наше приемши, предстательством твоим сохрани ны от враг видимых и невидимых и испроси нам у Господа оставление всех наших прегрешений, жития нашего исправления и во Царствие Небесное невозбранное вхождение, да со всеми святыми воспевати непрестанно будем Богу: Аллилуиа. Аллилуиа. Аллилуиа.</text:p>
      <text:p text:style-name="P21">(сей кондак читается трижды)</text:p>
      <text:h text:style-name="P4" text:outline-level="2"><text:span text:style-name="T1">Икос</text:span> 1</text:h>
      <text:p text:style-name="P20">Ангелом святым уподобившися, богобоязненнии родители твоя, преподобная Евфросиние, печалуяся о беплодии своем, непрестанно Господа моляху, да послет им чадо во утешение. С высоты небесныя преблагий Господь на милосердие, моления и пощения рабов Своих взирая, благоволи, по молитвам игумена, благословити благочестиваго отца твоего Пафнутия и разрешися неплодие матери твоея. Мы же, с родителями твоими, прекрасная Евфросиние, рождению твоему радующеся, воспеваем ти: Радуйся, у Господа родителями твоими со слезами вымоленная. Радуйся, родителем твоим Господом за милосердие и смирение дарованная. Радуйся, утешением им неизреченным ставшая. Радуйся, ими благочестию и праведности наученная. Радуйся, с младых лет в православной вере воспитанная. Радуйся, заповеди Божии в сердце своем сохранявшая. Радуйся, преподобная мати Евфросиние, радость в любви ко Христу испытавшая.</text:p>
      <text:h text:style-name="P4" text:outline-level="2"><text:span text:style-name="T1">Кондак</text:span> 1</text:h>
      <text:p text:style-name="P20">Избранная Богом от благочестиваго рода для прославления имени Господнего своим житием непорочным, святая преподобная Евфросиние, к чистым стопам твоим припадаем и умиленно тя просим: простри ко Господу Богу руце своя и умоли за нас Творца всяческих, да помилует нас в сем житии, вопиющих тебе: Радуйся, преподобная мати Евфросиние, радость в любви ко Христу испытавшая.</text:p>
      <text:h text:style-name="Heading_20_2" text:outline-level="2">Молитва</text:h>
      <text:p text:style-name="P19"><text:span text:style-name="Strong_20_Emphasis"><text:span text:style-name="T8">О, святая преподобная мати наша Евфросиние! Ныне светло память твою празднующе, умиленными сердцами восклицаем ти: ты послушалася еси благаго Учителя Господа нашего Иисуса Христа, глаголющаго в Евангелии: "Иже любит отца или матерь паче Мене, несть Мене достоин, и иже не отречется всего своего имения, не может быти Мой ученик" и всем житием своим последовала еси Ему. Испроси нам, мати наша Евфросиние, силы и действа Святаго Духа, во еже искоренити в нас всякий грех в нас живущий и сотворити души наша в храмы Божии; воспламени сердца наша любовию ко Господу да исполним уста наша ко славословию Его и совершим хождение наше пред лицем Божиим во всяком благочестии и чистоте да небесным предстательством твоим спасаеми узрим славу Божию, славяще Отца и Сына и Святаго Духа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0:18:26</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59" meta:word-count="2102" meta:character-count="14741"/>
  </office:meta>
</office:document-meta>
</file>