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text-align="center" style:justify-single-word="false" fo:break-before="auto" fo:break-after="auto"/>
      <style:text-properties style:font-name="Times New Roman1" fo:font-size="18pt" fo:font-weight="normal"/>
    </style:style>
    <style:style style:name="P3" style:family="paragraph" style:parent-style-name="Heading_20_2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6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6pt" style:font-weight-asian="normal" style:font-name-complex="Tahoma2" style:font-size-complex="16pt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  <style:text-properties fo:font-size="15pt"/>
    </style:style>
    <style:style style:name="P9" style:family="paragraph" style:parent-style-name="Text_20_body">
      <style:text-properties fo:font-size="15pt"/>
    </style:style>
    <style:style style:name="P10" style:family="paragraph" style:parent-style-name="Text_20_body">
      <style:paragraph-properties fo:text-align="justify" style:justify-single-word="false"/>
      <style:text-properties fo:font-size="15pt"/>
    </style:style>
    <style:style style:name="P11" style:family="paragraph" style:parent-style-name="Text_20_body">
      <style:paragraph-properties fo:text-align="center" style:justify-single-word="false"/>
      <style:text-properties fo:font-size="15pt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14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15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</style:style>
    <style:style style:name="P16" style:family="paragraph" style:parent-style-name="Text_20_body">
      <style:paragraph-properties fo:margin-left="0cm" fo:margin-right="0cm" fo:text-indent="0.526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18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weight="normal" style:font-name-asian="Arial Unicode MS2" style:font-size-asian="16pt" style:font-weight-asian="normal" style:font-name-complex="Tahoma2" style:font-size-complex="16pt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4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style:font-name="Times New Roman" fo:font-size="15pt" fo:font-style="normal" style:text-underline-style="none" fo:font-weight="normal" style:font-name-asian="Arial Unicode MS2" style:font-size-asian="15pt" style:font-style-asian="normal" style:font-weight-asian="normal" style:font-name-complex="Tahoma2" style:font-size-complex="15pt" style:font-style-complex="normal" style:font-weight-complex="normal"/>
    </style:style>
    <style:style style:name="T8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Акафист святым седми отроком, иже во Ефесе</text:h>
      <text:h text:style-name="P6" text:outline-level="2">Кондак 1</text:h>
      <text:p text:style-name="P10">Избраннии от воскресшаго плотию из мертвых Христа Бога, во уверение общаго всех воскресения миру явленнии, предивнии отроцы, иже во Ефесе, прославляюще прославльшагося в вас Господа, похвальная пения возносим вам, глаголюще: Радуйтеся, страстотерпцы Христовы, всемирнаго воскресения мертвых пречуднии проповедницы!</text:p>
      <text:h text:style-name="P6" text:outline-level="2">Икос 1</text:h>
      <text:p text:style-name="P10">Ангелов Творец, ведый из начала несумненную крепость исповедания вашего, сотвори вас в лютых обстояниих провозвестники быти общаго всех воскресения, яко ангелоподобныя свидетели евангельскаго обетования. Сицевому о нас смотрению Божию дивящеся, во благоговеинстве зовем сице: Радуйтеся, светлыя звезды грядущаго воскресения; Радуйтеся, преславнии лучи Христа Спаса воскресшаго. Радуйтеся, деннице великаго дне Господня; Радуйтеся, из домов неверных верная Христу чада явившиися. Радуйтеся, в чудный свет и свободу сынов воскресения призваннии; Радуйтеся, Духом Святым в проповедники глаголов живота вечнаго избраннии. Радуйтеся, страстотерпцы Христовы, всемирнаго воскресения мертвых пречуднии проповедницы!</text:p>
      <text:h text:style-name="P6" text:outline-level="2">Кондак 2</text:h>
      <text:p text:style-name="P10">Видяще вас родители разум добр имущая, потщащася в чин воинский дружины царевы вас устроити; вы же, вся тленная мира презревше, в Сион горний к Царю небесному сердцы своими востекосте, да яко друзи Божии и служителие тайны общаго воскресения вменени будете, поюще Христу: Аллилуиа!</text:p>
      <text:h text:style-name="P6" text:outline-level="2">Икос 2</text:h>
      <text:p text:style-name="P10">Разум Христов чистыми душами восприяти сподобившеся, дивнии отроцы, посреде греховныя жизни сверстник ваших благодатию Христовою соблюдаеми, друг ко другу любовию и единением духа братие явистеся, и во едино свершени бысте. Сего ради приимите от нас похвалы сия: Радуйтеся, единою банею пакибытия возрожденнии; Радуйтеся, любовию Христовою аки братие соединеннии. Радуйтеся, Церкве Божия чада возлюбленная; Радуйтеся, ангелов Божиих собеседницы. Радуйтеся, паче брашен естественных истинным хлебом жизни себе питавшии; Радуйтеся, сею пищею чрез благодать Святаго Духа от смерти в жизнь процветшии. Радуйтеся, страстотерпцы Христовы, всемирнаго воскресения мертвых пречуднии проповедницы!</text:p>
      <text:h text:style-name="P6" text:outline-level="2">Кондак 3</text:h>
      <text:p text:style-name="P10">Сила Вышняго, таинники благодати в злостраданиих укрепляющи, сих венцем добропобедным исповедания увенчатися пред человеки и ангелы сподоби, нас же научи пети Богу: Аллилуиа!</text:p>
      <text:h text:style-name="P6" text:outline-level="2">Икос 3</text:h>
      <text:p text:style-name="P10">Имуще тщание в дом Господень на молитву по вся дни приходити, никакоже сего обычая отвергостеся, святии, гонению Декиеву бывшу; еже уведевше врази веры Христовы, царя о сем известити потщашася, обаче мучителева прещения на прославление вам силою Божиею пременишася. Таковому убо о вас Божию промышлению радующеся, со умилением глаголем вам сице: Радуйтеся, темныя силы князя мира сего благодатию Христовою сокрушившии; Радуйтеся, злобу и коварство слуг его всепобедно посрамившии. Радуйтеся, козней и прещений их не убоявшиися, ниже смутившиися; Радуйтеся, помощию Божиею видимо укрепившиися. Радуйтеся, яко древле Даниил в пещере львове, посреде мучителей сохраненнии; Радуйтеся, силою Владычнею из среды их неврежденно изведеннии. Радуйтеся, страстотерпцы Христовы, всемирнаго воскресения мертвых пречуднии проповедницы!</text:p>
      <text:h text:style-name="P6" text:outline-level="2">Кондак 4</text:h>
      <text:p text:style-name="P10">Бурею ярости движим, злочестивый Декий царь во гневе святыя вопрошает: почто не бысте с нами в праздник богов, всю вселенную призвавших к поклонению? Емуже Максимилиан, един от седми, отвещает: имамы единаго Бога и Царя, иже на небеси, Емуже приносим на всяк час жертву хваления, исповедания и моления, поюще Ему: Аллилуиа!</text:p>
      <text:h text:style-name="P6" text:outline-level="2">Икос 4</text:h>
      <text:p text:style-name="P10">Слышав нечестивый царь, како веру вашу со дерзновением исповедаете, чести воинския лишити вас повеле, и тако испытания ваша Христа ради начашася, Христом скоропослушно в пречудное успение преображенная. Темже и ныне крепость в испытаниих от Бога умолите поющим: Радуйтеся, воеве царя земнаго, к воинству Царя небеснаго сопричтеннии; Радуйтеся, честь земную оставльшии, да славу небесную восприимете. Радуйтеся, земныя чести за Христа лишеннии; Радуйтеся, сего ради венцы нетленными от Него увенчаннии. Радуйтеся, победы Его проповедницы явленнии; Радуйтеся, славы Его вечныя седмочисленное блистание. Радуйтеся, страстотерпцы Христовы, всемирнаго воскресения мертвых пречуднии проповедницы!</text:p>
      <text:h text:style-name="P6" text:outline-level="2">Кондак 5</text:h>
      <text:p text:style-name="P10">Божественныя любве теплотою грееми, благодатию Христовою от мучителей покровени явилися есте, святии отроцы, Максимилиане, Иамвлише, Мартиниане, Иоанне, Дионисие, Ексакустодиане же и Антонине, в летех юных красоту внутренняго человека с лепотою внешнею сочетавающе и, яко ангели, в пламени исповедания вашего воспевающе Богу: Аллилуиа!</text:p>
      <text:h text:style-name="P6" text:outline-level="2">Икос 5</text:h>
      <text:p text:style-name="P10">Видев злохитрый царь Декий зело благолепную юность вашу, на неколико дний и ослабу от уз вам дарует, прельстити вас ко отречению от Христа надеяся. Вы же, восвояси отшедше, сребро и злато нищим раздати потщастеся, ко исходу себе уготовляюще. Сего ради восписуем вам похвальная сия: Радуйтеся, закосневшаго во зле мучителя на некое милосердие подвигшии; Радуйтеся, младенческою кротостию вашею коварную злобу его на время угасившии. Радуйтеся, красотою сынов света злообразныя служители греха пленившии; Радуйтеся, Духа Святаго благодатию коварство их победно посрамившии. Радуйтеся, чрез раздаяние земных богатств сокровищем небесным обогатившиися; Радуйтеся, и нас взаим давати Богу научающии, да богатство неоскудеваемое на небесех обрящем. Радуйтеся, страстотерпцы Христовы, всемирнаго воскресения мертвых пречуднии проповедницы!</text:p>
      <text:h text:style-name="P6" text:outline-level="2">Кондак 6</text:h>
      <text:p text:style-name="P10">Проповедует пещера горы Охлон чудную славу вашу, святии отроцы, дебри бо и вертепы ея молитвою вашею облагоухали есте, отонудуже на тверди церковней, якоже звезды славы небесныя, из мрака гробов чудно возсиявшыя, явистеся и нас Первоначальнику общаго воскресения Христу Богу пети научисте: Аллилуиа!</text:p>
      <text:h text:style-name="P6" text:outline-level="2">Икос 6</text:h>
      <text:p text:style-name="P10">Возсияти хотя людем свет истины, мглу же заблуждения разгнати, Христос Бог снити вам во мрак могильный соизволи яко да послежде в дивнем востании вашем общее воскресение уверит. Пред таковым Божиим о вас благоволением преклоняющеся, возсылаем вам хваления сия: Радуйтеся, твердости ради исповедания от мук промыслительно избавленнии; Радуйтеся, и нас крепце за правду братися научающии. Радуйтеся, безболезненно подвиг ваш скончавшии; Радуйтеся, чудным сном почившии, во еже востанием от сего сна смерти мглу заблуждения разсеяти. Радуйтеся, в нетлении телес ваших Господем соблюденнии; Радуйтеся, прежде общаго воскресения изволением Божиим воставшии. Радуйтеся, страстотерпцы Христовы, всемирнаго воскресения мертвых пречуднии проповедницы!</text:p>
      <text:h text:style-name="P6" text:outline-level="2">Кондак 7</text:h>
      <text:p text:style-name="P10">Хотя безбожный царь нуждею к идолослужению святыя привлещи, паки праздник идольский устрояет и тыя нань привести повелевает; не обретшым же тех во граде Ефесе слугом его, родители их казнию устрашити тщится, но от сих извещен бывает, яко святии в пещере сокрышася, воспевающе Богу: Аллилуиа!</text:p>
      <text:h text:style-name="P6" text:outline-level="2">Икос 7</text:h>
      <text:p text:style-name="P10">Новое устремление злобы мир явил есть, егда родителие место покоища чад своих цареви открыта, и тако любве отчия к ним отрекошася. Сего ради ко избранником Божиим глаголем сице: Радуйтеся, миром отверженнии и небо восприявшии; Радуйтеся, Отца ради небеснаго отцы земными преданнии. Радуйтеся, отческою любовию Его в таинственнем сне чудно сохраненнии; Радуйтеся, нетление улучившии и мир светом воскресения осиявшии. Радуйтеся, путь к сему дивному свету нам указующии; Радуйтеся, час кончины сбытием обетования Божия нам услаждающии. Радуйтеся, страстотерпцы Христовы, всемирнаго воскресения мертвых пречуднии проповедницы!</text:p>
      <text:h text:style-name="P6" text:outline-level="2">Кондак 8</text:h>
      <text:p text:style-name="P10">Странное и преславное чудо всемогутства Божия на вас, святии отроцы, показася, камением бо по повелению Декиеву в пещере заграждении и печатию запечатленнии, сто и осмьдесят лет даже до дний царя Феодосия тамо спяще пребыли есте, воставше же аки живии, саддукейское мудрование посрамили есте, поюще Христу, вас воскресившему: Аллилуиа!</text:p>
      <text:h text:style-name="P6" text:outline-level="2">Икос 8</text:h>
      <text:p text:style-name="P10">Весь седмочисленный исповедников лик, во гробе каменнем заключен быв, жизни вечныя никакоже отлучися, но истекшым стом и осмидесятим летом сон от очес их произволением Божиим отрясеся, и тако святии отроцы живии восташа, весь мир о воскресении всех уверяюще и нас пети научающе сице: Радуйтеся, упование общаго воскресения обетованием Божиим утверждающии, Радуйтеся, краеугольнаго ради камене Христа Бога камением во гробе загражденнии. Радуйтеся, Его ради, во гробе запечатленного, печатию запечатленнии; Радуйтеся, Агнцем, вземшим на Себе грех мира, от уз смерти свобожденнии. Радуйтеся, во уверение общаго воскресения, якоже Лазарь четверодневен, из гроба изведеннии; Радуйтеся, числу седми херувим, престолу славы Божия предстоящих, сообразнии. Радуйтеся, страстотерпцы Христовы, всемирного воскресения мертвых пречуднии проповедницы!</text:p>
      <text:h text:style-name="P6" text:outline-level="2">Кондак 9</text:h>
      <text:p text:style-name="P10">Всякое естество ангельское возрадовася о чуднем по мнозех летех востании вашем и ужасашеся: како вы, преславнаго убо чудесе, о вас бывшаго, не ведуще, обычное целование друг другу подаете и утреннее пение Господу, аки вчера ко сну отшедшии, приносите, поюще: Аллилуиа!</text:p>
      <text:h text:style-name="P6" text:outline-level="2">Икос 9</text:h>
      <text:p text:style-name="P10">Ветийствующий язык не возможет изрещи чудес Твоих, Господи, вемы бо, како блаженный отрок Иамвлих, многолетняго успения своего не разумея и во град за пищею исшедый, удивися, егда Ефес, Христовою верою издавна просвещенный, увиде, и Господа прослави, нас же глаголати сотвори таковая: Радуйтеся, делателие на ниве Господней, молитвенныя слезы обильно пролившии; Радуйтеся, в скудости и гонении почившии, во славе и богатстве воставшии. Радуйтеся, зрением торжества веры Христовы, во дни ваша гонимыя, по востании обрадованнии; Радуйтеся, победу Христа над миром яве узревшии. Радуйтеся, и нас на сию уповати научающии. Радуйтеся, от уныния нас ограждающии; Радуйтеся, страстотерпцы Христовы, всемирнаго воскресения мертвых пречуднии проповедницы!</text:p>
      <text:h text:style-name="P6" text:outline-level="2">Кондак 10</text:h>
      <text:p text:style-name="P10">Спасти хотя Бог и в вере утвердити люди, сия о многолетнем успении Иамвлиха чрез древний пенязь, на торжище им принесенный, научает, епископу града сия уразумевшу и Бога прославившу с песнию: Аллилуиа!</text:p>
      <text:h text:style-name="P6" text:outline-level="2">Икос 10</text:h>
      <text:p text:style-name="P10">Стена и утверждение веры явистеся, святии, человеком, в пещеру вашу пришедшим и ковчежец с хартиею обретшым, на нейже имена ваша и кончины образ написана быша, во еже пети всем: Радуйтеся, седмь избранных сосудов Божиих; Радуйтеся, вкупе со святыми мученики елеем радования помазаннии; Радуйтеся, седмь светильников пред престолом Ходатая Бога и человеков; Радуйтеся, седмь труб благовестия втораго пришествия Сына Человеческого. Радуйтеся, седмь ангел, благовествующих нам славу до конца претерпевших; Радуйтеся, яко седмисвещник златый, церковь Божию украшающии. Радуйтеся, страстотерпцы Христовы, всемирнаго воскресения мертвых пречуднии проповедницы!</text:p>
      <text:h text:style-name="P6" text:outline-level="2">Кондак 11</text:h>
      <text:p text:style-name="P10">Пение благодарственное Пресвятей Троице вознося, благочестивый царь Феодосий со тщанием во Ефес устремися, во еже святыя отроки видети, и седмь дний тамо пребываше, дондеже сии, главы преклонше, дух свой Господу предаша, купно с ними победную возсылая песнь Христу Богу: Аллилуиа!</text:p>
      <text:h text:style-name="P6" text:outline-level="2">Икос 11</text:h>
      <text:p text:style-name="P10">Светильницы, тьму ереси разгоняющии, явилися есте, святии отроцы, светом нетления вашего сияющии и блаженным по востании паки успением истину грядущаго живота утверждающии, саддукейское бо мудрование посрамивше, вся раздоры церковныя утишили есте, общее воскресение вкупе с древним Лазарем уверяюще. Темже, благодаряще о сем Господа, со умилением зовем вам: Радуйтеся, скорбное житие наше добрым упованием осиявающии; Радуйтеся, посреде волн жития сего к пристанищу небесному нас направляющии. Радуйтеся, яко звезды, во отишие блаженнаго покоя в чертозе Христове нас путеводящии; Радуйтеся, блаженство вечное, скорбящим уготованное, благовествующии. Радуйтеся, яко недостойны суть страсти нынешняго времене к будущей славе, уверяющии; Радуйтеся, доблии вестницы царства небеснаго бывшии. Радуйтеся, страстотерпцы Христовы, всемирнаго воскресения мертвых пречуднии проповедницы!</text:p>
      <text:h text:style-name="P6" text:outline-level="2">Кондак 12</text:h>
      <text:p text:style-name="P9">Благодать дадеся вам от Бога, во еже вся любящия и чтущия вы в чудный свет Его руководствовати. Темже и нашея жизни скорбный путь крепкою надеждою воскресения озарите, от греховныя погибели нас соблюдите и в час смертный нам предстаните, да вашим заступлением невечерняго света величествия Божия и мы грешнии достижем, идеже с лики праведных воспоим о вас Богу: Аллилуиа!</text:p>
      <text:h text:style-name="P6" text:outline-level="2">Икос 12</text:h>
      <text:p text:style-name="P10">Поюще дивное прославление силы Божия в вас, святии отроцы, ублажаем вы, яко заступники и молитвенники наша пред Господем, и с любовию, святей иконе вашей предстояще, возглашаем вам хваления сия: Радуйтеся, в Российстей земли града Старицы похвало и утверждение; Радуйтеся, вся окрестныя веси славою благодатныя помощи вашея исполнившии. Радуйтеся, болящих младенцев прибежище и исцеление; Радуйтеся, скорбей родителей их неложное врачевание. Радуйтеся, всем любящим и чтущим вы покрове и ограждение; Радуйтеся, всего мира христианскаго помоще и заступление. Радуйтеся, страстотерпцы Христовы, всемирнаго воскресения мертвых пречудные проповедницы!</text:p>
      <text:h text:style-name="P6" text:outline-level="2">Кондак 13</text:h>
      <text:p text:style-name="P10">О чуднии отроцы, светом небесныя славы вашея и уверением нескончаемаго живота скорбный путь жития нашего озаряющии! Приимите малое сие моление наше и не отрините нас, притекающих к вам: молите присно всех Владыку, да и мы райскаго чертога не лишени будем, но вкупе со святыми воспоим тамо Христу Богу: Аллилуия! Аллилуия! Аллилуия! </text:p>
      <text:p text:style-name="P11">(Этот кондак читается трижды)</text:p>
      <text:h text:style-name="P6" text:outline-level="2">Икос 1</text:h>
      <text:p text:style-name="P10">Ангелов Творец, ведый из начала несумненную крепость исповедания вашего, сотвори вас в лютых обстояниих провозвестники быти общаго всех воскресения, яко ангелоподобныя свидетели евангельскаго обетования. Сицевому о нас смотрению Божию дивящеся, во благоговеинстве зовем сице: Радуйтеся, светлыя звезды грядущаго воскресения; Радуйтеся, преславнии лучи Христа Спаса воскресшаго. Радуйтеся, деннице великаго дне Господня; Радуйтеся, из домов неверных верная Христу чада явившиися. Радуйтеся, в чудный свет и свободу сынов воскресения призваннии; Радуйтеся, Духом Святым в проповедники глаголов живота вечнаго избраннии. Радуйтеся, страстотерпцы Христовы, всемирнаго воскресения мертвых пречуднии проповедницы!</text:p>
      <text:h text:style-name="P6" text:outline-level="2">Кондак 1</text:h>
      <text:p text:style-name="P10">Избраннии от воскресшаго плотию из мертвых Христа Бога, во уверение общаго всех воскресения миру явленнии, предивнии отроцы, иже во Ефесе, прославляюще прославльшагося в вас Господа, похвальная пения возносим вам, глаголюще: Радуйтеся, страстотерпцы Христовы, всемирнаго воскресения мертвых пречуднии проповедницы!</text:p>
      <text:h text:style-name="P4" text:outline-level="2"><text:span text:style-name="T2">Молитва</text:span> <text:span text:style-name="T2">первая</text:span></text:h>
      <text:p text:style-name="P10">Боже великий, хвальный и непостижимый, и неисповедимый, создавый человека рукою Твоею, персть взем от земли, и образом Твоим почтивый его, Иисусе Христе, прежелаемое имя, со Безначальным Твоим Отцем и с Пресвятым, и Благим, и Животворящим Твоим Духом, явися на рабе Твоем <text:span text:style-name="T10">(имярек)</text:span>, и посети его душу и тело, умоляем от преславныя Владычицы нашея Богородицы и Приснодевы Марии, святых Небесных Сил Безплотных, и честнаго славнаго пророка, и Предтечи и Крестителя Иоанна, святых славных и всехвальных апостолов, иже во святых отец наших, и вселенских учителей, Василия Великаго, Григория Богослова, Иоанна Златоустаго, Афанасия и Кирилла, Николая иже в Мирех, Спиридона чудотворца, и всех святых священноначальников, святаго апостола первомученика и архидиакона Стефана, святых славных великомучеников Георгия Победоносца, Димитрия Мироточца, Феодора Стратилата, и всех святых мучеников, преподобных и богоносных отец наших Антония, Евфимия, Саввы Освященнаго, Феодосия общаго жития начальника, Онуфрия, Арсения, Афанасия Афонскаго, и всех преподобных, святых и исцелителей, безсребренников Космы и Дамиана, Кира и Иоанна, Фалалея и Трифона и прочих, святаго праведнаго Иоанна Кронштадтскаго, святаго преподобнаго Иоанна Рыльскаго, святыя блаженныя Ксении Петербуржской и всех Твоих святых. И даждь ему сон упокоения, сон телесный здравия и спасения и живота, и крепость душевную и телесную, якоже посетил еси иногда Авимелеха угодника Твоего во храме Агриппове, и дал еси ему сон утешения, еже не видети падения Иерусалимова, и сего успивый сном питательным, и паки сего воскресивый во едином мгновении времене, в славу Твоея благости. Но и святыя Твоя славныя седмь отроки, исповедники и свидетели Твоего явления показавый, во дни Декия царя и отступника, и сия успивый в вертепе на лет сто и осмьдесят, яко младенцы согреваемыя в ложеснах матере своея, и никакоже претерпевшыя тления, в похвалу и славу человеколюбия Твоего, и в показание, и извещение нашего пакибытия, и воскресения всех. Сам убо человеколюбче Царю, предстани и ныне наитием Святаго Твоего Духа, и посети раба Твоего (имярек), и даруй ему здравие, крепость, и благомощие, Твоею благостию, яко от Тебе есть всяко даяние благо, и всяк дар свершен. Ты бо еси врач душ и телес наших, и Тебе славу и благодарение и поклонение возсылаем, со Безначальным Твоим Отцем, и с Пресвятым, и Благим, и Животворящим Твоим Духом, ныне и присно, и во веки веков. Аминь.</text:p>
      <text:h text:style-name="P6" text:outline-level="2">Молитва вторая</text:h>
      <text:p text:style-name="P10">О пречуднии святии седмочисленнии отроцы, Ефеса града похвало и всея вселенныя упование! Воззрите с высоты небесныя славы на нас, любовию память вашу чтущих, наипаче же на младенцы христианския, вашему заступлению от родителей своих препорученныя. Низведите на ня благословение Христа Бога, рекшаго: оставите детей приходити ко Мне. Болящия убо в них исцелите, скорбящия утешите; сердца их в чистоте соблюдите, кротостию исполните я, и в земли сердец их зерно исповедания Божия насадите и укрепите, во еже от силы в силу им возрастати. И всех нас, святей иконе вашей предстоящих рабов Божиих <text:span text:style-name="T10">(имена)</text:span>, и тепле вам молящихся, сподобите Царствие Небесное улучити и немолчными гласы радования тамо прославляти великолепое имя Пресвятыя Троицы, Отца и Сына и Святаго Духа, во веки веков. Аминь.</text:p>
      <text:h text:style-name="P6" text:outline-level="2">Тропарь, глас 4</text:h>
      <text:p text:style-name="P10">Велия веры чудесе, в пещере яко в чертозе царском святии седмь отроцы пребыша, и умроша без тли, и по мнозех временных восташа яко от сна, во уверение воскресения всех человеков: тех молитвами, Христе Боже, помилуй нас.</text:p>
      <text:h text:style-name="P3" text:outline-level="2">Кондак, глас 4</text:h>
      <text:p text:style-name="P10"><text:span text:style-name="Strong_20_Emphasis"><text:span text:style-name="T8">Мира сущая тленная презревая и нетленныя дары приемше, умерше кроме тления пребыша: темже востают по многих летех, все погребше лютех неверие: яже во хвалении днесь вернии восхваляюще, Христа воспои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0:17:02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65" meta:word-count="2415" meta:character-count="17645"/>
  </office:meta>
</office:document-meta>
</file>