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7" style:family="paragraph" style:parent-style-name="Text_20_body">
      <style:paragraph-properties fo:margin-left="0cm" fo:margin-right="0cm" fo:margin-top="0cm" fo:margin-bottom="0.212cm" fo:text-align="justify" style:justify-single-word="false" fo:text-indent="0.526cm" style:auto-text-indent="false"/>
    </style:style>
    <style:style style:name="P8"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9"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0" style:family="paragraph" style:parent-style-name="Text_20_body">
      <style:paragraph-properties fo:margin-left="0cm" fo:margin-right="0cm" fo:margin-top="0cm" fo:margin-bottom="0.212cm" fo:text-align="center" style:justify-single-word="false" fo:text-indent="0.526cm" style:auto-text-indent="false"/>
    </style:style>
    <style:style style:name="P11" style:family="paragraph" style:parent-style-name="Text_20_body">
      <style:paragraph-properties fo:margin-left="0cm" fo:margin-right="0cm" fo:text-indent="0.52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2" style:family="paragraph" style:parent-style-name="Text_20_body">
      <style:paragraph-properties fo:margin-left="0cm" fo:margin-right="0cm" fo:text-indent="0.506cm" style:auto-text-indent="false"/>
    </style:style>
    <style:style style:name="P1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й Досифее Киевской</text:h>
      <text:h text:style-name="Heading_20_2" text:outline-level="2">Кондак 1</text:h>
      <text:p text:style-name="P13">Избранная угоднице Христова, святая мати Досифее, избравшая подвигом твоим терпение и Бога ради злострадание, хвалебное пение приносим ти, чтущии святую память твою. Ты же заступи нас от враг видимых и невидимых, да зовем ти: Радуйся, мати наша Досифее, молитвеннице о душах наших.</text:p>
      <text:h text:style-name="P3" text:outline-level="2">Икос 1</text:h>
      <text:p text:style-name="P13">Ангелы с младенчества от суеты мира охраняема, в стольнем граде Москве у бабки твоей старицы Порфирии в монастыре родительми оставлена была еси. Мы же, промышлению Божию дивящеся, вопием ти сицевая: радуйся, охранением чертогов монастырских издетска осененная; радуйся, дух добродетели с младых лет восприимшая. Радуйся, в крещении твоем именем силы и победы Дарией нареченная; радуйся, по имени твоему и житие твое проводившая. Радуйся, сладость послушания ранее соблазнов мира сего познавшая; радуйся, огнем божественныя любве просвещенная. Радуйся, безмолвие всем сердцем возлюбившая; радуйся, благая утешительнице всех в молитве к тебе прибегающих; Радуйся, мати наша Досифее, молитвеннице о душах наших.</text:p>
      <text:h text:style-name="P3" text:outline-level="2"><text:span text:style-name="T1">Кондак</text:span> 2</text:h>
      <text:p text:style-name="P13">Видяще твое к благочестию устремление, почет тя Дух Святый охранением своим измлада даже до престарения. Мы же, чудящеся таковому о тебе промышлению, взываем Ему: Аллилуиа.</text:p>
      <text:h text:style-name="P3" text:outline-level="2"><text:span text:style-name="T1">Икос</text:span> 2</text:h>
      <text:p text:style-name="P13">Разумение истинное возымела еси, Досифее богомудрая, о ничтожности жития сего и утех мирских; узрела бо очима сердца твоего блаженство ищущих на потребу единаго. Просвети молитвами твоими и наша омраченная сердца, да зовем ти: радуйся, твердость в добродетели сохранившая; радуйся, в барстем доме на досце спавшая. Радуйся, преподобной Евфросинии в отрочестве подражавшая; радуйся, шестьнадесяти лет дом отеческий оставившая. Радуйся, стопы своя в монахов пристанице направившая; радуйся, Досифеем себя в Троице-Сергиевой обители наименовавшая. Радуйся, ради Бога и сию лавру оставившая, и по сем в Киев путь свой управившая; радуйся, пещерным житием плоть свою духу покорившая. Радуйся, мати наша Досифее, молитвеннице о душах наших.</text:p>
      <text:h text:style-name="P3" text:outline-level="2"><text:span text:style-name="T1">Кондак</text:span> 3</text:h>
      <text:p text:style-name="P13">Сила Вышняго осени тя, девице святая, егда оставила еси дом родительский, жития в нем суетнаго ради. Душа же твоя устремлена бысть выну к Жениху твоему Небесному, Егоже возжелела еси, и Емуже молитвы о родивших тя возносила еси, всегда вопия: Аллилуиа.</text:p>
      <text:h text:style-name="P3" text:outline-level="2"><text:span text:style-name="T1">Икос</text:span> 3</text:h>
      <text:p text:style-name="P13">Имея желание укрытися от мира и сетей его злокозненных, прибегла еси под кров угодников печерских, от поработити тя миру тщащихся скрываяся. И не прията в лавру бывше, со упованием Христовым в горе Китаевской пещеру ископала еси, да молитву дееши о всех, вопиющих ти: радуйся, с кротостию волю Божию исполнившая; радуйся, преподобному Антонию Печерскому поревновавшая. Радуйся, в Китаеву гору вселившаяся; радуйся, суровую жизнь избравшая. Радуйся, в хладе и гладе с Единым Богом пребывшая; радуйся, света вещественнаго в пещере себе лишившая и оком ума свет вечный узревшая. Радуйся, умиленным сердцем в вечной любви пребывшая; радуйся, любящих тя под свой молитвенный покров приемлющая. Радуйся, мати наша Досифее, молитвеннице о душах наших.</text:p>
      <text:h text:style-name="P3" text:outline-level="2"><text:span text:style-name="T1">Кондак</text:span> 4</text:h>
      <text:p text:style-name="P13">Бурею злокозненных ухищрений ополчися на тя враг вселукавый, видя твое к Богу устремление, Досифее всехвальная, поколебати тя дмяся. Ты же, ум свой к Богу возводя, яко скала неприступная всем сопротивным силам явилася еси, немощь женскую презирая, укрепляющему тя Христу вопия: Аллилуиа.</text:p>
      <text:h text:style-name="P3" text:outline-level="2"><text:span text:style-name="T1">Икос</text:span> 4</text:h>
      <text:p text:style-name="P13">Слышание подвигов твоих простреся даже до престола царскаго, богомудрая. Императрица же Елисавета на поклонении в Киеве бывшая, возжелаше видети тя, Христа паче мира возлюбившую. И посетив пещерное жилище твое, дивяся мудрости словес твоих, умилением преисполнена бысть. Мы же чтуще тя любовию, вопием: радуйся, по повелению императрицы в рясофор постриженная; радуйся, иноческий чин, яко манну нежданно обретшая. Радуйся, преподобному Агапиту подражавши, узельца со златом не приемшая; радуйся, яко слагословением твоим на злато сие в Пирогове церковь устроена бысть. Радуйся, дар прозорливости имевшая; радуйся, юнаго Прохора, серафимски ко Христу пламенеющаго, на подвиг в Саров благословившая. Радуйся, в Лавру Печерскую на пещеры дальния велением игумена приведенная; радуйся, и тамо подвигом своих не оставившая. Радуйся, мати наша Досифее, молитвеннице о душах наших.</text:p>
      <text:h text:style-name="P3" text:outline-level="2"><text:span text:style-name="T1">Кондак</text:span> 5</text:h>
      <text:p text:style-name="P13">Видяще подвиги твоя, прославим Бога за данную тебе благодать окормляти души ко спасению. Инока Феофана, служащаго бо тебе всем сердцем, к Паисию Величковскому направила еси, да научен будет непрестанной молитве, и навыкнет пети Богу: Аллилулиа.</text:p>
      <text:h text:style-name="P3" text:outline-level="2"><text:span text:style-name="T1">Икос</text:span> 5</text:h>
      <text:p text:style-name="P13">Восходящую звезду не небосводе церкве русския в пришедшем к тебе юноше Прохоре узрела еси: стопы его направив в Саровскую обитель, наставление в молитве преподала еси. Он же, горы Китаевския благословением зарученный, якоже некода Антоний, Афона благодатию укрепленный, начат восхождение к горнему Иерусалиму, взывая ти: радуйся, в молитве неотходно пребывшая; радуйся, умом к небеси непрестанно парившая. Радуйся, тайно творити добродетели нас научающая; радуйся, к благочестия подвигам нас призывающая. Радуйся, труды наши на пути спасения молитвами твоими облегчающая; радуйся, к тебе прибегающих скорая помощнице. Радуйся, всех скорбящих благодатная утешительнице; радуйся, молитвенников твоих не оставляющая твоими пред Богом ходатайствы. Радуйся, мати наша Досифее, молитвеннице о душах наших.</text:p>
      <text:h text:style-name="P3" text:outline-level="2"><text:span text:style-name="T1">Кондак</text:span> 6</text:h>
      <text:p text:style-name="P13">Проповедуют людие киевстии тебе молитвенницу и ходатаицу пред Богом о них быти, егда спасени бывше от язвы моровыя принятием от тебе ладана на благословение. И избавлени от сего недуга лютаго, жизней пожиранием свирепеющаго, благодарно о тебе Богу возопиша: Аллилуиа.</text:p>
      <text:h text:style-name="P3" text:outline-level="2"><text:span text:style-name="T1">Икос</text:span> 6</text:h>
      <text:p text:style-name="P13">Возсия граду Киеву богопросвещенность ума твоего, преподобная мати, даром бо прозорливости предзрела еси приближение гибели сея за грехи людския. Умилостивляя же Христа Бога смиренным житием и покаяния слезами, испросила у Него спасение от напасти сея, вопиющим ти тако: радуйся, вся напасти Христа ради добровольно претепревшая; радуйся, сладость райскую горестию жития твоего вкусившая. Радуйся, яко богообщения ради, тобою всегда желаннаго, вся утехи мира сего отвергшая; радуйся, яко всем существом своим в Боге пребывшая. Радуйся, путь Христов всем сердцем возлюбившая; радуйся, крест свой любве ради Божия радостне понесшая. Радуйся, даров Духа Святаго преисполненная; радуйся, напитатися сими дарами приходящих к тебе не отвергающая. Радуйся, мати наша Досифее, молитвеннице о душах наших.</text:p>
      <text:h text:style-name="P3" text:outline-level="2"><text:span text:style-name="T1">Кондак</text:span> 7</text:h>
      <text:p text:style-name="P13">Хотяще слышати слово спасения из уст твоих, народа тьмы окружаше смиренную келлию твою, блаженная, яко некую крепость. Но ты, сим тяготяся, просила игумена Лавры Печерския отпустити тя в гору Китаевскую, тобою возлюбленную, дабы в тишине пещерней уготовити душу ко исходу в вечность, откровением свыше тебе возвещенному. Мы же, дивящеся таковому о тебе Бога попечению, вопием Ему усердно: Аллилуиа.</text:p>
      <text:h text:style-name="P3" text:outline-level="2"><text:span text:style-name="T1">Икос</text:span> 7</text:h>
      <text:p text:style-name="P13">Дивную показуя любовь к Богу, ближняго своего паче себе возлюбила еси, ради заповеди его, блаженная. При возвещении же отшествия товего в горния обители, умом и сердцем тамо неотходно пребывающи, не забыла и присных твоих. Сего ради послушника твоего Феофана на подвиг под покров Зосимы и Савватия Соловецких благословила еси, являя сим заботу твою о чадех твоих. Мы же тебе вопием: радуйся, свеще неугасимая, в молитве к Богу ярко пламенеющая; радуйся, предстательнице наша в бедах и напастех. Радуйся, страстьми одержимых от гибели спасающая; радуйся, клеветою уязвленных от отчаяния избавляющая. Радуйся, на суде неправеднем скорая защитнице; радуйся, слезы плачущих отиравшая. Радуйся, благодатию Духа Святаго во тьме пещерней чудесно просвещаемая; радуйся, теплотою любве твоея оляденевшыя душы согревающая. Радуйся, мати наша Досифее, молитвеннице о душах наших.</text:p>
      <text:h text:style-name="P3" text:outline-level="2"><text:span text:style-name="T1">Кондак</text:span> 8</text:h>
      <text:p text:style-name="P13">Странное чудо явися воочию братии Печерския Лавры, егда видяще тя, изшедшую из затворнаго пребывания в мир, егоже бегала еси все житие твое. Но ты Духом Святым о скором отшествии из юдоли плача извещенная, пожелала от всех прияти прощение, сретения с Женихом Христом ожидая, Емуже обручилася еси, во умилении взывающи: Аллилуиа.</text:p>
      <text:h text:style-name="P3" text:outline-level="2"><text:span text:style-name="T1">Икос</text:span> 8</text:h>
      <text:p text:style-name="P13">Вся братия удивляшеся ангельскому смирению, егда виде старицу, труды велиими затвора пещернаго изможденную и почтенную дарами Духа, ниц падшую и прощения грехов испрошавшую. Мы же сим умиляяся, поучаемся духовне, похвальныя ти вопиюще: радуйся, бремя скорбей людских облегчающая; радуйся, болящих исцеляющая. Радуйся, наша сердца огнем божественныя ревности воспламеняющая; радуйся, в горних обителях пребывающая. Радуйся, о нас грешных тамо молящаяся; радуйся, благий образ служения Богу явившая. Радуйся, уничиженных и гонимых миром покровительнице; радуйся, о молящихся тебе неусыпная пред Богом ходатаице. Радуйся, мати наша Досифее, молитвеннице о душах наших.</text:p>
      <text:h text:style-name="P3" text:outline-level="2"><text:span text:style-name="T1">Кондак</text:span> 9</text:h>
      <text:p text:style-name="P13">Всякое естество ангельское удивися великому подвигу твоему, мати блаженная, яко жена сущи, дерзновенно среди мужей пребывала еси. Но не возжеглася еси похотне, яко сено от огня, ибо невозможно есть пламени телесному затмити огнь любве Божественныя, имже объято было сердце твое. И нас, чад твоих, научи огребатися низменных страстей и пети Богу: Аллилуиа.</text:p>
      <text:h text:style-name="P3" text:outline-level="2"><text:span text:style-name="T1">Икос</text:span> 9</text:h>
      <text:p text:style-name="P13">Ветия суемудреныя твоим житием посрамленныя умолкают яко рыбы безгласныя. Возлюбила бо еси, преподобная мати, паче молчание, и богомыслием к Спасу Христу умом воспарила еси, безплотным подобяся. Помяни и нас у Престола Спасова, тебе вопиющих: радуйся, Божественнаго Духа носительнице; радуйся, красоту века сего спасения ради отвергшая. Радуйся, ревнующих о правой вере молитвами твоими охраняющая; радуйся, неверных и глумителей посрамляющая. Радуйся, путь узкий, к пространству райскому ведущий возлюбившая; радуйся, к сему пути спасения и нас призывающая. Радуйся, души омраченныя мира сего суетою, словом твоим просвещающая; радуйся, тяготы и скорби притекающих к тебе на рамена своя любовно возлагающая. Радуйся, мати наша Досифее, молитвеннице о душах наших.</text:p>
      <text:h text:style-name="P3" text:outline-level="2"><text:span text:style-name="T1">Кондак</text:span> 10</text:h>
      <text:p text:style-name="P13">Спасение хотящи улучити, ты плоть свою со страстьми и похотьми распяла еси, и невозвратно себе отвергши, крест свой на рамена своя возложила еси и Христу всем сердцем последовала еси, поя Ему: Аллилуиа.</text:p>
      <text:h text:style-name="P3" text:outline-level="2"><text:span text:style-name="T1">Икос</text:span> 10</text:h>
      <text:p text:style-name="P13">Царю Небесный, Утешителю мой, на всякий час и время, тако взывала еси к возлюбленному тобою и возлюбившему тя Христу, мати блаженная, Емуже и дух свой предала еси, в молитве предстоя. Нас же, чтущих память твою, сподоби молитвами твоими христианския кончины и части спасаемых достойны быти, да со умилением зовем ти: радуйся, на труд духовный нас повизающая; радуйся, от сетей вражиих избавляющая. Радуйся, фимиам молитвы твоея, яко кадило богоприятное, к небеси возносящая; радуйся, мир Божий в сердца привносящая. Радуйся, пламень злобный струями любве твоея угашающая; радуйся, детям благопослушливым благословение подающая. Радуйся, тайными молитвами на волнах житейскаго моря чада твоя охранаящая; радуйся, миру дольнему путь горе указующая. Радуйся, мати наша Досифее, молитвеннице о душах наших.</text:p>
      <text:h text:style-name="P3" text:outline-level="2"><text:span text:style-name="T1">Кондак</text:span> 11</text:h>
      <text:p text:style-name="P13">Пение хвалебное приносяще твоему Христа ради мироотречению, дивимся чудному смотрению Божественному о тебе, блаженная, Иже охраняше тя на всех путех жизни твоея, являя на тебе дивная и тайная чудес своих, понуждает нас пети Ему, яко Творцу и Промыслителю нашему: Аллилуиа.</text:p>
      <text:h text:style-name="P3" text:outline-level="2"><text:span text:style-name="T1">Икос</text:span> 11</text:h>
      <text:p text:style-name="P13">Светозарными осияваеми лучами жития твоего богоугоднаго, блаженная, просвещаемся душами и телесы, и на покаяние подвизаеми, молим мя: огради наша сердца от ненависнаго мрака страстей, воюющих на нас, да со упованием зовем ти: радуйся, людей православных Божественным светом просвещающая; радуйся, приходящих к тебе от рабства диаволя свобождающая. Радуйся, труды многими велию благодать стяжавшая; радуйся, во тьме мира сего благодатиею Божиею сиявшая. Радуйся, отчаявшимся на пути спасения руку помощи подающая; радуйся, немощных в вере укрепляющая. Радуйся, духи злобы посрамившая; радуйся, житием твоим ангелов удивившая. Радуйся, мати наша Досифее, молитвеннице о душах наших.</text:p>
      <text:h text:style-name="P3" text:outline-level="2"><text:span text:style-name="T1">Кондак</text:span> 12</text:h>
      <text:p text:style-name="P13">Благодатию почтенная Христовою на земли, указала еси многим путь со спасению, и по слову Его: идеже Аз есмь, тамо и слуга Мой будет, ныне ликовтствуеши со ангелы на небеси, Святую Троицу поя. Нас же духом немощных исполни сил духовных, да достойни будем пети Богу: Аллилуиа.</text:p>
      <text:h text:style-name="P3" text:outline-level="2"><text:span text:style-name="T1">Икос</text:span> 12</text:h>
      <text:p text:style-name="P13">Поюще чудеса, твоя, восхваляем велии подвиги затвора твоего и дивимся богатству благодати, бывшей на тебе. Темже и нас, убогих словом и разумом, научи вопити тебе сице: радуйся, сострадати страждущым нас научающая; радуйся, немощи наша всеусердно врачующая. Радуйся, еже не ослабети на пути крестнем о нас всегда молящаяся; радуйся, чтущих память твою от всяких зол охраняющая. Радуйся, скорбный путь прошедшая; радуйся, спасение вечное улучившая. Радуйся, ко гробу твоему притекающым отраду подающая; радуйся, любовию Божественною всегда хранимая. Радуйся, мати наша Досифее, молитвеннице о душах наших.</text:p>
      <text:h text:style-name="P3" text:outline-level="2"><text:span text:style-name="T1">Кондак</text:span> 13</text:h>
      <text:p text:style-name="P13">О всеблаженная мати Досифее, в житии твоем крест тяжкий понесшая, приими от нас грешных моление сие, к тебе приносимое. Огради нас молитвами твоими от наветов духов тьмы и всех мыслящих нам злая. Умоли Всещедраго Бога подати нам силу и крепость, да кийждо возмет крест свой и вслед Христу грядет, с тобою вопия Ему: Аллилуиа. Сей</text:p>
      <text:p text:style-name="P14">(Кондак глаголется трижды)</text:p>
      <text:h text:style-name="P3" text:outline-level="2"><text:span text:style-name="T1">Икос</text:span> 1</text:h>
      <text:p text:style-name="P13">Ангелы с младенчества от суеты мира охраняема, в стольнем граде Москве у бабки твоей старицы Порфирии в монастыре родительми оставлена была еси. Мы же, промышлению Божию дивящеся, вопием ти сицевая: радуйся, охранением чертогов монастырских издетска осененная; радуйся, дух добродетели с младых лет восприимшая. Радуйся, в крещении твоем именем силы и победы Дарией нареченная; радуйся, по имени твоему и житие твое проводившая. Радуйся, сладость послушания ранее соблазнов мира сего познавшая; радуйся, огнем божественныя любве просвещенная. Радуйся, безмолвие всем сердцем возлюбившая; радуйся, благая утешительнице всех в молитве к тебе прибегающих; Радуйся, мати наша Досифее, молитвеннице о душах наших.</text:p>
      <text:h text:style-name="P3" text:outline-level="2"><text:span text:style-name="T1">Кондак</text:span> 1</text:h>
      <text:p text:style-name="P13">Избранная угоднице Христова, святая мати Досифее, избравшая подвигом твоим терпение и Бога ради злострадание, хвалебное пение приносим ти, чтущии святую память твою. Ты же заступи нас от враг видимых и невидимых, да зовем ти: Радуйся, мати наша Досифее, молитвеннице о душах наших.</text:p>
      <text:h text:style-name="P4" text:outline-level="2">Молитва</text:h>
      <text:p text:style-name="P12"><text:span text:style-name="Strong_20_Emphasis"><text:span text:style-name="T7">О прекрасная невесто Христова, чистая голубице, позлащенная Духом Святым, девственная похвало и пещерная собеседнице ангелов, под спудом мира сего скрывшаяся, но на свещнице церковнем высоце самим Богом поставленная, преподобная мати Досифее! Что достойное в дар тебе принесем кроме смиренных и грешных молений наших, яже приимши, очисти я святыми твоими молитвами и принеси к Жениху твоему, Христу Богу нашему. Ублажаем тя, обители Китаевския украшение, наша заступнице и хранительнице во тьме греховней блуждающым, яко звезда путеводная путь ко Христу указующая. Ты яко храбрый воин Христов в борьбу с духом злобы вступила еси, немощь женскую презирая, и мужеством от Бога укрепляема, сохранила еси цвет девства и чистоту целомудрия твоего, между мужами житие провождая и Досифеем ради сокрытия от мира нарекшаяся. Моли Бога о нас, о преподобная мати, да не яростию своею обличит нас Господь, ниже гневом своим накажет нас за премногия грехи нашя, но милостию своею да оградит нас и да дарует нам время на покаяние и исправление. О преподобная Досифее! Всех собравшихся во храме сем и с любовию чтущих святую память твою, твоим заступлением осени, и испроси у Царя сил, Емуже со ангелы предстоиши, коемуждо благоприятная во временней жизни сей, паче же помози нам небеснаго Царствия достигнути твоими теплыми молитвами и ходатайством ко Господу нашему Иисусу Христу, Емуже подобает всякая слава, честь и поклонение, со Отцем и Святым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13:54</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212" meta:character-count="15436"/>
  </office:meta>
</office:document-meta>
</file>