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</style:style>
    <style:style style:name="P11" style:family="paragraph" style:parent-style-name="Text_20_body">
      <style:paragraph-properties fo:margin-left="0cm" fo:margin-right="0cm" fo:text-indent="0.526cm" style:auto-text-indent="false"/>
    </style:style>
    <style:style style:name="P12" style:family="paragraph" style:parent-style-name="Text_20_body">
      <style:paragraph-properties fo:margin-left="0cm" fo:margin-right="0cm" fo:text-indent="0.526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font-name="Times New Roman" fo:font-size="15pt" fo:font-style="normal" style:text-underline-style="none" fo:font-weight="normal" style:font-name-asian="Arial Unicode MS2" style:font-size-asian="15pt" style:font-style-asian="normal" style:font-weight-asian="normal" style:font-name-complex="Tahoma2" style:font-size-complex="15pt" style:font-style-complex="normal" style:font-weight-complex="normal"/>
    </style:style>
    <style:style style:name="T7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Акафист святителю Дионисию, архиепископу Суздальскому </text:h>
      <text:h text:style-name="Heading_20_2" text:outline-level="2">КОНДАК 1</text:h>
      <text:p text:style-name="P8">Возбранный чудотворче и предивный иерарше, великий угодниче Христов, святителю отче Дионисие, граду и стране нашей источаяй щедроты и милости, восхваляем тя с любовию, чада твоя, ты же, яко имея дерзновение ко Господу, от всяких нас бед свободи, да зовем ти: Радуйся, святителю отче Дионисие, земли Российския пресветлое украшение.</text:p>
      <text:h text:style-name="P3" text:outline-level="2">ИКОС 1</text:h>
      <text:p text:style-name="P8">Ангелов Творец и всея твари Создатель яви тя Церкви Своей святителя и учителя и заступника Руси Святой, имущего к Нему дерзновение молитися об избавлении нас от всяких зол, бед и скорбей. Мы же вернии научишася пети тебе сице: Радуйся, сыновней любовью ко Господу сердце исполнивый; Радуйся, совершенну любовь ко Христу показавый. Радуйся, талант от Бога ти данный в земле не сокрывый; Радуйся, на спасение душ людских его источивый. Радуйся, на небесех духовными очима выну Господа созерцавый; Радуйся, крест на рамена взявый и Христу последовавый. Радуйся, мзду на небесех от Бога восприявый; Радуйся, молитвы и пения к тебе взывающих не презревый. Радуйся, святителю отче Дионисие, земли Российстей пресветлое украшение.</text:p>
      <text:h text:style-name="P3" text:outline-level="2"><text:span text:style-name="T1">КОНДАК</text:span> 2</text:h>
      <text:p text:style-name="P8">Видяще, яко дана тебе бысть от Господа, преподобне отче наш Дионисие, благодать подавати и скорое вспоможение, и утешение всем, с верою к тебе приходящим, имамы бо таковаго милостиваго и скораго помощника, прославляем всесильнаго Бога поя Ему: Аллилуия!</text:p>
      <text:h text:style-name="P3" text:outline-level="2">ИКОС 2</text:h>
      <text:p text:style-name="P8">Разум богомудрый стяжав, и усмотрев суету мира сего, преподобне отче Дионисие, помышляя о небесном, и жития постнического ища, потщался еси тесным и прискорбным путем течение жизни сея совершити, мы же любовию побеждаеми, вопием тебе сице: Радуйся, винограда Христова неувядаемая розго; Радуйся, цветов смирения прекрасное село. Радуйся, монашествующих предивное похвало; Радуйся, постников путеводительная звездо. Радуйся, иноков пресветлая красото; Радуйся, веры благочестивыя правило. Радуйся, святителей преславная высото. Радуйся, елея премудрости неугасимая лампадо; Радуйся, святителю отче Дионисие, земли Российския пресветлое украшение.</text:p>
      <text:h text:style-name="P3" text:outline-level="2"><text:span text:style-name="T1">КОНДАК</text:span> 3</text:h>
      <text:p text:style-name="P8">Смирением и постом, и непрестанною молитвою на страсти плотския крепко ополчився, святителю Дионисие, плоть твою духови поработил еси, и сего ради ныне предстоиши с лики Ангел Престолу Пресвятыя Троицы, выну поя: Аллилуия!</text:p>
      <text:h text:style-name="P3" text:outline-level="2"><text:span text:style-name="T1">ИКОС</text:span> 3</text:h>
      <text:p text:style-name="P8">В пустыни, в нюже вселился еси, преподобне отче Дионисие, обитель устроися Божиим произволением, в нейже в преподобии и правде денно и нощно Богу работал еси. Мы же, прославляюще Господа Бога, вопием ти: Радуйся, на брегах Волги обитель чудную основавый; Радуйся, множество иноков в ней собравый. Радуйся, преподобных Евфимия и Макария духовно возрастивый; Радуйся, образ монашескаго жития им показавый. Радуйся, дванадесять иноков на проповедь Евангелия пославый; Радуйся, во страны и грады верхние их направивый. Радуйся, княгиню Василису во ангельский образ посвятивый; Радуйся, уставу иноческаго общежития ея наставивый. Радуйся, святителю отче Дионисие, земли Российския пресветлое украшение.</text:p>
      <text:h text:style-name="P3" text:outline-level="2"><text:span text:style-name="T1">КОНДАК</text:span> 4</text:h>
      <text:p text:style-name="P8">Боготечная звезда всея страны явился еси, преподобне отче Дионисие, всем быв образ словом, житием, любовию, тихостию, кротостию и смирением, темже и мы, видяще добродетели твоя, воспеваем Богу. Аллилуия!</text:p>
      <text:h text:style-name="P3" text:outline-level="2"><text:span text:style-name="T1">ИКОС</text:span> 4</text:h>
      <text:p text:style-name="P8">Возсия в тебе обильно благодать Божия, святителю отче Дионисие, яви тя светильника земли Российския: пребывая игуменом обители Печерския, о словесных овцах твоих, тебе Богом врученных, денно и нощно имел еси попечение. Мы же взирающе на преподобническия труды твоя, вопием ти: Радуйся, древних отцев неленостный подражателю; Радуйся, печальми обуреваемых смиренный утешителю. Радуйся, скорбящих скорый услышателю; Радуйся, ран сердечных милостивый целителю. Радуйся, благочиния монастырского премудрый устроителю. Радуйся, братии сострадательный и терпеливый учителю; Радуйся, строптивых и нерадивых строгий обличителю; Радуйся, кающихся пред Богом добрый предстателю. Радуйся, святителю отче Дионисие, земли Российския пресветлое украшение.</text:p>
      <text:h text:style-name="P3" text:outline-level="2"><text:span text:style-name="T1">КОНДАК</text:span> 5</text:h>
      <text:p text:style-name="P8">Видя тя воистинну, отче Дионисие, подвижника крепкаго и молитвенника неусыпнаго, святитель Алексий почти тя саном епископским, граду Суздалю и Нижнему Новограду архипастыря постави, мы же мысленно взирающе на досточудныя твоя подвиги и труды, избравшему тя Богу вопием: Аллилуия!</text:p>
      <text:h text:style-name="P3" text:outline-level="2"><text:span text:style-name="T1">ИКОС</text:span> 5</text:h>
      <text:p text:style-name="P8">Видя Человеколюбец Господь твое добродетельное житие, да не сокрыт будет светильльник под спудом, но да светит всем верху горы, да прославят Отца Небесного вси человецы, изведе тя из обители пустынныя и постави тя во епископа Нижегородскаго и Суздальскаго, мы же, чтя труды твоя, умиленно вопием ти: Радуйся, истины Христовы ревностный исповедниче; Радуйся, от ереси стригольников мужественный защитниче. Радуйся, иноческого общежития наставниче; Радуйся, пасомых овец мудрый начальниче. Радуйся, слова Божия усердный проповедниче; Радуйся, правил церковных непреодолимый поборниче. Радуйся, преподобному Сергию спостниче и собеседниче; Радуйся, взывающих пред Богом надежный заступниче. Радуйся, святителю отче Дионисие, земли Российския пресветлое украшение.</text:p>
      <text:h text:style-name="P3" text:outline-level="2"><text:span text:style-name="T1">КОНДАК</text:span> 6</text:h>
      <text:p text:style-name="P8">Илииною ревностью распалаяся, неправо ходящим противостал еси, никакоже соизволяя недостойного на престол митрополичий поставити и нечестно дати волка в пастыря овцам, благочестно Христа славящим, поющим Ему: Аллилуия!</text:p>
      <text:h text:style-name="P3" text:outline-level="2"><text:span text:style-name="T1">ИКОС</text:span> 6</text:h>
      <text:p text:style-name="P8">Во град первопрестольный на собор призван был еси и тамо един от всех епископов княжескому повелению противостал еси, честь Митрополии Московския оберегая, противу ставленика князя, возставая и на кафедру первосвятительскую взыти ему возбраняя. Мы же видя ревность твою, взываем ти: Радуйся, яко древним каноном ревностный исполнитель был еси; Радуйся, честь бо Митрополии ревностно оберегал еси. Радуйся, ты же мудростию словес твоих князя обличил еси; Радуйся, яко мудрования человеча в Церковь не допустил еси. Радуйся, гнева бо князева не устрашен пребыл еси; Радуйся, яко един от всех бесстрашно противостал еси. Радуйся, ты же ревность в послушании церковном показал еси; Радуйся, худаго бо намерения диавола посрамитель был еси. Радуйся, святителю отче Дионисие, земли Российския пресветлое украшение.</text:p>
      <text:h text:style-name="P3" text:outline-level="2"><text:span text:style-name="T1">КОНДАК</text:span> 7</text:h>
      <text:p text:style-name="P8">Днесь восхвалим вси великаго святителя Дионисия и почтим заступника и утверждение земли Российстей, края Суздальскаго хранителя, Пскову и Новаграду от лжеучения оградителя, ереси стригольников ревностнаго искоренителя, и тако возопиим Богу: Аллилуия!</text:p>
      <text:h text:style-name="P3" text:outline-level="2">ИКОС 7</text:h>
      <text:p text:style-name="P8">Слыша премногую твою добродетель, видя искусна познателя Священных Писаний, и преданиям прилежна исполнителя, посла тя Патриарх Нил быти ереси стригольников искоренителя, мы же дивящеся явленныя в тебе силы Божия, благодарне вопием: Радуйся, Пскова и Новаграда от лжеучения охранителю; Радуйся, ереси стригольников неустрашимый искоренителю. Радуйся, в непрестанных трудах святительских рачителю; Радуйся, паствы христовыя от ереси добрый хранителю. Радуйся, нелицеприемный истины ревнителю; Радуйся, в подвизе учительства неутомимый служителю. Радуйся, безбожных и нечестивых уст заградителю; Радуйся, кающихся в лжеименном мудровании наставниче и учителю. Радуйся, святителю отче Дионисие, земли Российския пресветлое украшение.</text:p>
      <text:h text:style-name="P3" text:outline-level="2"><text:span text:style-name="T1">КОНДАК</text:span> 8</text:h>
      <text:p text:style-name="P8">Видя Господь твое добродетельное житие, любовь к Писанию и Священному Преданию, апостольскую ревность о Христе, молитвы многия, пост нелицемерный и милостыню всещедрую, любовь к ближним всесовершенную, возвыси тя яко кедр ливанский, мы же славу твою зряще поем Богу: Аллилуия!</text:p>
      <text:h text:style-name="P3" text:outline-level="2"><text:span text:style-name="T1">ИКОС</text:span> 8</text:h>
      <text:p text:style-name="P8">Видя тя Патриарх града Константина, в Священном Писании прилежна познателя, трудов поста, молитвы и милостыни исполнителя, возложи крещатыя ризы на тя и возведе в сан архиепископский, мы же дивящеся житию твоему умиленно вопием ти: Радуйся, на скрижалях сердца закон Божий начертавый; Радуйся, слезами житие свое украсивый. Радуйся, милостынями Богу угодивый; Радуйся, пост нелицемерный стяжавый. Радуйся, молитвы непрестанныя от Бога удостоивыйся; Радуйся, в Писании Священном искусен познавыйся. Радуйся, своим бдением ангелом уподобивыйся; Радуйся, и благая иная от Бога сподобивыйся. Радуйся, святителю отче Дионисие, земли Российския пресветлое украшение.</text:p>
      <text:h text:style-name="P3" text:outline-level="2"><text:span text:style-name="T1">КОНДАК</text:span> 9</text:h>
      <text:p text:style-name="P8">Проповедник не словом точию, но и делом явился еси Христова учения, святителю отче Дионисие, яко пастырь добрый, душу твою полагал еси за овцы Христовы и всех с любовию наставлял еси ко спасению, всем образ жития по Бозе подавая и всех поучая взывати присно Богу: Аллилуия!</text:p>
      <text:h text:style-name="P3" text:outline-level="2"><text:span text:style-name="T1">ИКОС</text:span> 9</text:h>
      <text:p text:style-name="P8">Егда пастырски подвизался еси, святителю Дионисие, о просве-щении верою Христовою л!юдий суздальских и нижегородских, благодать Господня излияся во многих делех твоих, приводящи овцы заблудшия к познанию Христову. Мы же, поминая труды и подвиги твоя, зовем ти: Радуйся, времена и лета достопамятных деяний списати благоволивый; Радуйся, на писание летописи инока Лаврентия благословивый. Радуйся, иконы Божия Матери Одигитрии списати наказавый; Радуйся, ихже в Суздаль и Нижний Новоград доставити повелевый. Радуйся, кивот со Страсти Христовы с Царяграда принести изволивый; Радуйся, имиже землю нижегородскую духовно украсивый. Радуйся, Малахию Философа для просвещения на Русь направивый; Радуйся, тьму суемудрия стригольническаго изобличивый. Радуйся, святителю отче Дионисие, земли Российския пресветлое украшение.</text:p>
      <text:h text:style-name="P3" text:outline-level="2"><text:span text:style-name="T1">КОНДАК</text:span> 10</text:h>
      <text:p text:style-name="P8">Православныя каноны утверждая, прибыл еси в Царьград со святым Феодором, и тамо всех своими добродетельми удивил еси. Патриархом Нилом Митрополитом Русския земли поставлен был еси и в Киеве многия скорби и заточения претерпел еси. Мы же Бога прославляя, поем Ему. Аллилуия!</text:p>
      <text:h text:style-name="P3" text:outline-level="2"><text:span text:style-name="T1">ИКОС</text:span> 10</text:h>
      <text:p text:style-name="P8">В Константине граде на Митрополию Российскую поставлен быв, великаго града Киева вскоре достигл еси, и от князя тамо заточение смиренно прием, в темнице святую душу свою честно Господеви предал еси. Мы же к тебе взирающи и тобою просвещаеми, дерзаем глаголати сице: Радуйся, яко тя Патриарх Нил Митрополитом на Русь постави; Радуйся, яко же сана первосвятительского удостоился еси. Радуйся, от князя бо заточение претерпел еси; Радуйся, ты же вся скорби яко от Бога приял еси. Радуйся, яко мирно и радостно час смертный сретил еси; Радуйся, душу бо твою во смирении предал еси. Радуйся, яко же в пещере великаго Антония погребен был еси; Радуйся, ты же и по смерти твоей нас не оставил еси. Радуйся, святителю отче Дионисие, земли Российския пресветлое украшение.</text:p>
      <text:h text:style-name="P3" text:outline-level="2"><text:span text:style-name="T1">КОНДАК</text:span> 11</text:h>
      <text:p text:style-name="P8">Благодать от Бога стяжавшаго, дивного во святых Дионисия почтим сердцем и усты: кто исчислит твои труды, молитвы и посты, о святителю? Мы же потщимся тебе всемерно подражати и благоприятно Богу вопияти: Аллилуия!</text:p>
      <text:h text:style-name="P3" text:outline-level="2"><text:span text:style-name="T1">ИКОС</text:span> 11</text:h>
      <text:p text:style-name="P8">Светоподательными лучи блистает житие твое, святителю отче Дионисие, евангельския заветы исполняя, крест на раменех своих за Христом безропотно понесл еси, темже и глаголем ти: Радуйся, Пресвятыя Троицы верный служителю; Радуйся, Матери Божия усердный почитателю. Радуйся, ангелов Божиих сослужителю; Радуйся, пророков святых ревнователю. Радуйся, апостолов Господних подражателю; Радуйся, мучеников Христовых соревнователю. Радуйся, святителей ревностных равностоятелю; Радуйся, преподобных отцев сопредстателю. Радуйся, святителю отче Дионисие, земли Российския пресветлое украшение.</text:p>
      <text:h text:style-name="P3" text:outline-level="2"><text:span text:style-name="T1">КОНДАК</text:span> 12</text:h>
      <text:p text:style-name="P8">Благодать, данную ти от Бога, ведуще, притекаем к твоему заступлению, святителю отче Дионисие, усердно моляще тя. Не остави нас, чад твоих, в святых твоих молитвах, да и мы по скончании нашего земнаго жительства с тобою воспоем Богу: Аллилуия!</text:p>
      <text:h text:style-name="P3" text:outline-level="2"><text:span text:style-name="T1">ИКОС</text:span> 12</text:h>
      <text:p text:style-name="P8">Светоприемный светильник истиннаго света сущим на земли явля-ешися, святителю Дионисие, просвещаеши бо верных сердца и к разуму Божественному вся наставляеши, поучая и нас радостно взывати тебе: Радуйся, свеще светозарная, Церковь озаряющая; Радуйся, звездо землю Российскую просвещяющая. Радуйся, заре, мрак страстей и грехов разгоняющая; Радуйся, молние еретичествующих устрашающая. Радуйся, лучу в иночестве подвизающихся укрепляющий. Радуйся, свете в подвизех благочестия наставляющий; Радуйся, светильниче Нижегородский удел просветляющий. Радуйся, светило Суздальский край освещающее; Радуйся, святителю отче Дионисие, земли Российския пресветлое украшение.</text:p>
      <text:h text:style-name="P3" text:outline-level="2"><text:span text:style-name="T1">КОНДАК</text:span> 13</text:h>
      <text:p text:style-name="P8">О предивный и преславный, святителю отче Дионисие, приими от нас недостойных хвалебное пение сие, пролей о нас твоя теплыя молитвы и умоли Человеколюбца Господа, да не погубит нас со беззакониями нашими, но обратит к покаянию и исправлению, да прочее время жития нашего земнаго не в работе греху и страстем, но в делании заповедей Его святых во благочестии провождаем, мы же с тобою вопием Ему: Аллилуия!</text:p>
      <text:p text:style-name="P9">(Сей кондак читается трижды)</text:p>
      <text:h text:style-name="P3" text:outline-level="2"><text:span text:style-name="T1">ИКОС</text:span> 1</text:h>
      <text:p text:style-name="P8">Ангелов Творец и всея твари Создатель яви тя Церкви Своей святителя и учителя и заступника Руси Святой, имущего к Нему дерзновение молитися об избавлении нас от всяких зол, бед и скорбей. Мы же вернии научишася пети тебе сице: Радуйся, сыновней любовью ко Господу сердце исполнивый; Радуйся, совершенну любовь ко Христу показавый. Радуйся, талант от Бога ти данный в земле не сокрывый; Радуйся, на спасение душ людских его источивый. Радуйся, на небесех духовными очима выну Господа созерцавый; Радуйся, крест на рамена взявый и Христу последовавый. Радуйся, мзду на небесех от Бога восприявый; Радуйся, молитвы и пения к тебе взывающих не презревый. Радуйся, святителю отче Дионисие, земли Российстей пресветлое украшение.</text:p>
      <text:h text:style-name="P3" text:outline-level="2"><text:span text:style-name="T1">КОНДАК</text:span> 1</text:h>
      <text:p text:style-name="P8">Возбранный чудотворче и предивный иерарше, великий угодниче Христов, святителю отче Дионисие, граду и стране нашей источаяй щедроты и милости, восхваляем тя с любовию, чада твоя, ты же, яко имея дерзновение ко Господу, от всяких нас бед свободи, да зовем ти: Радуйся, святителю отче Дионисие, земли Российския пресветлое украшение.</text:p>
      <text:h text:style-name="P4" text:outline-level="2">МОЛИТВА</text:h>
      <text:p text:style-name="P11">О, святителю отче Дионисие, ты веси немощь естества нашего и скорбь времен настоящих, пролей о нас твои теплыя молитвы и умоли Человеколюбца Господа, да не погубит нас со беззакониями нашими, но обратит к покаянию и исправлению, да прочее время жития нашего земнаго не в работе греху и страстем, но в делании заповедей Его святых и во благочестии провождаем. Не презри и не посрами упования нашего, но буди о нас предстатель немолчный к Богу, да сохранит нас от мирских искушений, от диавольских сетей и от плотских похотей, да дарует нам во бранех терпение неослабное. В час же смертный явися нам, отче, заступник необоримый, ускори тогда на молитву о нас, безпомощных, и помози нам мирную и благую кончину улучити, грозныя мытарства воздушныя без препятия минути и в Небесный Горний Иерусалим внити. О, всеблаженне отче наш Дионисие, сподоби ны последовати, по силе нашей, святому твоему житию! Яко да всемилостивым предстательством Преблагословенныя Владычицы нашея Богородицы и Приснодевы Марии и твоими святыми молитвами сподобит нас Преблагий Христос Бог наш наследники быти Царствия Своего Небеснаго, славящих и величающих Его купно со Безначальным Его Отцем, и Пресвятым, и Благим, и Животворящим Его Духом, ныне, и присно, и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12:4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038" meta:character-count="14626"/>
  </office:meta>
</office:document-meta>
</file>