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Text_20_body">
      <style:paragraph-properties fo:margin-left="0cm" fo:margin-right="0cm" fo:text-indent="0.489cm" style:auto-text-indent="false"/>
      <style:text-properties style:font-name="Times New Roman" fo:font-size="15pt" style:font-size-asian="15pt" style:font-size-complex="15pt"/>
    </style:style>
    <style:style style:name="P5"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Акафист святому благоверному царевичу Димитрию</text:span> </text:h>
      <text:h text:style-name="Heading_20_2" text:outline-level="2">Кондак 1</text:h>
      <text:p text:style-name="P5">Избранному страстотерпцу и предивному чудотворцу, града Углича небесному покровителю, славному благоверному князю царевичу Димитрию составим похвалы, правы ради, яко Авель, от врага пострадавшему, предивному удобрению земли Российския. Ты же, яко имеяй дерзновение ко Господу, от всяких нас бед свободи, да зовем ти: Радуйся, святый страстотерпче княже царевичу Димитрие. </text:p>
      <text:h text:style-name="P3" text:outline-level="2"><text:span text:style-name="T1">Икос</text:span> 1</text:h>
      <text:p text:style-name="P5">Ангелов и человеков Творец и Господь яви душу твою непорочну и нрав ангельский от святыя купели Крещения твоего, страстотерпче княже царевичу Димитрие; избегал еси обычных света сего сует и соблазнов, чужд был еси претыканий и падений, чистым сердцем моляся ко Единому Всеблагому Богу, милостивно взирающему на кротких и смиренных. Сего ради тя чтим, яко молитвенника тепла и чудотворца изрядна, и к честней твоей иконе припадающе, умильно тебе зовем: Радуйся, града Москвы прозябение Святое. Радуйся, рода царскаго благая отрасле. Радуйся, от отца, благодати тезоименита, и матери, госпожи нареченныя, рожденный. Радуйся, твоего Ангела - Хранителя непрестанное увеселение. Радуйся, Углича града нерушимое утверждение. Радуйся, отроком похвало и славо. Радуйся, невинностию и чистотою убеленный. Радуйся, честною твоею кровию обагренный. Радуйся, Церкве Христовы лучезарный светильниче. Радуйся, всех спасаемых кроткий наставниче. Радуйся, святый страстотерпче княже царевичу Димитрие. </text:p>
      <text:h text:style-name="P3" text:outline-level="2"><text:span text:style-name="T1">Кондак</text:span> 2</text:h>
      <text:p text:style-name="P5">Видя Господь Бог чистую твою душу, восхоте быти тебе освященному сосуду Духа Святаго, всельшагося в непорочное сердце твое и воздыхании неизглаголанными научившего тя благоприятно пети Пресвятей Троице: Аллилуиа. </text:p>
      <text:h text:style-name="P3" text:outline-level="2"><text:span text:style-name="T1">Икос</text:span> 2</text:h>
      <text:p text:style-name="P5">Разум имуще помраченный злобою, врази твои, царевичу Димитрие, не терпяще тя зрети во граде Москве, отослаша тя с материю твоею во град Углич. Мы же тя сретаем пением таковым: Радуйся, неповинный изгнанниче. Радуйся, царствия небеснаго наследниче. Радуйся, в юности твоей креста своего усердный носителю. Радуйся, иго Христово и бремя Его благодушно подъемый. Радуйся, в страдании твоем доблесть чудную явивый. Радуйся, язвы Господа Иисуса Христа на теле твоем носивый. Радуйся, града Углича и всея страны нашея крепкое защищение. Радуйся, святыя Православныя Церкве светлая похвало и утверждение. Радуйся, святый страстотерпче княже царевичу Димитрие. </text:p>
      <text:h text:style-name="P3" text:outline-level="2"><text:span text:style-name="T1">Кондак</text:span> 3</text:h>
      <text:p text:style-name="P5">Сила Вышняго воистину тя храняше, святе Димитрие, егда врази твои ядом тя убити хотяху; ты же, аще и смертное испил еси, обаче без вреда пребыл еси, всехвальне, чистыми усты твоими поя спасшему тя Богу: Аллилуиа. </text:p>
      <text:h text:style-name="P3" text:outline-level="2"><text:span text:style-name="T1">Икос</text:span> 3</text:h>
      <text:p text:style-name="P5">Имея от юности твоея чистоту сердца, чужд был еси мирския утехи отроков; сего ради Промыслитель Бог, призираяй всевидящим оком на всю тварь, исполни душу твою благодати. Прославляя убо Его благое о тебе промышление, усердно к тебе взываем: Радуйся, смиреннаго и благодатнаго отрочества Христова подражателю. Радуйся, благодати Божия достойное хранилище. Радуйся, сверстником твоим примере благонравия. Радуйся, искуса мирских сластей не приёмый. Радуйся, благодатное отроча, дух страха Божия стяжавшее. Радуйся, житейских зол непричастный. Радуйся, за лишение земное райским наслаждением утешенный. Радуйся, за нужды врeменныя - изобилия благ вечныя нескончаемыя радости сподобивыйся. Радуйся, святый страстотерпче княже царевичу Димитрие. </text:p>
      <text:h text:style-name="P3" text:outline-level="2"><text:span text:style-name="T1">Кондак</text:span> 4</text:h>
      <text:p text:style-name="P5">Бурям житейских скорбей утоления ищущи, благоверная Мария, мати твоя, Царевичу Димитрие, с воплем крепким моляшеся и ко Господу взываше: «изми нас, Господи, от человеков лукавых и от мужей неправедных избави нас». Темже в скорби сердца своего излиха вопияла есть к Богу: Аллилуиа. </text:p>
      <text:h text:style-name="P3" text:outline-level="2"><text:span text:style-name="T1">Икос</text:span> 4</text:h>
      <text:p text:style-name="P5">Слышаще и видяще людие града Углича равноангельное житие твое, благоверне царевичу Димитрие, зело почитаху тя, яко Божия избранника, и попремногу тя чествоваху пением таковым: Радуйся, княже наш вожделенный. Радуйся, во благоверии нам утверждение. Радуйся, яко Христа в невинней души твоей вселил еси. Радуйся, лучами Святаго Духа озаренный. Радуйся, милосердия Христова подражателю. Радуйся, вдов и сирот прибежище и питателю. nРадуйся, младенцем и отроком нашим небесный покровителю. Радуйся, и всем чтущим тя усердный к Богу молитвенниче. Радуйся, святый страстотерпче княже царевичу Димитрие. </text:p>
      <text:h text:style-name="P3" text:outline-level="2"><text:span text:style-name="T1">Кондак</text:span> 5</text:h>
      <text:p text:style-name="P5">Боготечной звезде, украшающей небо церковное, уподобити тя дерзаем, страстотерпче княже Димитрие, нам, блудящим во тьме нечестия и беззакония, путь спасения указующей и на стези правды и благочестия люди Божия наставляющей, усердно Господу, Зиждителю всяческих, немолчно взывающих: Аллилуиа. </text:p>
      <text:h text:style-name="P3" text:outline-level="2"><text:span text:style-name="T1">Икос</text:span> 5</text:h>
      <text:p text:style-name="P5">Видим тя, благоверне царевичу Димитрие, подобника тезоименитому ти великомученику Димитрию Солунскому: якоже он копиями избоден бяше, тако и ты от твоих рабов, яко агнец непорочен ножем заклан был еси. Мы же, со страхом поминающе мученическую кончину твою, к тебе взываем сице: Радуйся, неповинный страдальче. Радуйся, жертво беззаконнаго властолюбия. Радуйся, царскую диадиму кровию твоею обагривый. Радуйся, яко крест в руку вместо скиптра приял еси. Радуйся, яко вместо земнаго царства, Небесное Царство восприял еси. Радуйся, яко осмолетним возрастом, яко клас незрел, пожался еси. Радуйся, кровию твоею землю Угличскую освятивый. Радуйся, яко с мученики и со всеми святыми присно торжествуеши. Радуйся, святый страстотерпче княже царевичу Димитрие. </text:p>
      <text:h text:style-name="P3" text:outline-level="2"><text:span text:style-name="T1">Кондак</text:span> 6</text:h>
      <text:p text:style-name="P5">Проповедник неповиннаго твоего убиения явися гроб твой, страстотерпче княже Димитрие, иже пятьнадесять лет храняше нетленным тело твое; темже и до днесь благовернии людие, припадающе к раце многоцелебных мощей твоих, благодарно поют Богу: Аллилуиа. </text:p>
      <text:h text:style-name="P3" text:outline-level="2"><text:span text:style-name="T1">Икос</text:span> 6</text:h>
      <text:p text:style-name="P5">Возсия яко солнце память твоя, страстотерпче царевичу Димитрие, и течет слава, яко река в Российстей земли, поведающи, яко не по мнозе времене настоящее житие виде и осмолетним возрастом лютую, неповинную смерть приял еси; яко агнец незлобив, ничим же противился еси рабу твоему и убийце. Сего ради мы со умилением тебе взываем сице: Радуйся, неповинное заклание претерпевый. Радуйся, яко кровь твоя, якоже Авелева, вопиет от земли ко Христу Богу. Радуйся, бисере драгоценный, в небесной сокровищнице Христове сохраненный. Радуйся, диадиму княжения земнаго с венцем мученическим сочетавший. Радуйся, исцелений благодатный источниче. Радуйся, дарований великих вместилище. Радуйся, яко тобою дивен Бог во Святых своих является. Радуйся, яко тобою благочестно имя Христово прославляется. Радуйся, святый страстотерпче княже царевичу Димитрие. </text:p>
      <text:h text:style-name="P3" text:outline-level="2"><text:span text:style-name="T1">Кондак</text:span> 7</text:h>
      <text:p text:style-name="P5">Хотяй Господь спасти землю Русскую, егда лютое колебание бысть в земли нашей по смерти твоей, благоверне царевичу Димитрие, от оных злых и наветных человек, лжущих именем твоим; твоим же заступлением и молитвами Бог тех погуби и лютое колебание от них укроти. Мы же хвалебно о сем ко Господу взываем: Аллилуиа. </text:p>
      <text:h text:style-name="P3" text:outline-level="2"><text:span text:style-name="T1">Икос</text:span> 7</text:h>
      <text:p text:style-name="P5">Новый явися враг в Российстей земли по смерти твоей, страстотерпче царевичу Димитрие, иже прежде носяй на себе образ иноческий, послежде сверже его с себе, и возложи на ся тезоименитство твое, и бысть царь; Бог же, молитв ради твоих, до конца сего погуби. Людие же Российския, от злых избавльшеся, благодарно к тебе взываху: Радуйся, земли Российския неусыпный заступниче. Радуйся, о спасении ея теплый молитвенниче. Радуйся, отрадо наша и в скорбех утешение. Радуйся, согрешающих исправление и недугующих исцеление. Радуйся, благовременная наша в напастех помоще. Радуйся, предваряяй прошения призывающих тя в бедах. Радуйся, гражданине Иерусалима Небеснаго. Радуйся, царства Христова наследниче. Радуйся, святый страстотерпче княже царевичу Димитрие. </text:p>
      <text:h text:style-name="P3" text:outline-level="2"><text:span text:style-name="T1">Кондак</text:span> 8</text:h>
      <text:p text:style-name="P5">Странное мирови житие твое видяще, устранимся и мы того сует, и ум на небеса преложше, возопиим к тебе: о страстотерпче царевичу Димитрие! Утоли болезни и источи благодатная врачевания всем, усердно к помощи твоей притекающим и вопиющим выну к Богу: Аллилуиа. </text:p>
      <text:h text:style-name="P3" text:outline-level="2"><text:span text:style-name="T1">Икос</text:span> 8</text:h>
      <text:p text:style-name="P5">Всеми вышними и нижними владычествуяй Господь, яви тя, страстотерпче царевичу Димитрие, приснаго нам помощника и от враг видимых и невидимых крепкаго защитника, научающаго нас подражати тебе в чистоте и незлобии, да направиши сердца наша ко смирению, покаянию и неослабному исполнению заповедей Христовых. Мы же взываем ти сице: Радуйся, грешных ко исправлению приведение. Радуйся, миро врачебное недугов многоразличных. Радуйся, хранителю наш крепкий и неусыпный. Радуйся, не токмо телесных, но и душевных болезней изрядный целителю. Радуйся, в честных твоих иконах и мощами с нами пребываяй. Радуйся, исполнивый на себе слово Божие: хранит Господь вся кости их. Радуйся, Небеснаго Сиона жителю. Радуйся, нерукотворенных скиний райских обитателю. Радуйся, святый страстотерпче княже царевичу Димитрие. </text:p>
      <text:h text:style-name="P3" text:outline-level="2"><text:span text:style-name="T1">Кондак</text:span> 9</text:h>
      <text:p text:style-name="P5">Все естество ангельское возрадовася, видяще тя, страстотерпче царевичу Димитрие: аще и яко клас незрел пожался еси, но святою твоею душею невредим пребыл еси, и ныне с лики ангельскими в небесных селениих пребываеши, радуяся, и с ними немолчно Святей Троице поеши: Аллилуиа. </text:p>
      <text:h text:style-name="P3" text:outline-level="2"><text:span text:style-name="T1">Икос</text:span> 9</text:h>
      <text:p text:style-name="P5">Ветия многовещанныя не возмогут по достоянию восхвалити милости и вся чудеса твоя, царевичу Димитрие, имиже отцем нашим вспомоществовал еси; не отрини и нас, чад их, стопами их к тебе шествующих и молебне к тебе взывающих: Радуйся, милостивый утешителю в бедах нам сущим. Радуйся, безпомощных спасительное призрение. Радуйся, болящих младенцев безмездный целебниче. Радуйся, нищих и убогих скорое услышание. Радуйся, токи чудес миру являяй. Радуйся, слепцем зрение возвращаяй. Радуйся, девственных ликов славо и похвало. Радуйся, земных упование и небесных славо. Радуйся, святый страстотерпче княже царевичу Димитрие. </text:p>
      <text:h text:style-name="P3" text:outline-level="2"><text:span text:style-name="T1">Кондак</text:span> 10</text:h>
      <text:p text:style-name="P5">Спастися нам хотящим добр вождь ко спасению явился еси, страстотерпче царевичу Димитрие; сего ради со усердным молением к чудотворному твоему образу притекаем, твоею всесильною о Господе помощию, яко необоримою стеною, ограждаемся, усердно взывающе ко Спасу Христу: Аллилуиа. </text:p>
      <text:h text:style-name="P3" text:outline-level="2"><text:span text:style-name="T1">Икос</text:span> 10</text:h>
      <text:p text:style-name="P5">Стена и заступление земли Российския явился еси, страстотерпче Христов царевичу Димитрие, яко твоими молитвами Господь Бог посла на раба твоего и убийцу - некоего врага и отметника правыя веры, нарекшагося тезоименитством твоим, да свержет убийцу твоего с престола царска, еже и бысть. Сего ради тебе припадающе зовем: Радуйся, в бедах и напастех скорый наш помощниче. Радуйся, верных ограждение и священное прибежище. Радуйся, ревнующих о спасении души крепкий помощниче. Радуйся, предстательство бедствующим нам в море житейском. Радуйся, послушателю тебе молящихся. Радуйся, подателю милости тоя требующим. Радуйся, нетлением мощей твоих в истине воскресения мертвых нас уверяяй. Радуйся, образ безсмертия в смертном телеси показуяй. Радуйся, святый страстотерпче княже царевичу Димитрие. </text:p>
      <text:h text:style-name="P3" text:outline-level="2"><text:span text:style-name="T1">Кондак</text:span> 11</text:h>
      <text:p text:style-name="P5">Пения и песни духовныя совершаху людие в пренесении честных и многоцелебных мощей твоих, царевичу Димитрие, из богоспасаемаго града Углича в царствующий град Москву, егоже память святая Церковь и до днесь совершает, со всеми верными чады своими взывающи ко Господу: Аллилуиа. </text:p>
      <text:h text:style-name="P3" text:outline-level="2">Икос 11</text:h>
      <text:p text:style-name="P5">Светозарнаго светильника пред Престолом Божиим стоящаго, очами веры зрим тя, царевичу Димитрие. Темже со умилением припадающе ко изображению лица твоего, благодарственно к тебе взываем: Радуйся, града Углича небесный покровителю. Радуйся, всем чтущим память твою небесных благ ходатаю. Радуйся, прекрасный крине, верных сердца услаждаяй. Радуйся, непорочнаго младенчества и отрочества изрядная похвало. Радуйся, целомудрия и воздержания юных верный наставниче. Радуйся, ведущим брань противу мира, плоти и диавола добрый споспешниче. Радуйся, нам, бедствующим, на помощь ускоряяй. Радуйся, от жития отходящим заступление твое многомощное являяй. Радуйся, святый страстотерпче княже царевичу Димитрие. </text:p>
      <text:h text:style-name="P3" text:outline-level="2"><text:span text:style-name="T1">Кондак</text:span> 12</text:h>
      <text:p text:style-name="P5">Благодать Божественную и благовременную помощь испроси нам, угодниче Божий, страстотерпче царевичу Димитрие, во дни безпомощия нашего, и буди нам в напастех утешитель, в бедах заступник, в недузех врач, туне подаваяй нам дары целебныя от святых мощей твоих, к ним же усердно припадающе, взываем чудес Творцу Богу: Аллилуиа. </text:p>
      <text:h text:style-name="P3" text:outline-level="2">Икос 12</text:h>
      <text:p text:style-name="P5">Поюще твоя чудеса, страстотерпче Христов, царевичу Димитрие, ублажаем мученическую кончину твою, восхваляем ходатайство и сильное заступление твое о всех, требующих помощи твоея, пред святою иконою твоею с верою и любовию тебе покланяющихся и к тебе молебно взывающих: Радуйся, у Престола Святыя Троицы усердный наш ходатаю. Радуйся, к Пречистей Деве Богородице немолчный наш молебниче. Радуйся, собеседниче и сликовниче святых Ангелов. Радуйся, святых мучеников равностоятелю и совсельниче. Радуйся, яко в храмех, во имя твое созданных, невидимо пребываеши. Радуйся, яко молящихся в них людей молитвы во благо исполняеши. Радуйся, градов Москвы и Углича недвижимое утверждение. Радуйся, всея страны Российския благонадежное от всех бед заступление. Радуйся, святый страстотерпче княже царевичу Димитрие. </text:p>
      <text:h text:style-name="P3" text:outline-level="2"><text:span text:style-name="T1">Кондак</text:span> 13</text:h>
      <text:p text:style-name="P5">О святый страстотерпче благоверный княже царевичу Димитрие! Приими сие малое моление нас, пред святою иконою твоею с верою и любовию тебе покланяющихся, и теплыя молитвы о нас ко Господу вознеси, и от бед и скорбей нас свободи, вопиющих Ему выну: Аллилуиа, Аллилуиа, Аллилуиа.</text:p>
      <text:p text:style-name="P6">(Этот кондак читается трижды)</text:p>
      <text:h text:style-name="P3" text:outline-level="2"><text:span text:style-name="T1">Икос</text:span> 1</text:h>
      <text:p text:style-name="P5">Ангелов и человеков Творец и Господь яви душу твою непорочну и нрав ангельский от святыя купели Крещения твоего, страстотерпче княже царевичу Димитрие; избегал еси обычных света сего сует и соблазнов, чужд был еси претыканий и падений, чистым сердцем моляся ко Единому Всеблагому Богу, милостивно взирающему на кротких и смиренных. Сего ради тя чтим, яко молитвенника тепла и чудотворца изрядна, и к честней твоей иконе припадающе, умильно тебе зовем: Радуйся, града Москвы прозябение Святое. Радуйся, рода царскаго благая отрасле. Радуйся, от отца, благодати тезоименита, и матери, госпожи нареченныя, рожденный. Радуйся, твоего Ангела - Хранителя непрестанное увеселение. Радуйся, Углича града нерушимое утверждение. Радуйся, отроком похвало и славо. Радуйся, невинностию и чистотою убеленный. Радуйся, честною твоею кровию обагренный. Радуйся, Церкве Христовы лучезарный светильниче. Радуйся, всех спасаемых кроткий наставниче. Радуйся, святый страстотерпче княже царевичу Димитрие. </text:p>
      <text:h text:style-name="P3" text:outline-level="2"><text:span text:style-name="T1">Кондак</text:span> 1</text:h>
      <text:p text:style-name="P5">Избранному страстотерпцу и предивному чудотворцу, града Углича небесному покровителю, славному благоверному князю царевичу Димитрию составим похвалы, правы ради, яко Авель, от врага пострадавшему, предивному удобрению земли Российския. Ты же, яко имеяй дерзновение ко Господу, от всяких нас бед свободи, да зовем ти: Радуйся, святый страстотерпче княже царевичу Димитрие.</text:p>
      <text:h text:style-name="P3" text:outline-level="2"><text:span text:style-name="T1">Молитва</text:span> первая </text:h>
      <text:p text:style-name="P5">О преславный и дивный в чудесех, красото мучеников, страстотерпче княже царевичу Димитрие! Скоро предстани Небесному Царю и мученическия твоя руце о нас, грешных, молебне к Нему простри, яко имеяй дерзновение велие. Сохрани же твоими молитвами град сей и вся грады и веси православныя, и святейшия патриархи и преосвященныя митрополиты, архиепископы и епископы, и весь священный чин церковный, и вся православныя христианы; всех нас приими в твое заступление, от всех бед и зол избавляя и от нашествия видимых и невидимых борющих нас врагов свобождая, и тех всяк навет и злохитрство погубляя и отгоняя; таже прегрешений наших прощение испроси и в век будущий небеснаго царствия нас сподоби и спасенных Богу представи, благодатию и человеколюбием Господа и Спаса нашего Иисуса Христа, Ему же честь и поклонение подобает, ныне и присно и во веки веков. Аминь. </text:p>
      <text:h text:style-name="P3" text:outline-level="2"><text:span text:style-name="T1">Молитва</text:span> вторая</text:h>
      <text:p text:style-name="P5">О святый мучениче, благоверный царевичу и княже Димитрие! Яко агнец незлобив от раба заколенный, венцем царским от Господа венчался еси, и сын царев быв, мученик непобедим явился еси, и вместо земных и тленных на небеси нетленная восприял еси. И ныне предстоя в радости Святей Троице, посещай творящих верно твою светоносную память: соблюдай отечествие твое и град твой невредим, тому бо еси утверждение: утверди православных жительство в мире глубоце: междоусобную брань укроти, и вся полезная даруй всегда людем молитвами твоими, да верою и любовию вопием ти: радуйся, святе Димитрие, верных людей теплый заступниче и прибежище и земли Российския украшение. Аминь. </text:p>
      <text:h text:style-name="P3" text:outline-level="2"><text:span text:style-name="T1">Молитва</text:span> третья </text:h>
      <text:p text:style-name="P4"><text:span text:style-name="Strong_20_Emphasis"><text:span text:style-name="T2">О великий и милостивый страстотерпче, царевичу княже Димитрие! Услыши нас, грешных, моление со усердием тебе приносящих, и помози нам в жизни сей, от грехов и скорбей избавляя, и в будущем веце буди помощник и заступник, от мучений адовых свобождая и сподобляя купно с тобою покланятися и воспевати Всесвятую Троицу,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10:5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2270" meta:character-count="16244"/>
  </office:meta>
</office:document-meta>
</file>