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3"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4"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Text_20_body">
      <style:paragraph-properties fo:margin-left="0cm" fo:margin-right="0cm" fo:margin-top="0cm" fo:margin-bottom="0.212cm" fo:text-align="justify" style:justify-single-word="false" fo:text-indent="0.376cm" style:auto-text-indent="false"/>
      <style:text-properties fo:font-size="15pt"/>
    </style:style>
    <style:style style:name="P7" style:family="paragraph" style:parent-style-name="Text_20_body">
      <style:paragraph-properties fo:margin-left="0cm" fo:margin-right="0cm" fo:margin-top="0cm" fo:margin-bottom="0.212cm" fo:text-align="justify" style:justify-single-word="false" fo:text-indent="0.376cm" style:auto-text-indent="false"/>
    </style:style>
    <style:style style:name="P8" style:family="paragraph" style:parent-style-name="Text_20_body">
      <style:paragraph-properties fo:margin-left="0cm" fo:margin-right="0cm" fo:margin-top="0cm" fo:margin-bottom="0.212cm" fo:text-align="center" style:justify-single-word="false" fo:text-indent="0.376cm" style:auto-text-indent="false"/>
    </style:style>
    <style:style style:name="P9"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10" style:family="paragraph" style:parent-style-name="Text_20_body">
      <style:paragraph-properties fo:margin-left="0cm" fo:margin-right="0cm" fo:margin-top="0cm" fo:margin-bottom="0.212cm" fo:text-align="justify" style:justify-single-word="false" fo:text-indent="0.489cm" style:auto-text-indent="false"/>
    </style:style>
    <style:style style:name="P11" style:family="paragraph" style:parent-style-name="Text_20_body">
      <style:paragraph-properties fo:margin-left="0cm" fo:margin-right="0cm" fo:margin-top="0cm" fo:margin-bottom="0.212cm" fo:text-align="center" style:justify-single-word="false" fo:text-indent="0.489cm" style:auto-text-indent="false"/>
    </style:style>
    <style:style style:name="P12" style:family="paragraph" style:parent-style-name="Text_20_body">
      <style:paragraph-properties fo:margin-left="0cm" fo:margin-right="0cm" fo:margin-top="0cm" fo:margin-bottom="0.212cm" fo:text-align="justify" style:justify-single-word="false" fo:text-indent="0.48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3" style:family="paragraph" style:parent-style-name="Text_20_body">
      <style:paragraph-properties fo:margin-left="0cm" fo:margin-right="0cm" fo:text-align="justify" style:justify-single-word="false" fo:text-indent="0.48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4" style:family="paragraph" style:parent-style-name="Text_20_body">
      <style:paragraph-properties fo:margin-left="0cm" fo:margin-right="0cm" fo:margin-top="0cm" fo:margin-bottom="0.212cm" fo:text-align="justify" style:justify-single-word="false" fo:text-indent="0.45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5" style:family="paragraph" style:parent-style-name="Text_20_body">
      <style:paragraph-properties fo:margin-left="0cm" fo:margin-right="0cm" fo:margin-top="0cm" fo:margin-bottom="0.212cm" fo:text-align="center" style:justify-single-word="false" fo:text-indent="0.45cm" style:auto-text-indent="false"/>
    </style:style>
    <style:style style:name="P16" style:family="paragraph" style:parent-style-name="Text_20_body">
      <style:paragraph-properties fo:margin-left="0cm" fo:margin-right="0cm" fo:margin-top="0cm" fo:margin-bottom="0.212cm" fo:text-align="justify" style:justify-single-word="false" fo:text-indent="0.45cm" style:auto-text-indent="false"/>
    </style:style>
    <style:style style:name="P17" style:family="paragraph" style:parent-style-name="Heading_20_1" style:master-page-name="">
      <style:paragraph-properties fo:break-before="auto" fo:break-after="auto"/>
    </style:style>
    <style:style style:name="P18" style:family="paragraph" style:parent-style-name="Heading_20_2">
      <style:paragraph-properties fo:margin-top="0.423cm" fo:margin-bottom="0.499cm"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style:font-name="Times New Roman" fo:font-style="normal" style:text-underline-style="none" fo:font-weight="normal" style:font-size-asian="15pt" style:font-style-asian="normal" style:font-weight-asian="normal" style:font-size-complex="15pt" style:font-style-complex="normal" style:font-weight-complex="normal"/>
    </style:style>
    <style:style style:name="T7" style:family="text">
      <style:text-properties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span text:style-name="Strong_20_Emphasis"><text:span text:style-name="T4">Акафист святителю Димитрию, митрополиту Ростовскому, чудотворцу</text:span></text:span></text:h>
      <text:h text:style-name="Heading_20_2" text:outline-level="2"><text:span text:style-name="Strong_20_Emphasis"><text:span text:style-name="T3">Кондак 1</text:span></text:span></text:h>
      <text:p text:style-name="P14">Возбранный чудотворче и изрядный угодниче Христов, многоцелебный чудес источниче, неисчерпаемыя благодати ходатаю, теплый молитвенниче, великий святителю Христов Димитрие, яко имеяй дерзновение ко Христу Богу нашему, от всяких нас бед свободи зовущих: Радуйся, Димитрие, новый и великий чудотворче.</text:p>
      <text:h text:style-name="P5" text:outline-level="2"><text:span text:style-name="Strong_20_Emphasis"><text:span text:style-name="T2">Икос 1</text:span></text:span></text:h>
      <text:p text:style-name="P14">Ангел нравом, аще и человек естеством был еси, святителю Димитрие: от самых бо младых ногтей ум твой, пренебрегши земная, в небесная вперил еси, и плоть нося, о плоти не радил еси. Темже и вселися в тя Пресвятый Дух, егоже тя обиталищем быти уведевше, похвальная восписуем ти: Радуйся, незлобием твоим Агнца, прореченнаго Исайем, подражавый; Радуйся, милосердием нищия пропитавый. Радуйся, воздержанием Ангелов удививый; Радуйся, постом и молитвою плоть твою удручивый. Радуйся, к подвластным чадолюбивым отцем бывый; Радуйся, страждущия сердоболием утешивый. Радуйся, вместо тленных нетленная стяжавый; Радуйся, небесный человече. Радуйся, земный Ангеле; Радуйся, Духа Святаго сосуде избранный. Радуйся, православия ревнителю; Радуйся, душепагубных расколов искоренителю. Радуйся, Димитрие, новый и великий чудотворче.</text:p>
      <text:h text:style-name="P5" text:outline-level="2"><text:span text:style-name="Strong_20_Emphasis"><text:span text:style-name="T2">Кондак 2</text:span></text:span></text:h>
      <text:p text:style-name="P14">Видяще обильную реку чудес и исцелений, от святых твоих мощей истекающую, благоговения и радости исполнеся, благодарим Бога, прославляющаго святыя Своя, Емуже и о тебе вопием: Аллилуиа.</text:p>
      <text:h text:style-name="P5" text:outline-level="2"><text:span text:style-name="Strong_20_Emphasis"><text:span text:style-name="T2">Икос 2</text:span></text:span></text:h>
      <text:p text:style-name="P14">Разум истиннаго богословия внушая чадом Христовым церкве, златословесными поучениями утверждал еси, еретичествующих же раскольников, привлекая к спасительному единомыслию, в заблуждениях обличал еси, за таковое твое о душах наших попечение взываем ти сице: Радуйся, таинниче Пресвятыя Троицы; Радуйся, проповедниче неисчетных чудес Божиих. Радуйся, апостольских преданий блюстителю; Радуйся, брынских душегубцев победителю. Радуйся, пламеню, ереси пожигающий; Радуйся, громе, устрашающий соблазняющия. Радуйся, свеще, Богом возженная, мрак нечестия разгоняющая; Радуйся, звездо, путь ко спасению показывающая. Радуйся, тимпане, Божию славу бряцаяй; Радуйся, органе Духа Святаго. Радуйся, православия ревнителю; Радуйся, душепагубных расколов искоренителю. Радуйся, Димитрие, новый и великий чудотворче.</text:p>
      <text:h text:style-name="P5" text:outline-level="2"><text:span text:style-name="Strong_20_Emphasis"><text:span text:style-name="T2">Кондак 3</text:span></text:span></text:h>
      <text:p text:style-name="P14">Силою благодати Божия еще во временной жизни приял еси власть, святе Димитрие, недуги исцеляти и бесы изгоняти; по смерти же твоей наипаче прослави тебе всемогущий Бог многими чудотворениями, да вси, взирая на сие, усердно притекают ко исцелению тобою от недугов телесных, а паче душевных. Богу же вопиют: Аллилуиа.</text:p>
      <text:h text:style-name="P5" text:outline-level="2"><text:span text:style-name="Strong_20_Emphasis"><text:span text:style-name="T2">Икос 3</text:span></text:span></text:h>
      <text:p text:style-name="P14">Имея неусыпное попечение о спасении душ, вверенных тебе от Бога, святителю Димитрие, пастырски к душеспасительной жизни и словом и самым делом, показуя неленостный подвиг в подражании святым Божиим, непрестанно наставлял еси. Сего ради приими от нашего усердия достойныя похвалы тебе: Радуйся, пастырю добрый, заблуждающих по горам суемудрия взыскавый; Радуйся, благий рабе и верный, данный тебе от Господа талант усугубивый. Радуйся, делателю винограда Христова; Радуйся, благочестия столпе неподвижимый. Радуйся, твердое забрало Христовы церкве; Радуйся, щите, защищаяй благочестие. Радуйся, мечу острейший, посекаяй злочестие; Радуйся, непоколебимое православия основание. Радуйся, твердый каменю веры; Радуйся, кормило церковное, управляющее верных к тихому пристанищу. Радуйся, православия ревнителю; Радуйся, душепагубных расколов искоренителю. Радуйся, Димитрие, новый и великий чудотворче.</text:p>
      <text:h text:style-name="P5" text:outline-level="2"><text:span text:style-name="Strong_20_Emphasis"><text:span text:style-name="T2">Кондак 4</text:span></text:span></text:h>
      <text:p text:style-name="P14">Буря ересей от преисподних, чрез Ария по Греции возродившаяся, а в последняя лета происками Мартина Арменина чрез брынских скитоначальников возникшая в нашем Отечестве, готова была опровергнуть тишину единыя, Святыя Соборныя и Апостольския Церкви; ты же пастырь добрый, положивый душу твою за овцы, прогнав оных душепагубных волков, бурю суемудрия укротил еси, верныя же научил еси Триипостасному Богу взывати: Аллилуиа.</text:p>
      <text:h text:style-name="P5" text:outline-level="2"><text:span text:style-name="Strong_20_Emphasis"><text:span text:style-name="T2">Икос 4</text:span></text:span></text:h>
      <text:p text:style-name="P14">Слышаша суемудреннии раскольницы твое к ним изобличение, еже ты, болезнуя о сердечном их заблуждении, написал еси, возбесишася зело, и множество из них вместо должнаго исправления адский пламень изрыгнута на тя; ты же, яко твердый адамант, под ударами злобы и ненависти не изменился еси. Сего ради Церковь Святая блажит тя приветствии сими: Радуйся, Ангелов сожителю; Радуйся, Апостолов преемниче. Радуйся, святителей сопрестольниче; Радуйся, российский златоусте. Радуйся, Спиридону, Великому Василию, Григорию Богослову и прочим великим святителям единочестне; Радуйся, Николаю Мирликийскому и Мелетию Антиохийскому единонравне. Радуйся, преподобных собеседниче; Радуйся, монахов и постников наставниче. Радуйся, мучеников удобрение; Радуйся, праведных украшение. Радуйся, православия ревнителю; Радуйся, душепагубных расколов искоренителю. Радуйся, Димитрие, новый и великий чудотворче.</text:p>
      <text:h text:style-name="P5" text:outline-level="2"><text:span text:style-name="Strong_20_Emphasis"><text:span text:style-name="T2">Кондак 5</text:span></text:span></text:h>
      <text:p text:style-name="P14">Боготечная звезда явился еси в течении твоем, еже ты совершал еси, свое устрояя спасение; примером же верных души назидая, научил еси благоприятно пети Богу: Аллилуиа.</text:p>
      <text:h text:style-name="P5" text:outline-level="2"><text:span text:style-name="Strong_20_Emphasis"><text:span text:style-name="T2">Икос 5</text:span></text:span></text:h>
      <text:p text:style-name="P14">Видевше ангельстии чинове еще во временной жизни великие твои подвиги во всяком благочестии и чистоте, удивляхуся, прославляюще человеколюбца Бога, немощное человеческое естество подкрепляющаго. Мы же тя, усердно любовию почитающе, чествуем похвалами сими: Радуйся, луча Трисолнечнаго Света; Радуйся, светильниче, на свещнице церковном поставленный. Радуйся, светило, путь правый показующее; Радуйся, воине Христов непобедимый. Радуйся, Единосущныя Троицы истинный поборниче; Радуйся, уста еретическая заградивый. Радуйся, златословесными устами небесныя истины вещаяй. Радуйся, вся своя имения по словеси Господню продавый. Радуйся, единаго бесценного бисера Христа Господа снискавый. Радуйся, вмале быш верен, над многими поставленный. Радуйся, православия ревнителю; Радуйся, душепагубных расколов искоренителю. Радуйся, Димитрие, новый и великий чудотворче.</text:p>
      <text:h text:style-name="P5" text:outline-level="2"><text:span text:style-name="Strong_20_Emphasis"><text:span text:style-name="T2">Кондак 6</text:span></text:span></text:h>
      <text:p text:style-name="P14">Проповедник немолчный тайны Пресвятыя, Единосущныя и Неразделимыя Троицы был еси. Сего ради проповедует Россия величия Божия, показанная на тебе, святителю Димитрие, яко приял еси дар целити недуги душевные и телесные, да вси единем сердцем и едиными усты воспеваем Богу: Аллилуиа.</text:p>
      <text:h text:style-name="P5" text:outline-level="2"><text:span text:style-name="Strong_20_Emphasis"><text:span text:style-name="T2">Икос 6</text:span></text:span></text:h>
      <text:p text:style-name="P14">Возсия в возлюбленной Богом душе твоей блистающий истинного боговедения свет на освящение и просвещение верных, егоже с сладостию внимающий спасительному учению твоему видяще, верно познаем, яко и в единонадесятый час пришедый, равный с древними святыми и богоносными отцы динарий приял еси. Темже восхваляем тя сице: Радуйся, вместилище добродетелей; Радуйся, достойное святыни жилище. Радуйся, море, нечестие мира потопившее; Радуйся, крине благоуханный, чудесно процветший. Радуйся, сокровище медоточных учений; Радуйся, уневестивый душу твою жениху Христу. Радуйся, смирения Его истинный подражателю; Радуйся, иноческую нищету до конца сохранивший. Радуйся, вшедый с мудрыми в радость Господа твоего; Радуйся, благовоние Духа Святаго. Радуйся, православия ревнителю; Радуйся, душепагубных расколов искоренителю. Радуйся, Димитрие, новый и великий чудотворче.</text:p>
      <text:h text:style-name="P5" text:outline-level="2"><text:span text:style-name="Strong_20_Emphasis"><text:span text:style-name="T2">Кондак 7</text:span></text:span></text:h>
      <text:p text:style-name="P14">Хотя достойным образом совершити подвиг, возложенный на тя от Бога, первее укреплял еси свою душу прочитанием жития святых, предполагая себе подражание оным; таже почувствовав пользу, из того проистекающую, не обленился еси быти описателем жизни тех, с нимиже ныне в невечернем свете ликуеши, воспевая Богу: Аллилуиа.</text:p>
      <text:h text:style-name="P5" text:outline-level="2"><text:span text:style-name="Strong_20_Emphasis"><text:span text:style-name="T2">Икос 7</text:span></text:span></text:h>
      <text:p text:style-name="P14">Новаго тя о нас молитвенника, целителя душ и телес и ходатая нам спасения вечнаго стяжахом; но благодарным сердцем и усты Богу, толикаго чудотворца в наши времена даровавшему, достойно воспети не могуще, тебе, святителю и великий угодниче Христов Димитрие, похвальная дерзаем приносити сице: Радуйся, всем скорбящим приятное попечение; Радуйся, скорый от всякия болезни и безмездный врачу. Радуйся, злых помыслов прогонителю; Радуйся, яко твоими молитвами слепые прозреша. Радуйся, яко твоим ходатайством хромые и безногие ходити начата; Радуйся, яко тобою от многих бесове отгнашася. Радуйся, яко твоим заступлением расслабленные исцелеша; Радуйся, ломотныя и опухлыя уврачевавый. Радуйся, трясавичных и огневичных болезней целебниче; Радуйся, от неисцельныя водяныя и каменныя болезни здрави возставивый. Радуйся, православия ревнителю; Радуйся, душепагубных расколов искоренителю. Радуйся, Димитрие, новый и великий чудотворче.</text:p>
      <text:h text:style-name="P5" text:outline-level="2"><text:span text:style-name="Strong_20_Emphasis"><text:span text:style-name="T2">Кондак 8</text:span></text:span></text:h>
      <text:p text:style-name="P14">Страннo недугом неверия одержимом видети, како в мертвенном теле и тленном возможно ангельское проходити житие непреткновенно, и по успении от единаго с верою прикосновения к телу, нетлением почтенному, дивная совершаются; мы же на тебе, святителю Димитрие, новое чудес всемогущаго Бога событие слышаще и видяще, молитвами твоими врачуеми, взываем Ему: Аллилуиа.</text:p>
      <text:h text:style-name="P5" text:outline-level="2"><text:span text:style-name="Strong_20_Emphasis"><text:span text:style-name="T2">Икос 8</text:span></text:span></text:h>
      <text:p text:style-name="P14">Весь распалившись искреннею любовию к Богу, всего себе предал еси воле Его; и вся вещественная и тленная вменив уметы быти, духом, душею и сердцем возжелел еси наслаждатися лицезрением Божиим; но ныне вся потребная тебе в вечность испросил еси, не забуди и нас, требующих твоего заступления и ходатайства, да тем паче похвальная восписуем ти: Радуйся, Богу совершенно угодивый; Радуйся, венец безсмертия жизни получивый. Радуйся, насыщаяйся Божия благодати; Радуйся, Пророками за объяснение их писаний похваленный. Радуйся, Апостолами за последование их стопам ублаженный; Радуйся, святителями за единомысленную с ними ревность прославленный. Радуйся, мучениками за списание страданий их yвенчанный; Радуйся, преподобными за подражание им во всяком благочестии и чистоте постом и молитвою к лику их причтенный. Радуйся, праведниками за высочайшее твое смирение и труды превознесенный; Радуйся, от всех святых радостными приветствиями усретанный. Радуйся, православия ревнителю; Радуйся, душепагубных расколов искоренителю. Радуйся, Димитрие, новый и великий чудотворче.</text:p>
      <text:h text:style-name="P5" text:outline-level="2"><text:span text:style-name="Strong_20_Emphasis"><text:span text:style-name="T2">Кондак 9</text:span></text:span></text:h>
      <text:p text:style-name="P14">Всякия беды, скорби и напасти избавляй нас, свято Димитрие, твоими к Богу теплыми молитвами и потщися даровати нам временная благая, к жизни потребная, и вечная, да с тобою купно в селении праведных воспоем Богу: Аллилуиа.</text:p>
      <text:h text:style-name="P5" text:outline-level="2"><text:span text:style-name="Strong_20_Emphasis"><text:span text:style-name="T2">Икос 9</text:span></text:span></text:h>
      <text:p text:style-name="P14">Витийство человеческое не возможет изрещи довольно количество благодати Божия, излиянныя на тебе, святе Димитрие; но любовию твоею побеждаеми, дерзаем воспевати тебе: Радуйся, насадителю благих; Радуйся, искоренителю злых. Радуйся, чистоты селение; Радуйся, печальных утешение. Радуйся, отчаянных заступление; Радуйся, сирот питателю. Радуйся, обидимых предстателю; Радуйся, преподобия и правды истинный хранителю. Радуйся, пресветлый столпе облачный, просвещай множеством чудес; Радуйся, облаче росоносный, погашаяй пламень страстей, Радуйся, православия ревнителю; Радуйся, душепагубных расколов искоренителю. Радуйся, Димитрие, новый и великий чудотворче.</text:p>
      <text:h text:style-name="P5" text:outline-level="2"><text:span text:style-name="Strong_20_Emphasis"><text:span text:style-name="T2">Кондак 10</text:span></text:span></text:h>
      <text:p text:style-name="P14">Спасти хотя душу, о плоти твоей нерадил еси, но постом, бдением молитвами и непрестанными трудами плоть твою удручил еси, яко в тимпане, во умервщлении телесе благоприятно Богу вопия: Аллилуиа.</text:p>
      <text:h text:style-name="P5" text:outline-level="2"><text:span text:style-name="Strong_20_Emphasis"><text:span text:style-name="T2">Икос 10</text:span></text:span></text:h>
      <text:p text:style-name="P14">Стена еси, ограждающая от всех бед, усердно тя в помощь призывающих, святителю Димитрие, яко во всех странах Российския державы ясно проповедуются обильныя чудеса, бывшая у цельбоноснаго твоего гроба. Сего ради ублажаем тя сими: Радуйся, чаша, источающая нам елей милости Божия; Радуйся, больных исцеление. Радуйся, немощных подкрепление; Радуйся, страждущих скорая помоще. Радуйся, претыкающихся о камень соблазна наставниче. Радуйся, обидимых заступниче. Радуйся, омраченныя просветивый; Радуйся, просвещенныя утвердивый. Радуйся, расточенная собравый; Радуйся, к небесному немерцающему свету направивый. Радуйся, православия ревнителю; Радуйся, душепагубных расколов искоренителю. Радуйся, Димитрие, новый и великий чудотворче.</text:p>
      <text:h text:style-name="P5" text:outline-level="2"><text:span text:style-name="Strong_20_Emphasis"><text:span text:style-name="T2">Кондак 11</text:span></text:span></text:h>
      <text:p text:style-name="P14">Пение немолчное принесл еси Пресвятей Троице, святе Димитрие, ово мыслию, ово гласом, ово словом, ово благотворениями. И ныне предстоя Престолу Божественному, моли о воспевающих о тебе: Аллилуиа.</text:p>
      <text:h text:style-name="P5" text:outline-level="2"><text:span text:style-name="Strong_20_Emphasis"><text:span text:style-name="T2">Икос 11</text:span></text:span></text:h>
      <text:p text:style-name="P14">Светозарное твое учение, ум небесный являющее, подтверждаемое ныне нетлением мощей твоих и множеством чудес, явное и действительнейшее средство дарова человеколюбивый Бог на обличение еретичествующих и на утверждение православных; ныне святым и медоточным твоим учением упоенные, с благодарным чувствием вопием ти: Радуйся, учителю премудрый; Радуйся, пастырю предивный. Радуйся, исповедниче непоколебимый; Радуйся, око слепым. Радуйся, нога хромым; Радуйся, рука безпомощным. Радуйся, главо, наполненная небесным учением; Радуйся, ластовице богоглаголивая. Радуйся, источник златоструйный; Радуйся, цевнице духовная. Радуйся, православия ревнителю; Радуйся, душепагубных расколов искоренителю. Радуйся, Димитрие, новый и великий чудотворче.</text:p>
      <text:h text:style-name="P5" text:outline-level="2"><text:span text:style-name="Strong_20_Emphasis"><text:span text:style-name="T2">Кондак 12</text:span></text:span></text:h>
      <text:p text:style-name="P14">Благодать, данная ти от Бога, целити недуги телесные и душевные, святе Димитрие, созывает отвсюду почитающих явление твое и чающих тобою получити просимое от Бога. Темже и мы, припадая со умилением молим тя, избави нас от зол греховных, да благодарно Ему воспоем: Аллилуиа.</text:p>
      <text:h text:style-name="P5" text:outline-level="2"><text:span text:style-name="Strong_20_Emphasis"><text:span text:style-name="T2">Икос 12</text:span></text:span></text:h>
      <text:p text:style-name="P14">Поюще твоя чудеса, святителю Димитрие, восхваляем Бога, даровавшего тебе таковыя силы исцелений. Ты же не возгнушайся нас, грешных и недостойных рабов Его, но услыши нас, во умилении вопиющих тебе сице: Радуйся, света неприступнаго зрителю; Радуйся, жениху Христу светел светильник сохранивый. Радуйся, душевредное уныние от себе истребивый; Радуйся, жестоким путем райских селений достигший. Радуйся, нищетою богатыя стяжавый; Радуйся, смирением получивый высокая. Радуйся, теснотою пространство вечное снискавый; Радуйся, поношением Христа ради вечную с ним славу приявый. Радуйся, от Святыя Троицы увенчанный; Радуйся, не гаданием, но лицем к лицу Бога смотряяй. Радуйся, православия ревнителю; Радуйся, душепагубных расколов искоренителю. Радуйся, Димитрие, новый и великий чудотворче.</text:p>
      <text:h text:style-name="P5" text:outline-level="2"><text:span text:style-name="Strong_20_Emphasis"><text:span text:style-name="T2">Кондак 13</text:span></text:span></text:h>
      <text:p text:style-name="P14">О великий святителю Димитрие, расколов и ересей искоренителю, приими сие похвальное пение и моли Всемогущаго умирити мир и спасти души наша, всех православно Триипостасному Богу вопиющих: Аллилуиа.</text:p>
      <text:p text:style-name="P15"><text:span text:style-name="Emphasis"><text:span text:style-name="T5">(Этот кондак читается трижды)</text:span></text:span></text:p>
      <text:h text:style-name="P5" text:outline-level="2"><text:span text:style-name="Strong_20_Emphasis"><text:span text:style-name="T2">Икос 1</text:span></text:span></text:h>
      <text:p text:style-name="P16"><text:span text:style-name="Strong_20_Emphasis"><text:span text:style-name="T5">Ангел нравом, аще и человек естеством был еси, святителю Димитрие: от самых бо младых ногтей ум твой, пренебрегши земная, в небесная вперил еси, и плоть нося, о плоти не радил еси. Темже и вселися в тя Пресвятый Дух, егоже тя обиталищем быти уведевше, похвальная восписуем ти: Радуйся, незлобием твоим Агнца, прореченнаго Исайем, подражавый; Радуйся, милосердием нищия пропитавый. Радуйся, воздержанием Ангелов удививый; Радуйся, постом и молитвою плоть твою удручивый. Радуйся, к подвластным чадолюбивым отцем бывый; Радуйся, страждущия сердоболием утешивый. Радуйся, вместо тленных нетленная стяжавый; Радуйся, небесный человече. Радуйся, земный Ангеле; Радуйся, Духа Святаго сосуде избранный. Радуйся, православия ревнителю; Радуйся, душепагубных расколов искоренителю. Радуйся, Димитрие, новый и великий чудотворче.</text:span></text:span></text:p>
      <text:h text:style-name="P5" text:outline-level="2"><text:span text:style-name="Strong_20_Emphasis"><text:span text:style-name="T2">Кондак 1</text:span></text:span></text:h>
      <text:p text:style-name="P14">Возбранный чудотворче и изрядный угодниче Христов, многоцелебный чудес источниче, неисчерпаемыя благодати ходатаю, теплый молитвенниче, великий святителю Христов Димитрие, яко имеяй дерзновение ко Христу Богу нашему, от всяких нас бед свободи зовущих: Радуйся, Димитрие, новый и великий чудотворче.</text:p>
      <text:h text:style-name="P5" text:outline-level="2"><text:span text:style-name="Strong_20_Emphasis"><text:span text:style-name="T2">Молитва первая</text:span></text:span></text:h>
      <text:p text:style-name="P14">О предивный и преславный чудотворче Димитрие, исцеляй недуги человеческия! Ты неусыпно молиши Господа Бога нашего о всех грешных: молю убо тя, буди ми ходатай пред Господем и помощник на преоборение страстей ненасытныя плоти моея и на одоление стрел сопротивника моего диавола, ими же уязвляет немощное сердце мое и, аки гладный и лютый зверь, алчет погубити душу мою. Ты, святителю Христов, моя ограда, ты мое заступление и оружие! За твоим содействием сокрушу вся во мне сопротивная воле Царя царствующих. Ты, великий чудотворче, во дни подвигов твоих в мире сем ревнуя о православной Церкви Божией, яко истинный и добрый пастырь, неблазненно обличал еси грехи и невежествия людския, и уклонивших-ся от стези правды в ереси и расколы наставлял еси на путь жизни, да непреткновенно пойду по стези заповедей Божиих и неленостно поработаю Господеви моему Иисусу Христу, яко единому Владыце моему, Искупителю и праведному Судии моему. К сим же припадая, молюся ти, угодниче Божий, егда изыти души моей из телесе моего, избави ю от темных мытарств: не имам бо добрых дел ко оправданию моему: не даждь сатане возгордитися победою над немощною душею моею. Избави ю от геенны, идеже плач и скрежет зубов, и святыми молитвами твоими сотвори мя причастника Небеснаго Царствия в Троице славимаго Бога, Отца и Сына и Святаго Духа. Аминь.</text:p>
      <text:h text:style-name="P5" text:outline-level="2"><text:span text:style-name="Strong_20_Emphasis"><text:span text:style-name="T2">Молитва</text:span></text:span><text:span text:style-name="Strong_20_Emphasis"><text:span text:style-name="T5"> </text:span></text:span><text:span text:style-name="Strong_20_Emphasis"><text:span text:style-name="T2">вторая</text:span></text:span></text:h>
      <text:p text:style-name="P14">О всеблаженне святителю Димитрие, великий угодниче Христов, златоусте Российский, услыши нас грешных, молящихся тебе, и принеси молитву нашу к милостивому и человеколюбцу Богу, Емуже ты ныне в радости святых и с лики Ангел предстоиши; умоли Его благоутробие, да не осудит нас по беззакониям нашим, но да сотворит с нами по милости Своей, испроси нам у Христа и Бога нашего мирное и безмятежное житие, здравие душевное и телесное, земли благоплодие и во всем всякое изобилие и благоденствие, и да не во зло обратим благая, даруемая нам от щедраго Бога, но в славу Его и в прославление твоего заступления. Даруй нам богоугодно прейти поприще временныя жизни: избави нас воздушных мытарств и настави нас на путь, ведущий в селения праведных, идеже празднующих глас непрестанный, зрящих Божия лица неизреченную доброту; Церковь же Святую от ересей и расколов сохрани, верных укрепи, заблуждающих обрати и всем даруй вся, яже ко спасению и славе Божией подобающая. Отечество твое сохрани от врагов ненаветно, но поборай оружию крестоноснаго воинства, и подаждь нам всем твое архипастырское и святое благословение, да оным осеняеми, избавимся от козней лукаваго и избегнем от всякия беды и напасти; услыши моление наше, отче Димитрие, и моли непрестанно о нас Всесильнаго Бога, славимаго и покланяемаго в триех ипостасех, Емуже подобает всякая слава, честь и держава во веки веков. Аминь.</text:p>
      <text:h text:style-name="P5" text:outline-level="2"><text:span text:style-name="Strong_20_Emphasis"><text:span text:style-name="T2">Молитва</text:span></text:span><text:span text:style-name="Strong_20_Emphasis"><text:span text:style-name="T5"> </text:span></text:span><text:span text:style-name="Strong_20_Emphasis"><text:span text:style-name="T2">третья</text:span></text:span></text:h>
      <text:p text:style-name="P14">О святителю Димитрие, великий угодниче Христов, златоусте Российский! Услыши нас грешных, молящихся тебе, и принеси молитву нашу к Человеколюбцу Богу о рабах Божиих (имена). Умоли Его благосердие, да не осудит нас по беззаконием нашим, но да сотворит с нами по милости Своей. Испроси нам у Христа Бога нашего мирное и безмятежное житие, здравие душевное и телесное. Даруй нам богоугодно прейти поприще временныя жизни: избави нас от воздушных мытарств и настави нас на путь, ведущий в селения праведных; подаждь нам твое архипастырское и святое благословение, да оным осеняеми, избавимся от козней лукаваго и избегнем от всякой беды и напасти. Услыши моление наше, отче Димитрие, и моли непрестанно о нас Всесильнаго Бога, славимаго и покланяемаго в трех ипостасех, Емуже подобает всякая слава, честь и держава во веки веков.</text:p>
      <text:h text:style-name="P5" text:outline-level="2"><text:span text:style-name="Strong_20_Emphasis"><text:span text:style-name="T2">Молитва</text:span></text:span><text:span text:style-name="Strong_20_Emphasis"><text:span text:style-name="T5"> </text:span></text:span><text:span text:style-name="Strong_20_Emphasis"><text:span text:style-name="T2">четвертая</text:span></text:span></text:h>
      <text:p text:style-name="P14"><text:span text:style-name="Strong_20_Emphasis"><text:span text:style-name="T5">О предивный и преславный чудотворче Димитрие, исцеляяй недуги человеческия! Ты неусыпно молиши Господа Бога нашего о всех грешных: молю убо тя, буди ми ходатай пред Господем и помощник на преоборение страстей ненасытныя плоти моея и на одоление стрел сопротивника моего диавола, имиже уязвляет немощное сердце мое и, аки гладный и лютый зверь, алчет погубити душу мою. Ты, святителю Христов, моя ограда, ты мое заступление и оружие! За твоим содействием сокрушу вся во мне сопротивная воле Царя царствующих. Ты, великий чудотворче, во дни подвигов твоих в мире сем ревнуя о православной Церкве Божией, яко истинный и добрый пастырь, неблазненно обличал еси грхи и невежествия людския, и уклонившихся от стези правды в ереси и расколы наставлял еси на путь истины. Споспешествуй убо и мне исправити кратковременный путь жизни моей, да непреткновенно пойду по стези заповедей Божиих и неленостно поработаю Господеви моему Иисусу Христу, яко единому Владыце моему, Искупителю и праведному Судии моему. К сим же припадая, молюся Ти, угодниче Божий, егда изыти души моей из телесе моего, избави ю от темных мытарств, не имам бо добрых дел ко оправданию моему, не даждь сатане возгордитися победою над немощною душею моею. Избави ю от геены, идеже плач и скрежет зубов, и святыми молитвами твоими сотвори мя причастника небеснаго царствия в Троице славимаго Бога, Отца и Сына и Святаго Духа. Амин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26:12</meta:creation-date>
    <dc:creator>Илья Гринченко</dc:creator>
    <dc:date>2007-09-11T20:07:34</dc:date>
    <dc:language>ru-RU</dc:language>
    <meta:editing-cycles>2</meta:editing-cycles>
    <meta:editing-duration>PT1M9S</meta:editing-duration>
    <meta:user-defined meta:name="Info 1"/>
    <meta:user-defined meta:name="Info 2"/>
    <meta:user-defined meta:name="Info 3"/>
    <meta:user-defined meta:name="Info 4"/>
    <meta:document-statistic meta:table-count="0" meta:image-count="0" meta:object-count="0" meta:page-count="10" meta:paragraph-count="65" meta:word-count="2702" meta:character-count="19865"/>
  </office:meta>
</office:document-meta>
</file>