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37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376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376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 fo:font-style="normal" style:text-underline-style="none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Heading_20_1" style:master-page-name="">
      <style:paragraph-properties fo:break-before="auto" fo:break-after="auto"/>
    </style:style>
    <style:style style:name="P16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Strong_20_Emphasis"><text:span text:style-name="T4">Акафист преподобному Даниилу Столпнику</text:span></text:span></text:h>
      <text:h text:style-name="P5" text:outline-level="2"><text:span text:style-name="Strong_20_Emphasis"><text:span text:style-name="T2">Кондак 1</text:span></text:span></text:h>
      <text:p text:style-name="P14">Избранный угодниче Христов, преподобне столпниче и преславный чудотворче, возсиявый мирови, яко звезда многосветлая, подвиги и чудесы своими, восхваляем тя любовию, отче Данииле. Ты же, яко имеяй дерзновение ко Господу, молитвами твоими от бед и скорбных обстояний свободи нас, да благодарственно, со умилением, зовем тебе: Радуйся, преподобне отче Данииле, теплый о мире к Богу молитвенниче.</text:p>
      <text:h text:style-name="P5" text:outline-level="2"><text:span text:style-name="Strong_20_Emphasis"><text:span text:style-name="T2">Икос 1</text:span></text:span></text:h>
      <text:p text:style-name="P11">Ангельскому житию от юности твоея поревновав, преподобне, восприял еси труды и подвиги иночества, в них же до кончины самыя пребыв, Богу угодил еси и славы <text:span text:style-name="T5">небесныя</text:span> сподобился еси. Сего ради похвальная восписуем тебе, вопиюще таковая: Радуйся, Данииле, молитвами матери твоея испрошенный; Радуйся, неплодою рожденный. Радуйся, пророческим именем нареченный; Радуйся, родители твоими на служение Богу обреченный. Радуйся, от юности чистоту жития возлюбивый; Радуйся, в отрочестве духу плоть свою покоривы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2</text:span></text:span></text:h>
      <text:p text:style-name="P10">Видевши тебе отроча младо, в обитель иноков пришедшаго, старцы и братия отрицахуся пострижения сподобити, глаголюще, яко младость юности не может трудов иночества понести. Ты же, отвещав, рече: мне еже жити Христос и еже умрети приобретение. Сего ради вопием о тебе Богу: Аллилуиа.</text:p>
      <text:h text:style-name="P5" text:outline-level="2"><text:span text:style-name="Strong_20_Emphasis"><text:span text:style-name="T2">Икос 2</text:span></text:span></text:h>
      <text:p text:style-name="P10">Разумея Божие в изволении твоем звание работати Господеви и слыша к тому моление отца твоего и матери твоея, да пред очима их пострижен будеши, преподобнии отцы ангельскаго образа сподобиша тебе, Данииле. Мы же, <text:span text:style-name="T6">славяще</text:span> таковое постоянство твое, взываем тебе таковая: Радуйся, Богом избранный; Радуйся, Господом призванный. Радуйся, храм Святому Духу предуготованный. Радуйся, алтарь на священнослужение Господу освященный. Радуйся, <text:span text:style-name="T6">плоть</text:span> свою со страстьми от юности распинавый; Радуйся, велия подвиги благочестия в иночестве показавы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3</text:span></text:span></text:h>
      <text:p text:style-name="P10">Силою Вышняго осеняемый, растяще и крепляшеся духом, блаженне Данииле, и преизящнаго жития начаток уготовляя, воспевал еси устами и духом Богу: Аллилуиа.</text:p>
      <text:h text:style-name="P5" text:outline-level="2"><text:span text:style-name="Strong_20_Emphasis"><text:span text:style-name="T2">Икос 3</text:span></text:span></text:h>
      <text:p text:style-name="P10">Имеюще зельное желание поклонитися святым местам, шел еси, блаженне Данииле, от Месопотамии в святый град Иерусалим и иныя грады и веси святыя земли и тамо поклонися Христу Богу нашему. Таковую ревность прославляюще, приносим тебе звания сицевая: Радуйся, Данииле, яко всем сердцем Бога возлюбил еси; Радуйся, яко от силы в силу восходил еси. Радуйся, оставивый дольная; Радуйся, взыскавый горняя. Радуйся, яко светильник Духа Божия показался еси не угасающий; Радуйся, яко дар Божий явил еси в себе возгревающи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4</text:span></text:span></text:h>
      <text:p text:style-name="P10">Бурю страстей, одержащих мир, жезлом воздержания, отче Данииле, в себе укротив, на гору безстрастия вседушно устремился еси, да Богу и Ангелом чистотою ума безмятежно беседуеши, вопия: Аллилуиа.</text:p>
      <text:h text:style-name="P5" text:outline-level="2"><text:span text:style-name="Strong_20_Emphasis"><text:span text:style-name="T2">Икос 4</text:span></text:span></text:h>
      <text:p text:style-name="P10">Слышавши, яко есть в Антиохии на столпе подвизающийся блаженный Симеон дивногорец, возбудился еси, отче, к подражанию подвигом того. Та же создав столп, взыде на него и нача жити Богу между небом и землею, сея устраняяся, к тому приближался, их ради бываемых, зовем к тебе таковая: Радуйся, преподобне Данииле, в пламени благочестия неохладимый; Радуйся, в трудех и подвизех неутомимый, Радуйся, путем к небеси столп избравый; Радуйся, на столпе, яко на кресте, плоть свою со страстьми распявый. Радуйся, житием святого Дивногорца плененный; Радуйся, ревностию к подвигам столпничества распаленны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5</text:span></text:span></text:h>
      <text:p text:style-name="P10">Звезда многосветлая, блаженне, на столпе явился миру, тьму прелести отгнал еси. Темже молим тя: и ныне облистай в сердцах наших незаходящий свет разума, да вопием о тебе Богу: Аллилуиа.</text:p>
      <text:h text:style-name="P5" text:outline-level="2"><text:span text:style-name="Strong_20_Emphasis"><text:span text:style-name="T2">Икос 5</text:span></text:span></text:h>
      <text:p text:style-name="P10">Видевше людие, преподобне, на столпе возвышена тебе и сиянием чудес всех озаряющаго с верою притекающих, сердцем и усты любовию взываху к тебе сице: Радуйся, отче, на столпе себе утвердивый; Радуйся, всяцей жестокости жития столпнаго себе покоривый. Радуйся, в лете зной солнечный претерпевый; Радуйся, в зиме мраз лютый презревый. Радуйся, яко дождем и ветрами пребыл еси обуреваемый; Радуйся, яко и демоны был еси искушаемы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6</text:span></text:span></text:h>
      <text:p text:style-name="P10">Проповедует мир весь тебе, преподобне Данииле, демонов прогонителя, болезней исцелителя и иных многих чудес совершителя. Мы же, Бога о тебе прославляюще, вопием Ему: Аллилуиа.</text:p>
      <text:h text:style-name="P5" text:outline-level="2"><text:span text:style-name="Strong_20_Emphasis"><text:span text:style-name="T2">Икос 6</text:span></text:span></text:h>
      <text:p text:style-name="P10">Возсиял еси мирови светом пречудных твоих подвигов, преподобне Данииле. И, на столпе возвышен быв, из гонителя твоего соделал еси благодетеля, иже столп согради тебе вторый и славу имени и подвигов твоих преумножи, — во спасение с верою приходящих к тебе и помощи твоей просящих. Сего ради вопием тебе сицевая: Радуйся, брани возставших противу тебе победителю; Радуйся, злых помыслов искоренителю. Радуйся, добрых пожеланий насадителю; Радуйся, тайных козней обличителю. Радуйся, бесов прогонителю; Радуйся, болящих исцелителю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7</text:span></text:span></text:h>
      <text:p text:style-name="P10">Хотяше муж некий премудр и словесен о подании дщери его здравия и спасения рукою а молитвами твоими, преподобне, благодарственная принести, написа на столпе твоем стихи сицевые: “зде стоит муж, стихиями неуязвимый; пищу имый безсмертную, а не земную, егоже жилище столпы двоезрачны, славящий Сына Матере неискусобрачны”. Мы же славим Бога, прославляющаго святыя Своя, и хвалебную песнь поем Ему: Аллилуиа.</text:p>
      <text:h text:style-name="P5" text:outline-level="2"><text:span text:style-name="Strong_20_Emphasis"><text:span text:style-name="T2">Икос 7</text:span></text:span></text:h>
      <text:p text:style-name="P10">Новый Иов явился еси миру, досточудне Данииле, множеством обдержим быв скорбей и искушений; но Давидову кротость, Иаковле беззлобие и целомудрие Иосифово, паче же терпение Иовле стяжав, вся победил еси. Сего ради вопием тебе сицевая: Радуйся, преподобне Данииле, сосуде благодати избранный; Радуйся, чудотворче изрядный. Радуйся, милости Божией стяжателю; Радуйся, к Богу ближний предстателю. Радуйся, лучезарный светильниче; Радуйся, Богом венчанный подвижниче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8</text:span></text:span></text:h>
      <text:p text:style-name="P10">Странными чудесы прославлялся, преподобне отче Данииле, утвердил еси веру и упование в людех, яко много может молитва праведнаго. Мы же, веруя, яко аще по Бозе упование на тя возложим, такожде приимем молитвами твоими просимое, поем Богу о тебе: Аллилуиа.</text:p>
      <text:h text:style-name="P5" text:outline-level="2"><text:span text:style-name="Strong_20_Emphasis"><text:span text:style-name="T2">Икос 8</text:span></text:span></text:h>
      <text:p text:style-name="P10">Во вся оружия Божия облекийся, преподобне отче Данииле, возмогл еси стати противу всем кознем диавольским, на столпе третием, и превысочайшем, благодарственне тебе созданном, подвизался еси. И нас, преподобне, грехми обуреваемых, предстательствы твоими свободи, да зовем тебе сице: Радуйся, ходатаю всем спасения; Радуйся, приводяй грешных ко исправлению. Радуйся, скорбящим подаяй утешение; Радуйся, злых приводяй к постыждению. Радуйся, духов искусителей прогонителю; Радуйся, покаяния насадителю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9</text:span></text:span></text:h>
      <text:p text:style-name="P10">Всякия скорби, болезни, искушения, на столпе подвизаяся, преподобне отче Данииле, претерпел еси. И всем сим, бываемым тебе, помощию Божиею, победитель явился еси. Сего ради вопием о тебе Богу: Аллилуиа.</text:p>
      <text:h text:style-name="P5" text:outline-level="2"><text:span text:style-name="Strong_20_Emphasis"><text:span text:style-name="T2">Икос 9</text:span></text:span></text:h>
      <text:p text:style-name="P10">Витии многовещаннии не довлеют изглаголати подвиги твоя и промышление о тебе Божие, преподобне отче Данииле, яко к различным чудесем и пророческаго дара не лишися и благодати священства сподобися. Мы же, любовию побеждаеми, дерзаем смиренномудренно звати тебе таковая: Радуйся, верный рабе Владыки всеблагаго; Радуйся, храме Духа Всесвятаго. Радуйся, священниче, Богом избранный; Радуйся, благодати цвет благоуханный. Радуйся, орган псалмопения сладкостройны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10</text:span></text:span></text:h>
      <text:p text:style-name="P10">Спасти хотя вся ближния и дальния столпа твоего, блаженне Данииле, Господь смотрением Своим привождаше к тебе многия люди, молитвы, благословения, освящения и наставления просящия у тебе. И сих зряще людие, следящия во тьме заблуждения, к свету истины обращахуся. Мы же, славяще Спаса всех, пришедшаго в мир грешных спасти, поем о тебе Богу: Аллилуиа.</text:p>
      <text:h text:style-name="P5" text:outline-level="2"><text:span text:style-name="Strong_20_Emphasis"><text:span text:style-name="T2">Икос 10</text:span></text:span></text:h>
      <text:p text:style-name="P10">Стена еси всем, преподобне отче Данииле, с верою и упованием к заступлению твоему прибегающим. Темже и нам, в скорбех, болезнех и искушениях с надеянием к тебе приходящим, помощь твою и заступление милосердие яви, да любовию вопием тебе таковая: Радуйся, пристанище обуреваемым; Радуйся, заступление озлобляемых. Радуйся, печальным утешение; Радуйся, немощным укрепление. Радуйся, унывающим ободрение; Радуйся, молений скорое исполнение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11</text:span></text:span></text:h>
      <text:p text:style-name="P10">Пение всеумиленное и благодарственное Господу Богу приносим, яко имамы тебе, преподобне отче Данииле, молебника о нас грешных и святыми молитвами твоими спасаемся. Сего ради, пред святою иконою твоею усердно припадающе и покровителем нашим тебе почитающе, всеблагоговейно вопием о тебе Богу: Аллилуиа.</text:p>
      <text:h text:style-name="P5" text:outline-level="2"><text:span text:style-name="Strong_20_Emphasis"><text:span text:style-name="T2">Икос 11</text:span></text:span></text:h>
      <text:p text:style-name="P10">Светозарную свещу благодати Божественныя зрим тебе, преподобне отче Данииле, просвещаемии благовестием о преславном житии твоем. Твоими бо молитвами от недуг своих мнози свобождахуся. К сим же во устах твоих обретеся благодать Божия, спасительная человеком, яко от словес твоих умилится послушающим тебе и житие свое исправля-ти. Сего ради зовем тебе таковая: Радуйся, преподобне отче Данииле, веры утверждение; Радуйся, церкве Христовы украшение. Радуйся, разума духовнаго сокровище; Радуйся, спасения изрядный наставниче. Радуйся, звездо, на тверди церковной блистающая; Радуйся, цевнице божественная, словесы и делы всех утешающая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12</text:span></text:span></text:h>
      <text:p text:style-name="P10">Благодать Божественную, милующую нас, в тебе, преподобне отче Данииле, зряще, яко и немый от рождения проглаголати возможе, и хромый от рождения изцелися, радуемся и хвалим Бога и тебе, скораго молитвенника и помощника, вопиюще к Богу: Аллилуиа.</text:p>
      <text:h text:style-name="P5" text:outline-level="2"><text:span text:style-name="Strong_20_Emphasis"><text:span text:style-name="T2">Икос 12</text:span></text:span></text:h>
      <text:p text:style-name="P10">Поюще подвиги твоя, преподобне отче Данииле, ублажаем равноангельное житие твое, почитаем скончание жительства твоего, на неже снидошася не токмо священноначальницы и клир церкве земныя, но и церкве первородных, на небесех написанных. Ты же, радуяся, предал еси чистую и святую душу твою в руце Божия. Бог же прослави тебе по успении твоем чудеси многими. Приими убо, всеблаженне отче Данииле, и от нас приносимая тебе ублажения сицевая: Радуйся, обитателю церкве торжествующих; Радуйся, с Ангелами ликовствующий. Радуйся, радости вечныя преисполняемый; Радуйся, с пророками величаемый. Радуйся, с апостолами прославляемый; Радуйся, с святителями благословляемый. Радуйся, с мучениками венчаемый; Радуйся, с преподобными ублажаемый. Радуйся, преподобне отче Данииле, теплый о мире к Богу молитвенниче.</text:p>
      <text:h text:style-name="P5" text:outline-level="2"><text:span text:style-name="Strong_20_Emphasis"><text:span text:style-name="T2">Кондак 13</text:span></text:span></text:h>
      <text:p text:style-name="P10">О пречудный и преславный угодниче Божий, преподобне и богоносне отче Данииле, телом на земли почивающий, душею на небеси обитающий, духом же от присных тебе не отлучающийся, приими моления наша. Призри милостиво с высоты небесныя славы твоея на нас, в умилении молебно предстоящих пред святою твоею иконою, и умоли Владыку Спаса всех спастися душам нашим и в сем и в будущем веце сердцем и усты пети Богу: Аллилуиа, Аллилуиа, Аллилуиа.</text:p>
      <text:p text:style-name="P12"><text:span text:style-name="Emphasis"><text:span text:style-name="T5">(Этот кондак читается трижды)</text:span></text:span></text:p>
      <text:h text:style-name="P5" text:outline-level="2"><text:span text:style-name="Strong_20_Emphasis"><text:span text:style-name="T2">Икос 1</text:span></text:span></text:h>
      <text:p text:style-name="P11"><text:span text:style-name="Emphasis"><text:span text:style-name="T5">Ангельскому житию от юности твоея поревновав, преподобне, восприял еси труды и подвиги иночества, в них же до кончины самыя пребыв, Богу угодил еси и славы небесныя сподобился еси. Сего ради похвальная восписуем тебе, вопиюще таковая: Радуйся, Данииле, молитвами матери твоея испрошенный; Радуйся, неплодою рожденный. Радуйся, пророческим именем нареченный; Радуйся, родители твоими на служение Богу обреченный. Радуйся, от юности чистоту жития возлюбивый; Радуйся, в отрочестве духу плоть свою покоривый. Радуйся, преподобне отче Данииле, теплый о мире к Богу молитвенниче.</text:span></text:span></text:p>
      <text:h text:style-name="P5" text:outline-level="2"><text:span text:style-name="Strong_20_Emphasis"><text:span text:style-name="T2">Кондак 1</text:span></text:span></text:h>
      <text:p text:style-name="P13">Избранный угодниче Христов, преподобне столпниче и преславный чудотворче, возсиявый мирови, яко звезда многосветлая, подвиги и чудесы своими, восхваляем тя любовию, отче Данииле. Ты же, яко имеяй дерзновение ко Господу, молитвами твоими от бед и скорбных обстояний свободи нас, да благодарственно, со умилением, зовем тебе: Радуйся, преподобне отче Данииле, теплый о мире к Богу молитвенниче.</text:p>
      <text:h text:style-name="Heading_20_2" text:outline-level="2"><text:span text:style-name="Strong_20_Emphasis"><text:span text:style-name="T3">Молитва преподобному Даниилу Столпнику</text:span></text:span></text:h>
      <text:p text:style-name="P9"><text:span text:style-name="Strong_20_Emphasis"><text:span text:style-name="T5">О преподобне и богоносне отче наш Данииле, ублажаем велия подвиги жития твоего, — скорби лютыя, болезни, искушения, им же победоносец предивный показался еси. Величаем дарования благодати Господней, тобою многочестне и многообразне явленныя болящим и скорбящим, грешным и заблудшим во спасение их. Поминаем тебе наставника премудраго, иже глагола людем словеса учительная от слова Господня, души умиляющия и умы и сердца к Богу обращающия. Молимся тебе: не забуди, о, преблаженне отче, веры нашея к тебе и надежды упования нашего на тебе, пред святою иконою твоею присно предстоящих и тепле молящихся. Сподоби нас, умно взирающих на скончание жительства твоего, подражати вере и любви твоей. Поминай нас, недостойных, во святых твоих и благоприятных молитвах к Богу, яко священник Божий, предстоя Престолу Вседержителеву. Молим тя, великий молебниче и чудотворче святый, буди нам всегда утешитель, целитель, помощник и заступник, и покровитель, и наставник верен. Не премолчи, вопия за ны ко Господу, да с терпением течем на предлежащий подвиг спасения душ наших, взирающе на тебе, святый учителю наш, и благочестно и праведно, в единении духа, в единомыслии веры и любве поживем в нынешнем веце; в будущем же да сподобимся славити благодать и человеколюбие Единаго в Троице славимаго Бога, Отца и Сына и Святаго Духа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26:12</meta:creation-date>
    <dc:creator>Илья Гринченко</dc:creator>
    <dc:date>2007-09-11T20:06:58</dc:date>
    <dc:language>ru-RU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1893" meta:character-count="13341"/>
  </office:meta>
</office:document-meta>
</file>