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5" style:family="paragraph" style:parent-style-name="Text_20_body" style:master-page-name="">
      <style:paragraph-properties fo:margin-left="0cm" fo:margin-right="0cm" fo:keep-together="auto" fo:text-indent="0.506cm" style:auto-text-indent="false" fo:background-color="transparent" style:shadow="none">
        <style:tab-stops>
          <style:tab-stop style:position="0cm"/>
        </style:tab-stops>
        <style:background-image/>
      </style:paragraph-properties>
    </style:style>
    <style:style style:name="P6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7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Акафист священномученику Дамиану, архиепископу Курскому </text:h>
      <text:h text:style-name="Heading_20_2" text:outline-level="2">Кондак 1</text:h>
      <text:p text:style-name="P2">Духа Святаго носителю избранный, исповедниче Церкви Православный, адаманте твердейший, похвальная вопием ти, святый священномучениче Дамиане с сонмом новомучеников - Ревнителей Церкви, кровию своею всю Россию освятивших, приносим похвалы своя. И, взирая на благие страдания твоя, зовем ти: Радуйся, святителю Христов Дамиане, Курскаго края священное украшение.</text:p>
      <text:h text:style-name="P6" text:outline-level="2"><text:span text:style-name="T1">Икос</text:span> 1</text:h>
      <text:p text:style-name="P2">Ангелы и Боголюбивые людие Христу приносят благодарение, от рода священническаго для пастырскаго служения тя избравшего, святителю Богомудре Дамиане. Во дни гонений лютых, яко страж верный и пастырь добрый, паству Курскую не оставил, но душу свою за спасение ея положил. О сем похвальная вопием ти: Радуйся, рода иерейскаго Богоугодной молитвы рождение; Радуйся, земли Курения благоуханное цветение. Радуйся, Духа Святаго сосуде избранный. Радуйся, воплощение доброты и богомудрия; Радуйся, Святой Руси Божие предначертание. Радуйся, веры нерушимое основание. Радуйся, пламенный ревнителю апостольских преданий. Радуйся, святителю Христов Дамиане, Курскаго края священное украшение. </text:p>
      <text:h text:style-name="P6" text:outline-level="2"><text:span text:style-name="T1">Кондак</text:span> 2</text:h>
      <text:p text:style-name="P2">Провидев щедролюбивый Господь, яко верным чада Православный Церкви многими соблазнами обуреваемы быти, Ангела - Провозвестника Евангельския истины, глашатая неустрашима в земле нашей воздвиже тя Господь, пастыря добра, яко душу свою за овцы полагающа. Мы же, благодаряще Бога, пастыря верна и стража прилежна даровавшего нам, зовем Ему: Аллилуйя.</text:p>
      <text:h text:style-name="P6" text:outline-level="2"><text:span text:style-name="T1">Икос</text:span> 2</text:h>
      <text:p text:style-name="P2">От юности твоея, Богомудре Дамиане, орлу уподобился еси, к высоте небесней возлете, да постигнеши Богословскую премудрость в свете истиннаго благочестия просветившеея. Мы же, наставляеми тобою, поклонимся Богу, во Троице Святей славимому, вопия ти похвалы сия: Радуйся, паству Христову паче благ мира сего возлюбивый; Радуйся, делателю винограда Христова избранный. Радуйся, твоими молитвами гнев Божий утоляется. Радуйся, святителем Владимирские земли поставленный. Радуйся, нашего упования не посрамляющий; Радуйся, разума Апостольския Церкви хранителю. Радуйся, святителю Христов Дамиане, Курскаго края священное украшение. </text:p>
      <text:h text:style-name="P6" text:outline-level="2"><text:span text:style-name="T1">Кондак</text:span> 3</text:h>
      <text:p text:style-name="P2">Сила Вышняго яве показа тя, священнопроповедниче Дамиане, в трудах крестоношення суща, егда всеоружием Божией благодати козни тьмочисленных враг Православный веры разрушал еси, Богу поя: Аллилуйя. </text:p>
      <text:h text:style-name="P6" text:outline-level="2"><text:span text:style-name="T1">Икос</text:span> 3</text:h>
      <text:p text:style-name="P2">Имея веру несомненную и помысл чист, вся красная мира сего презрел еси, Дамиане Богоблаженне. И в чине святительстем Господеви послужил еси. Тем же благостию украшенный, аки звезда путеводная светиши всем, вопиющим ти: Радуйся, Единаго Христа всем сердцем возлюбивый; Радуйся, дарованный талант приумноживый. Радуйся, яко угождал еси Богу всяческим служением; Радуйся, правды и истины всегда искавый; Радуйся, истину дерзновенно вещавый. Радуйся, святителю Христов Дамиане, Курскаго края священное украшение. </text:p>
      <text:h text:style-name="P6" text:outline-level="2"><text:span text:style-name="T1">Кондак</text:span> 4</text:h>
      <text:p text:style-name="P2">Бурю страстей внутрь имея, помышлениями суетными обуреваеми, не возможем, Дамиане всемудре, величия мученичества твоего проповедати, обаче твоими молитвами ко Господу в правоверии и благочестии укрепляемы, воспеваем Ему: Аллилуйя. </text:p>
      <text:h text:style-name="P6" text:outline-level="2">Икос 4</text:h>
      <text:p text:style-name="P2">Слышавше и видевша людие православныя равноангельское стояние твое, на страже апостольской чистоты веры и единства Церкви Христовой, достоблаженне Дамиане, веру непорочно соблюдше и Имя Христово прославивше. Мы же, видя величие подвига твоего, зовем к тебе прилежно: Радуйся, Христа возлюбивый, с ним же за мир сораспеншийся; Радуйся, теплотою Божественной любви души наша согревающий; Радуйся, стада Христова пастырь верный; Радуйся, молитвенник за народ наш неутомимый. Радуйся, обуреваемых тихое пристанище; Радуйся, заблудших благостный наставник. Радуйся, святителю Христов Дамиане, Курскаго края священное украшение. </text:p>
      <text:h text:style-name="P6" text:outline-level="2"><text:span text:style-name="T1">Кондак</text:span> 5</text:h>
      <text:p text:style-name="P2">Боготечную звезду яви тя Господь, досточудне отче наш Дамиане; зане паству твою добре осиял еси светом Евангельской истины, правы стези указуя к Царствию Христову и научая присно взывати к Богу: Аллилуйя. </text:p>
      <text:h text:style-name="P6" text:outline-level="2"><text:span text:style-name="T1">Икос</text:span> 5</text:h>
      <text:p text:style-name="P2">Видевше гонители здочестивые, яка твердо упование твое на Господа и любовь к Нему, злобою дышащие людие страдания измышляху; ссылкой изнурения веру твою попрати и тя посмеянием диаволу явити. Ты же вся козни бесовские попрал еси. О сем мы приносим тебе похвалы таковыя: Радуйся, у кормила правления епархией твердо стоялый; Радуйся, свет Христов верным возсиявый. Радуйся, яка тобою ревности по Бозе исполняемся. Радуйся, нужды духовно окрадуемых предваряли; Радуйся, народу православному похваление. Радуйся, святителю Христов Дамиане, Курскаго края священное украшение. </text:p>
      <text:h text:style-name="P6" text:outline-level="2"><text:span text:style-name="T1">Кондак</text:span> 6</text:h>
      <text:p text:style-name="P2">Проповедник благочестия явился еси, делателю непостыдный и право правящий слово Истины, священномучениче Дамиане, яко добрый воин Христов ограждая паству свою в годину искушений и соблазнов и подвизаясь взывати истинному Богу: Аллилуйя. </text:p>
      <text:h text:style-name="P6" text:outline-level="2"><text:span text:style-name="T1">Икос</text:span> 6</text:h>
      <text:p text:style-name="P2">Возсиял еси во граде Полтаве» яко звезда лучезарная, блистанием твоим озаряя души верных и разгоняя тьму нечестия, ныне плодами сеяния насыщавши вся, мы же с любовию взываем к ти сице: Радуйся, на престол святительский промыслом Божиим восшедый; Радуйся, крестный путь с паствой своей прошедый; Радуйся, яко овец заблудших и обреченных на заклание не оставил еси. Радуйся, даже едину овцу заблудшую отыскавый. Радуйся, для народа русского сокровище драгоценное - Церковь сохранивый; Радуйся, от распрей церковных много скорбевый. Радуйся, святителю Христов Дамиане, Курскаго края священное украшение. </text:p>
      <text:h text:style-name="P6" text:outline-level="2"><text:span text:style-name="T1">Кондак</text:span> 7</text:h>
      <text:p text:style-name="P2">Желая невозбранно пастырем добрым быти, Богоносне отче Дамиане, на пользу чад своих, да вси взыщут истиннаго Бога. Мы же, уповая на преславное ходатайство твое, со дерзновением воспеваем; Аллилуйя. </text:p>
      <text:h text:style-name="P6" text:outline-level="2"><text:span text:style-name="T1">Икос</text:span> 7</text:h>
      <text:p text:style-name="P2">Перваго и дивнаго святителя по патриаршему благословению Церкви Российския вемы тя, святителю Дамиане, понеже во исповедании не устрашился еси человеческих прельщений и святоотеческия заветы соблюл еси. Сего ради и крепость духовную подаде ти Глава Церкви - Христос; мы же, недостойнии, приносим ти сицевая; Радуйся, самоотвержение всецело показавши; Радуйся, спасение многих взыскавый. Радуйся, промысла Божия о людех провозвестниче; Радуйся, дивное нравов очищение. Радуйся, послушание патриаршему Местоблюстителю явивый; Радуйся, сокровищ Православной веры усердный хранителю. Радуйся, святителю Христов Дамиане, Курскаго края священное украшение. </text:p>
      <text:h text:style-name="P6" text:outline-level="2"><text:span text:style-name="T1">Кондак</text:span> 8</text:h>
      <text:p text:style-name="P2">Странное и преславнеє чудо есть маловерным и малодушным зрети тя, святителю Дамиане, како во дни гонений на Курскую кафедру пришел еси, Православную веру утвердил еси, мудростию словес своих научил еси стадо твое Богоугодно воспевати: Аллилуйя. </text:p>
      <text:h text:style-name="P6" text:outline-level="2"><text:span text:style-name="T1">Икос</text:span> 8</text:h>
      <text:p text:style-name="P2">Весь исполнь любве Христовы, паству свою не оставил еси, молитвы Всевышнему о нас возсылая; мы же, чтуще светлую память твою, благодарственное пение приносим ти: Радуйся, обилием любви твоея мир удививый; Радуйся, славу предоброго и преблагаго пастыря снискавый; Радуйся, апостольских преданий ревнителю; Радуйся, вокруг себя верных собравши; Радуйся, верность Царю святому Николаю сохранивый; Радуйся, архиереев соседних епархий объединивый; Радуйся, яке Божественнаго священства правило был еси; Радуйся, святителю Христов Дамиане, Курскаго края священное украшение. </text:p>
      <text:h text:style-name="P6" text:outline-level="2"><text:span text:style-name="T1">Кондак</text:span> 9</text:h>
      <text:p text:style-name="P2">Вси людие паствы курския, видевше тя, архипастыря своего, обличившего опустошителей храмов Божиих, яко пророк Илия лжепророков Иезавелиных, ты же любовию к людям исполнен сый, слезныя молитвы Богу вознося, взывал Ему: Аллилуйя. </text:p>
      <text:h text:style-name="P6" text:outline-level="2"><text:span text:style-name="T1">Икос</text:span> 9</text:h>
      <text:p text:style-name="P2">Ветии многовещанныя не возмогут по достоянию изрещи пречуднаго прославления памяти твоея, священномучениче Дамиане; мы же, к покаянию тобою подвигаемии, благосердию твоему подражати хотяще, песньми похвальными тя ублажаем сице: Радуйся, добрый наставниче и мудрый правителю; Радуйся, колеблющихся в вере твердый оградителю. Радуйся, яко тобою Святое Православие ревностно охраняется; Радуйся, во мраце нечестия правую веру утверждали; Радуйся, славу Царю Небесному мужественно снискавши; Радуйся, гнев Божий на милость к нам, грешным, преложивый, Радуйся, святителю Христов Дамиане, Курскаго края священное украшение. </text:p>
      <text:h text:style-name="P6" text:outline-level="2"><text:span text:style-name="T1">Кондак</text:span> 10</text:h>
      <text:p text:style-name="P2">Спасти хотя Церковь Русскую, преславне отче наш Дамиане, ревнителей веры отеческой совокупил еси, богоборческим козням противился еси. Мы же, почитающе всечестныя страдания твоя, вопием прославльшему тя Богу; Аллилуйя. </text:p>
      <text:h text:style-name="P6" text:outline-level="2">Икос 10</text:h>
      <text:p text:style-name="P2">Матерь Божия, Стена необоримая, Небеси и земли, Владычице пречистая, град Курск ограждающая, строителя тайн Божии и стража верна Церкви Сына своего и Бога нашего избрав тя, отче Дамиане; ныне же ты у престола Царя Славы на Небесех со всеми святыми и Ангелами Небесными, молишься о нас. Мы же, радостию исполненнии, вопием ти: Радуйся, Покровом Пречистыя Богородицы осеняемый. Радуйся, Эдема Небесного сопричастниче. Радуйся, Ангелам собеседниче, святым соучастниче. Радуйся, в невечернии дни Райских блаженств наслаждаешися. Радуйся, изможденных горестями житейскими укрепляющий. Радуйся, святителю Христов Дамиане, Курскаго края священное украшение. </text:p>
      <text:h text:style-name="P6" text:outline-level="2"><text:span text:style-name="T1">Кондак</text:span> 11</text:h>
      <text:p text:style-name="P2">Пение умиленное приносим ти, священномучениче Христов, сияеши бо ныне на небеси, яко верен Святитель правдою одеялся ecи и в рай сладости вкушаеши; о пес нос ловящих Тя Христа прилежно моли, вопиющих Ему: Аллилуйя. </text:p>
      <text:h text:style-name="P6" text:outline-level="2">Икос 11</text:h>
      <text:p text:style-name="P2">Светозарного светильника, елея молитвы чистыя преисполнена, и пламенем веры светло сияюща, воздвиже тя Господь, священномучениче Дамиане, Богохранимей земле Курския. Мы же, видем тя в Троическом Свете пребывающего и Отечеству нашему мира и благоденствия просящего, с упованием веры, зовем ти: Радуйся, на земле преподобного Феодосия родившийся, Радуйся, святителя Иоасафа славный преемниче, Радуйся, Иоанна Затворника достойный продолжателю, Радуйся, преподобного Серафима во образ себе избравший, Радуйся, преподобного Исаакия в пример вменивший, Радуйся, святому Онуфрию путь уготовлявший. Радуйся, Собора Курских святых преславное украшение. Радуйся, святителю Христов Дамиане, Курскаго края священное украшение. </text:p>
      <text:h text:style-name="P6" text:outline-level="2"><text:span text:style-name="T1">Кондак</text:span> 12</text:h>
      <text:p text:style-name="P2">Благодати Святаго Духа испроси народам православным, преблагий пастырю стада Христова Дамиане пречудный. Ты же, молитвенниче всеусердный, ублажи Пречистую Матерь и всех Святых, во еже спастися нам. Силою благодати укрепит и нас, немощных, да твоими молитвами всякия козни победим, вопием Всеблагому Богу нашему: Аллилуйя. </text:p>
      <text:h text:style-name="P6" text:outline-level="2">Икос 12</text:h>
      <text:p text:style-name="P2">Поюще много страда льны я подвиги твоя, святителю Христов Дамиане, и ублажаем мученическую кончину твою, ибо тобою в Троице славимый Бог наш славно прославися. Сего ради приносим ти похваления сицевыя: Радуйся, труд крестоношения Богоугодно подъявый; Радуйся, сосуде Духа Святаго исполненный; Радуйся, вечное приемый от Бога благословение; Радуйся, за веру и благочестие заточения и смерть приявый; Радуйся, славы Божией велий ревнителю; Радуйся, паствы твоея присное радование. Радуйся, святителю Христов Дамиане, Курскаго края священное украшение. </text:p>
      <text:h text:style-name="P6" text:outline-level="2"><text:span text:style-name="T1">Кондак</text:span> 13</text:h>
      <text:p text:style-name="P2">О, преславный исповедниче Христов Дамиане! Прийми от нас, любящих тя чад твоих, приносимое тебе малое моление наше и теплым ходатайством твоим ко Господу огради Церковь Православную и Боголюбивый народ наш, от междоусобиц братских, расколов и еретических смятений, да в покаянии сокрушенном избавимся праведнаго гнева Божия, бед и грядущия вечныя муки и сподобимся с гобою, яко чада со отцем, во веки воспевати Богу; Аллилуйя, Аллилуйя, Аллилуйя. </text:p>
      <text:p text:style-name="P3">(Этот кондак читается трижды)</text:p>
      <text:h text:style-name="P6" text:outline-level="2">Икос 1</text:h>
      <text:p text:style-name="P2">Ангелы и Боголюбивые людие Христу приносят благодарение, от рода священническаго для пастырскаго служения тя избравшего, святителю Богомудре Дамиане. Во дни гонений лютых, яко страж верный и пастырь добрый, паству Курскую не оставил, но душу свою за спасение ея положил. О сем похвальная вопием ти: Радуйся, рода иерейскаго Богоугодной молитвы рождение; Радуйся, земли Курения благоуханное цветение. Радуйся, Духа Святаго сосуде избранный. Радуйся, воплощение доброты и богомудрия; Радуйся, Святой Руси Божие предначертание. Радуйся, веры нерушимое основание. Радуйся, пламенный ревнителю апостольских преданий. Радуйся, святителю Христов Дамиане, Курскаго края священное украшение. </text:p>
      <text:h text:style-name="P6" text:outline-level="2"><text:span text:style-name="T1">Кондак</text:span> 1</text:h>
      <text:p text:style-name="P2">Духа Святаго носителю избранный, исповедниче Церкви Православный, адаманте твердейший, похвальная вопием ти, святый священномучениче Дамиане с сонмом новомучеников - Ревнителей Церкви, кровию своею всю Россию освятивших, приносим похвалы своя. И, взирая на благие страдания твоя, зовем ти: Радуйся, святителю Христов Дамиане, Курскаго края священное украшение.</text:p>
      <text:p text:style-name="P4">Молитва священномученику Дамиану, архиепископу Курскому и Обоянскому </text:p>
      <text:p text:style-name="P5">Святый новомучениче, святителю Христов Дамиане! Дивный пастырю и доблестный воине Христов! Ты всею душею от юности заповеди Божий возлюбил еси. Тем же Господь яви тя преемника Апостолом Своим. И во дни гонения лютого на веру Православную, яко истинный пастырь, явился еси, крестный путь с паствою своею прошєд и тако венец мученический восприял еси, обретший благодать, молитеся за ны. И ныне, о ходатаю наш пред престолом Царя Славы, испроси у Него веру отеческую утвердити, Церковь Святую от ересей и расколов оградити, верных укрепити, заблудших обратити, болящия исцелити, многострадальное Отечество наше умирити и от врагов сохранити ненаветно. И молитвами твоими избавимся от всякия беды и напасти, и тако на земли благочєстно поживше, жизни вечныя на Небеси сподобимся, идеже вкупе со всеми Святыми прославим в Троице славимаго Бога Отца, и Сына, и Святого Духа, во веки веков. Амин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10:26:12</meta:creation-date>
    <dc:creator>Илья Гринченко</dc:creator>
    <dc:date>2007-09-11T10:27:21</dc:date>
    <dc:language>ru-RU</dc:language>
    <meta:editing-cycles>2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9" meta:word-count="1749" meta:character-count="13107"/>
  </office:meta>
</office:document-meta>
</file>