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Heading_20_2">
      <style:paragraph-properties fo:margin-top="0.423cm" fo:margin-bottom="0.106cm" fo:text-align="center" style:justify-single-word="false" fo:orphans="2" fo:widows="2" fo:keep-with-next="always" style:writing-mode="lr-tb"/>
    </style:style>
    <style:style style:name="P7" style:family="paragraph" style:parent-style-name="Text_20_body">
      <style:text-properties style:font-name="Times New Roman" fo:font-size="15pt" fo:font-weight="normal" style:font-size-asian="15pt" style:font-weight-asian="normal" style:font-size-complex="15pt" style:font-weight-complex="normal"/>
    </style:style>
    <style:style style:name="P8" style:family="paragraph" style:parent-style-name="Text_20_body">
      <style:paragraph-properties fo:margin-left="0cm" fo:margin-right="0cm" fo:text-align="justify" style:justify-single-word="false" fo:text-indent="0.501cm" style:auto-text-indent="false"/>
      <style:text-properties fo:font-size="14pt"/>
    </style:style>
    <style:style style:name="P9" style:family="paragraph" style:parent-style-name="Text_20_body">
      <style:paragraph-properties fo:margin-left="0cm" fo:margin-right="0cm" fo:margin-top="0cm" fo:margin-bottom="0.212cm" fo:text-align="center"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0"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1" style:family="paragraph" style:parent-style-name="Text_20_body">
      <style:paragraph-properties fo:margin-left="0cm" fo:margin-right="0cm" fo:text-align="justify" style:justify-single-word="false" fo:text-indent="0cm" style:auto-text-indent="false"/>
      <style:text-properties fo:font-size="14pt"/>
    </style:style>
    <style:style style:name="P12"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1" fo:font-size="14pt"/>
    </style:style>
    <style:style style:name="T3"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4"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Акафист преподобному Аврамию, архимандриту Ростовскому, <text:span text:style-name="T3">чудотворцу</text:span></text:h>
      <text:h text:style-name="P6" text:outline-level="2"><text:span text:style-name="T3">Кондк</text:span> 1</text:h>
      <text:p text:style-name="P8">Избранный добродетелей подвижниче и учения Христова пропо-ведниче, преподобне отче Аврамие, похвальная восписуем ти по достоянию; ты же, яко имеяй дерзновение ко Христу Богу нашему, способствуй нам твоими молитвами спастися от всяких скорбей и бед и озлоблений, да зовем ти: Радуйся, преподобне отче Аврамие, великий и преславный Ростовский чудотворче.</text:p>
      <text:h text:style-name="P6" text:outline-level="2">Икос 1</text:h>
      <text:p text:style-name="P8">Яко ангела земнаго, яви тя граду Ростову Царь ангелов: провидев твое от идолослужения к Нему обращение, непостижимым образом призва тя из тьмы в чудный Свой свет; нас же величающих неисповеди-мую благость Его, научи взывати тебе таковая: Радуйся, от утробы матерней Богом предъизбранный; Радуйся, благоволением Сына Божия от нечестия ко благочестию от юности призванный. Радуйся, пламенную любовь ко Христу явивый; Радуйся, иноческое житие до конца возлюбивый. Радуйся, языческаго нечестия ревностный обличителю; Радуйся, добрый ревнителю христианская веры. Радуйся, преподобне отче Аврамие, великий и преславный Ростовский чудотворче.</text:p>
      <text:h text:style-name="P6" text:outline-level="2">Кондак 2</text:h>
      <text:p text:style-name="P8">Видяще родители твои тебе, преподобне, на долзе времени в лютом разслаблении суща, недоумеваху; обаче прелестию многобожия зела ослеплени бывше, не возжелеша обратитися к единому истинному Богу, подающему всем страждущим скорое исцеление, и вкупе с тобою воспевати Ему: Аллилуиа.</text:p>
      <text:h text:style-name="P6" text:outline-level="2">Икос 2</text:h>
      <text:p text:style-name="P8">Разум недоразумеваемый о несозданном Божестве уразумел еси, преподобне, и положил еси в сердце твоем обратитися ко Христу и последовати Его учению. Темже мы, чудящеся о скором твоем на лучшая преложению, дерзаем восхваляти тя таковыми гласы: Радуйся, земле благая, приявшая семя небеснаго учения; Радуйся, свыше удостоивыйся Божественнаго просвещения. Радуйся, ниво, произ-растившая класс живыя веры; Радуйся, сосуде, исполненный благодати обильно. Радуйся, крине, возникший посреде терния; Радуйся, звездо, возсиявшая во тме языческаго нечестия. Радуйся, преподобне отче Аврамие, великий и преславный Ростовский чудотворче.</text:p>
      <text:h text:style-name="P6" text:outline-level="2"><text:span text:style-name="T3">Кондак</text:span> 3</text:h>
      <text:p text:style-name="P8">Сила Вышняго внезапу найде на тя, преподобне, и стягну состав тела твоего. Ты же, восстав от одра твоего, аки николиже болевый, в радости неизглаголанней, благодаря безмезднаго Врача твоего, Его же прежде не ведел еси Иисус Христа, возопил Ему: Аллилуиа.</text:p>
      <text:h text:style-name="P6" text:outline-level="2"><text:span text:style-name="T3">Икос</text:span> 3</text:h>
      <text:p text:style-name="P8">Имея помышление в сердцы своем еже послужити Христу, даровавшему тебе исцеление, отай изшел еси из дому родителей твоих и прилепился еси ко Христу Господу; тем мы, ублажая благое твое изволение, вопием ти сице: Радуйся, дом и родителей твоих Господа ради оставивый; Радуйся, в неведомей ти стране взысканий спасение. Радуйся, богатство земное ни во чтоже вменивый; Радуйся, нищету паче богатства возлюбивый. Радуйся, образе жизни духовныя; Радуйся, свете, возсиявый из тмы греховныя. Радуйся, преподобне отче Аврамие, великий и преславный Ростовский чудотворче.</text:p>
      <text:h text:style-name="P6" text:outline-level="2"><text:span text:style-name="T3">Кондак</text:span> 4</text:h>
      <text:p text:style-name="P8">Буря<text:span text:style-name="T4"> </text:span>недоумений смущаше тя, преподобне, еще не крещену ти сущу, елее како получити знамение христианския веры. Бог же всякия утехи тайным Своим промышлением приведи тя в обитель иночествующих, да ту возродишися водою и духом, и в чистоте сердца посреде лика иночества воспеваеши Ему: Аллилуиа.</text:p>
      <text:h text:style-name="P6" text:outline-level="2">Икос 4</text:h>
      <text:p text:style-name="P8">Слышавше братия о пришествии твоем в обитель их, преблаженне, и видевше тя благоприятна и разумна, прияша с радостию и, крестивше во имя Отца и Сына и Святаго Духа, причтоша к лику своему. Мы же, Промыслу Божию, о тебе явленному, чудящеся, восхваляем тя сице: Радуйся, святым крещением в обители иночествующих просвещенный; Радуйся, во святом крещении дарами Духа Святаго исполненный. Радуйся, по крещении образ иноческий на ся приемый; Радуйся, иго благое Господне на рамо твое вземый. Радуйся, яко усердно последовал еси стопам Христовым; Радуйся, яко на вся подвиги иноческие уготовал еси душу твою. Радуйся, преподобне отче Аврамие, великий и преславный Ростовский чудотворче.</text:p>
      <text:h text:style-name="P6" text:outline-level="2"><text:span text:style-name="T3">Кондак</text:span> 5</text:h>
      <text:p text:style-name="P8">Боготечная звезда явился еси, отче Аврамие, в пределех града Ростова возсиявшая; не терпя бо славы и похваления человеческаго, умыслил еси сокрытися в неведомыя страны; темже пришед в чудский конец, вселился еси близ езера Неро в пусте месте, идеже идол Велес стояше, емуже неразумнии людие покланяхуся, ты же верою крепко воспевал еси Богу: Аллилуиа.</text:p>
      <text:h text:style-name="P6" text:outline-level="2">Икос 5</text:h>
      <text:p text:style-name="P8">Видевше благоразумнии и богобоязненнии людие града Ростова уединенное и благочестивое по Бозе житие твое, зело возлюбиша тя и попремногу чествоваху. Темже и от нас приими похвалы сицевыя: Радуйся, пустынное житие о Бозе возлюбивый; Радуйся, древним пустынно добрый подражателю жителем. Радуйся, искушений лукаваго врага крепкий борителю; Радуйся, в трудех и подвизех рано Господеви Богу послуживый. Радуйся, яко в посте и молитвах выну пребывав еси; Радуйся, яко с непрестанным бдением и Богохвалением безплотным поревновал еси. Радуйся, преподобне отче Аврамие, великий и преславный Ростовский чудотворче.</text:p>
      <text:h text:style-name="P6" text:outline-level="2">Кондак 6</text:h>
      <text:p text:style-name="P8">Проповедует радостно град Ростов великие труды твоя и подвиги, блаженне Аврамие, яже подъял еси, егда языческое нечестие разрушаше и в сердцах людей истинную веру и благочестие насаждаше; единем бо того желанием горяше, да всех приведеши ко Христу и научиши вкупе с тобою воспевати Ему: Аллилуиа.</text:p>
      <text:h text:style-name="P6" text:outline-level="2">Икос 6</text:h>
      <text:p text:style-name="P8">Возсия паче солнца богоугодное житие твое, всехвальне отче Аврамие, и якоже звезды небесныя, озариша добродетели твоя землю Ростовскую, о них же и мы благодаряще Христа Бога, давшаго ти таковую благодать, восхваляем тя сице: Радуйся, звездо, во тме греховней заблуждшим светящая; Радуйся, лествице, возводящая последующих ти по степенем добродетелей от земли на небо. Радуйся, яко равноангельскому житию всех образом жития твоего учиши; Радуйся, яко страсти греховныя подражающих ти побеждати руководиши. Радуйся, образе истиннаго смирения; Радуйся, зерцало истиннаго самоотречения. Радуйся, преподобне отче Аврамие, великий и преславный Ростовский чудотворче.</text:p>
      <text:h text:style-name="P6" text:outline-level="2"><text:span text:style-name="T3">Кондак</text:span> 7 </text:h>
      <text:p text:style-name="P8">Хотя Преблагий Бог утешити тя в скорби твоей и о людех, в зловерии язычестем погибающих, блаженне Аврамие, посла на помощь к тебе возлюбленнаго ученика Своего Иоанна Богослова, яко да укрепит тя к низложению сквернаго идола Велеса, ты же, жезлом от него вооружен и верою утвержден, в дерзновении мнозе возопил еси Богу: Аллилуиа.</text:p>
      <text:h text:style-name="P6" text:outline-level="2"><text:span text:style-name="T3">Икос</text:span> 7</text:h>
      <text:p text:style-name="P8">Новаго веры ревнителя, якоже Николая Мирликийских святителя, видим тя, богоносе отче Аврамие; яко же бо той, ревностию Божественною распалаем, капище языческо в Ефесе разсыпа до основания, сице и ты богомерзскаго идола Велеса во граде Ростове силою креп-каго сокрушил еси; сего ради по достоянию приими от нас похвалы сицевыя: Радуйся, святому Иоанну Богослову собеседник быти сподобивыйся; Радуйся, благодать и силу с жезлом от него приемый. Радуйся, яко сим жезлом сокрушил еси сквернаго идола Велеса; Радуйся, яко вельми посрамил еси обитавшаго во идоле исконнаго человекоубийцу. Радуйся, яко на сем месте храм и обитель святую во славу истиннаго Бога воздвигл еси; Радуйся, яко зде пристанище благотишное обуреваемым молвами житейскими уготовал еси. Радуйся, преподобне отче Аврамие, великий и преславный Ростовский чудотворче.</text:p>
      <text:h text:style-name="P6" text:outline-level="2"><text:span text:style-name="T3">Кондак</text:span> 8</text:h>
      <text:p text:style-name="P8">Странное чудо видевше в храмине твоей благовернии Князие, пришедше благословение от тебе по обычаю прияти, егда дым чермн смраден зело изыде от умывальницы твоея, ужасошася. Ты же, уразумев злоковарнаго лукаваго духа действие, поучив Князи опасно блюсти себе от козней вражиих, купно с ними возопил еси Богу: Аллилуиа.</text:p>
      <text:h text:style-name="P6" text:outline-level="2">Икос 8</text:h>
      <text:p text:style-name="P8">Весь равною ко всем горел еси любовию, достохвальне отче Аврамие, и яко же в животе твоем, тако и ныне всех, верою к тебе прибегающих, молитвами твоими ограждаеши от всякаго зла. Достойне убо приемлеши от всех похвалы сицевыя: Радуйся, теплый молитвенниче к Богу о нас грешных; Радуйся, наставниче, руководяй к небеси верных. Радуйся, бедствующих многомощный помощниче; Радуйся, оскорбляемых крепкий покровителю. Радуйся, посетителю скорый в немощех лежащих; Радуйся, утешителю благий в бедах сущих. Радуйся, преподобне отче Аврамие, великий и преславный Ростовский чудотворче.</text:p>
      <text:h text:style-name="P6" text:outline-level="2"><text:span text:style-name="T3">Кондак</text:span> 9</text:h>
      <text:p text:style-name="P8">Естество ангельское подражая, не усрамился еси, достоблаженне Аврамие, егда по навету всезлобнаго врага приведен был еси в единей раздранней власянице к Великому Князю Владимиру, но паче самаго того врага смирением и незлобием посрамил еси; чесо ради с великою честию в обитель твою возвращшися и мир и благословение чадом твоим подавая, в радости духовней возопил еси посреде их Богу: Аллилуиа.</text:p>
      <text:h text:style-name="P6" text:outline-level="2">Икос 9</text:h>
      <text:p text:style-name="P8">Витийствующий язык не может достойно восхвалити тя, преславне отче Аврамие, многие бо и преславные подвиги в животе твоем совершил еси; мы же, к тебе любовию подвизаемии, во смирении сердца дерзаем воспевати тебе таковая: Радуйся, возшедый в горний град Господа Вседержителя; Радуйся, преселивыйся в Царство Небесное. Радуйся, яко святая твоя душа ныне в пресветлом Сионе вселися; Радуйся, яко и тело твое нетлением в обители твоей прославися. Радуйся, теплый о нас предстателю ко Христу Богу; Радуйся, благодать нам от Него обильную молитвами твоими подаваяй. Радуйся, преподобне отче Аврамие, великий и преславный Ростовский чудотворче.</text:p>
      <text:h text:style-name="P6" text:outline-level="2">Кондак 10</text:h>
      <text:p text:style-name="P8">Спасти хотя душу Гермогена некоего, по действу диаволю в сомнение о тебе впадшаго, досточудне Аврамие, мало неколико дней наказав, за молитвы братии обители твоея паки помиловал еси. Он же, познав свое согрешение, прослави тебе незлобиваго благодетеля своего, и Богу, тобою чудодеющему, возопи: Аллилуиа.</text:p>
      <text:h text:style-name="P6" text:outline-level="2">Икос <text:span text:style-name="T3">10</text:span></text:h>
      <text:p text:style-name="P8">Стена граду Ростову ты еси, чудотворче святый Аврамие, и всем, прибегающим к тебе, надеждо крепкая и заступление. Темже и нас, любовию ублажающих тя, от недугов и нужд свобождай, вопиющих тебе таковая: Радуйся, стено нерушимая града Ростова; Радуйся, забрало собранного тобою стада духовных овец. Радуйся, во правоверии стоящих незыблемое утверждение; Радуйся, во благочестии ходящих крепкое ограждение. Радуйся, поборниче крепкий ведущих брань к духовом злобы поднебесным; Радуйся, вождю премудрый, путь прискорбный и тесный шествующим показуяй. Радуйся, преподобне отче Аврамие, великий и преславный Ростовский чудотворче.</text:p>
      <text:h text:style-name="P6" text:outline-level="2">Кондак 11</text:h>
      <text:p text:style-name="P8">Пение всякое не довлеет к похвале твоей, преподобне отче Аврамие, кто бо возможет по достоянию прославити многотрудное житие твое или восхвалити подвиги твоя, яже по вся дни и нощи в постех и бдениих, стояниих и коленопреклонениих богоугодне подъял еси, их же ради предстоя ныне Престолу Божию на небесех, со всеми святыми поеши Христу Богу: Аллилуиа.</text:p>
      <text:h text:style-name="P6" text:outline-level="2">Икос <text:span text:style-name="T3">11</text:span></text:h>
      <text:p text:style-name="P8">Светозарное светило, не точию град Ростов озаряющее, но и вся грады и страны Российския просвещающее, зрим тя, светоявленне отче Аврамие; с невещественными бо Ангельскими светы предстоя Троич-ному несозданному свету, и от него Божественными лучами осияваем, облиставаеши верных, вопиющих ти сице: Радуйся, светильниче, добродетельми светящий; Радуйся, молитвами твоими нас ограждающий. Радуйся, свете, плавающих в житейстем мори освещаяй;</text:p>
      <text:p text:style-name="P11">Радуйся, светением твоим безбедно преплывати от мира к небеси направляяй. Радуйся, святынею твоею град наш присещаяй; Радуйся, чудесы твоими вся концы озаряяй. Радуйся, преподобне отче Аврамие, великий и преславный Ростовский чудотворче.</text:p>
      <text:h text:style-name="P6" text:outline-level="2">Кондак 12</text:h>
      <text:p text:style-name="P8">Благодать данную ти от Бога сведуще, и на твое мощное к Нему предстательство уповающе, умильно взываем к тебе, чудотворче святый, моли неисповедимую благость Его, яко да избавит нас, недостойных раб Своих, от искушений вражиих, да прелести его избавльшеся, чистым сердцем и не скверными устнами воспеваем Богу: Аллилуиа.</text:p>
      <text:h text:style-name="P6" text:outline-level="2">Икос 12</text:h>
      <text:p text:style-name="P8">Поюще твое честное преставление, чтим радостно по долгу память твою, и к твоему цельбоносному гробу припадающе, благодарение приносим, яко и по преставлении твоем нас не оставляеши, но милостивно призираеши, посещаеши и заступаеши; темже слышиши от нас таковая: Радуйся, в мире и радости духовней от обители твоея на небеса преселивыйся; Радуйся, лику избранных тамо приобщивыйся. Радуйся, яко в сонме их предстоиши дивному во святых Богу; Радуйся, яко лицем к лицу зриши неизреченную славу Его. Радуйся, яко тело твое святое нетленно обретеся на земли; Радуйся, яко тем возвеличи Господь обитель твою и град наш. Радуйся, преподобне отче Аврамие, великий и преславный Ростовский чудотворче.</text:p>
      <text:h text:style-name="Heading_20_2" text:outline-level="2">Кондак 13</text:h>
      <text:p text:style-name="P8">О преподобне и преблаженне отче Аврамие, светильниче града Ростова! Нынешнее наше приемый приношение, принеси теплую молитву твою ко Господу, яко страну нашу да избавит от всех врагов видимых и невидимых, от нашествия иноплеменных, от недуга и глада, от всякия скорби и смертоносныя язвы, и будущия изми муки всех вопиющих к Нему: Аллилуиа.</text:p>
      <text:p text:style-name="P9">(Этот кондак читается трижды)</text:p>
      <text:h text:style-name="P6" text:outline-level="2">Икос 1</text:h>
      <text:p text:style-name="P10">Яко ангела земнаго, яви тя граду Ростову Царь ангелов: провидев твое от идолослужения к Нему обращение, непостижимым образом призва тя из тьмы в чудный Свой свет; нас же величающих неисповеди-мую благость Его, научи взывати тебе таковая: Радуйся, от утробы матерней Богом предъизбранный; Радуйся, благоволением Сына Божия от нечестия ко благочестию от юности призванный. Радуйся, пламенную любовь ко Христу явивый; Радуйся, иноческое житие до конца возлюбивый. Радуйся, языческаго нечестия ревностный обличителю; Радуйся, добрый ревнителю христианская веры. Радуйся, преподобне отче Аврамие, великий и преславный Ростовский чудотворче.</text:p>
      <text:h text:style-name="P6" text:outline-level="2"><text:span text:style-name="T3">Кондак</text:span> 1</text:h>
      <text:p text:style-name="P8">Избранный добродетелей подвижниче и учения Христова пропо-ведниче, преподобне отче Аврамие, похвальная восписуем ти по достоянию; ты же, яко имеяй дерзновение ко Христу Богу нашему, способствуй нам твоими молитвами спастися от всяких скорбей и бед и озлоблений, да зовем ти: Радуйся, преподобне отче Аврамие, великий и преславный Ростовский чудотворче.</text:p>
      <text:h text:style-name="Heading_20_2" text:outline-level="2">Молитва преподобному Аврамию Ростовскому</text:h>
      <text:p text:style-name="P7"><text:span text:style-name="T2">О преподобне отче наш Аврамие! Не забуди нас, но поминай всегда во святых твоих и богоприятных молитвах стадо твое, еже сам собрал еси, и моли за ны, чада твоя, отче священный, яко имеяй дерзновение ко Господу; не мним бо тя мертва суща, аще и преставился еси от нас, пастырю наш добрый. Се мощи твоя святыя пред очима нашима, святая же твоя душа, со ангельскими безплотных лики Престолу всех Царя предстоящи, достойно веселится. Испроси убо нам время на покаяние, яко да возможем невозбранно прейти от земли на небо, и вечныя муки избавившеся, Небеснаго Царствия наследники будем со всеми праведными, от века благоугодившими Господу нашему Иисусу Христу, Емуже подобает всякая слава, честь и поклонение со Отцем и Святым Духом ныне и присно и во веки веков. Амин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0:13</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7" meta:paragraph-count="60" meta:word-count="2022" meta:character-count="14070"/>
  </office:meta>
</office:document-meta>
</file>